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9535in"/>
          <style:tab-stop style:position="6.4972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9535in"/>
          <style:tab-stop style:position="6.5957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9535in"/>
          <style:tab-stop style:position="6.7925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9535in"/>
          <style:tab-stop style:position="6.202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3472in"/>
          <style:tab-stop style:position="6.202in"/>
        </style:tab-stops>
      </style:paragraph-properties>
    </style:style>
    <style:style style:name="P6" style:family="paragraph" style:parent-style-name="Standard" style:master-page-name="Standard">
      <style:paragraph-properties style:page-number="auto">
        <style:tab-stops>
          <style:tab-stop style:position="2.9535in"/>
          <style:tab-stop style:position="6.4972in"/>
        </style:tab-stops>
      </style:paragraph-properties>
    </style:style>
    <style:style style:name="T1" style:family="text">
      <style:text-properties style:font-name="Arial" fo:font-size="12pt" fo:font-style="italic" style:font-size-asian="12pt" style:font-style-asian="italic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style:font-name="Arial"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1. deblo:</text:span><text:span text:style-name="T2"> </text:span><text:span text:style-name="T3">NEČLENARJI</text:span><text:span text:style-name="T2">:</text:span></text:p>
      <text:p text:style-name="P1"/>
      <text:p text:style-name="P1"><text:span text:style-name="T1">1. poddeblo:</text:span><text:span text:style-name="T2"> </text:span><text:span text:style-name="T4">PLOSKAVCI</text:span><text:span text:style-name="T2">: </text:span></text:p>
      <text:p text:style-name="P1"><text:span text:style-name="T2"><text:tab/></text:span></text:p>
      <text:p text:style-name="P1"><text:span text:style-name="T1"><text:s text:c="4"/>1. razred:</text:span><text:span text:style-name="T2"> VRTINČARJI</text:span></text:p>
      <text:p text:style-name="P1"><text:span text:style-name="T1"><text:s text:c="4"/>2. razred:</text:span><text:span text:style-name="T2"> SESAČI</text:span></text:p>
      <text:p text:style-name="P1"><text:span text:style-name="T1"><text:s text:c="4"/>3. razred:</text:span><text:span text:style-name="T2"> TRAKULJE</text:span></text:p>
      <text:p text:style-name="P2"><text:span text:style-name="T2"><text:tab/></text:span></text:p>
      <text:p text:style-name="P2"><text:span text:style-name="T1">2. poddeblo:</text:span><text:span text:style-name="T2"> </text:span><text:span text:style-name="T4">OŽIGALKARJI</text:span><text:span text:style-name="T2">:</text:span></text:p>
      <text:p text:style-name="P2"/>
      <text:p text:style-name="P2"><text:span text:style-name="T1"><text:s text:c="4"/>1. razred:</text:span><text:span text:style-name="T2"> KORALNJAKI</text:span></text:p>
      <text:p text:style-name="P2"><text:span text:style-name="T1"><text:s text:c="4"/>2. razred:</text:span><text:span text:style-name="T2"> KLOBUČNJAKI</text:span></text:p>
      <text:p text:style-name="P2"><text:span text:style-name="T1"><text:s text:c="4"/>3. razred:</text:span><text:span text:style-name="T2"> TRDOŽIVNJAKI</text:span></text:p>
      <text:p text:style-name="P3"><text:span text:style-name="T2"><text:tab/></text:span></text:p>
      <text:p text:style-name="P3"><text:span text:style-name="T1">3. poddeblo:</text:span><text:span text:style-name="T2"> </text:span><text:span text:style-name="T4">VALJASTI</text:span><text:span text:style-name="T2"> </text:span><text:span text:style-name="T4">ČRVI</text:span><text:span text:style-name="T2">:</text:span></text:p>
      <text:p text:style-name="P3"/>
      <text:p text:style-name="P3"><text:span text:style-name="T1"><text:s text:c="4"/>1. razred:</text:span><text:span text:style-name="T2"> KOTAČNIKI</text:span></text:p>
      <text:p text:style-name="P3"><text:span text:style-name="T1"><text:s text:c="4"/>2. razred:</text:span><text:span text:style-name="T2"> GLISTE</text:span></text:p>
      <text:p text:style-name="P4"><text:span text:style-name="T2"><text:tab/></text:span></text:p>
      <text:p text:style-name="P4"><text:span text:style-name="T1">4. poddeblo:</text:span><text:span text:style-name="T2"> </text:span><text:span text:style-name="T4">NITKARJI</text:span><text:span text:style-name="T2">:</text:span></text:p>
      <text:p text:style-name="P4"><text:span text:style-name="T2"><text:tab/></text:span></text:p>
      <text:p text:style-name="P4"><text:span text:style-name="T1">5. poddeblo</text:span><text:span text:style-name="T2">: </text:span><text:span text:style-name="T4">MEHKUŽCI</text:span><text:span text:style-name="T2">:</text:span></text:p>
      <text:p text:style-name="P4"/>
      <text:p text:style-name="P4"><text:span text:style-name="T1"><text:s text:c="4"/>1. razred:</text:span><text:span text:style-name="T2"> POLŽI</text:span></text:p>
      <text:p text:style-name="P5"><text:span text:style-name="T1"><text:s text:c="4"/>2. razred:</text:span><text:span text:style-name="T2"> ŠKOLJKE</text:span></text:p>
      <text:p text:style-name="P5"><text:span text:style-name="T1"><text:s text:c="4"/>3. razred:</text:span><text:span text:style-name="T2"> GLAVONOŽC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language="en" fo:country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/>
    </style:style>
    <style:style style:name="Default_20_Paragraph_20_Font" style:display-name="Default Paragraph Fon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673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52" meta:character-count="405" meta:non-whitespace-character-count="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