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in"/>
          <style:tab-stop style:position="0.4374in"/>
          <style:tab-stop style:position="0.6252in"/>
        </style:tab-stops>
      </style:paragraph-properties>
    </style:style>
    <style:style style:name="P2" style:family="paragraph" style:parent-style-name="Standard">
      <style:paragraph-properties fo:margin-left="0.1874in" fo:margin-right="0in" fo:text-align="justify" style:justify-single-word="false" fo:text-indent="0in" style:auto-text-indent="false">
        <style:tab-stops>
          <style:tab-stop style:position="0.25in"/>
          <style:tab-stop style:position="0.4374in"/>
          <style:tab-stop style:position="0.6252in"/>
        </style:tab-stops>
      </style:paragraph-properties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25in"/>
          <style:tab-stop style:position="0.4374in"/>
          <style:tab-stop style:position="0.6252in"/>
        </style:tab-stops>
      </style:paragraph-properties>
    </style:style>
    <style:style style:name="T1" style:family="text">
      <style:text-properties style:font-name="Arial" fo:language="sl" fo:country="SI"/>
    </style:style>
    <style:style style:name="T2" style:family="text">
      <style:text-properties style:font-name="Arial" fo:language="sl" fo:country="SI" fo:font-style="italic" fo:font-weight="bold" style:font-style-asian="italic" style:font-weight-asian="bold"/>
    </style:style>
    <style:style style:name="T3" style:family="text">
      <style:text-properties style:font-name="Arial" fo:language="sl" fo:country="SI" fo:font-style="italic" style:font-style-asian="italic"/>
    </style:style>
    <style:style style:name="T4" style:family="text">
      <style:text-properties style:font-name="Arial" fo:language="sl" fo:country="SI" fo:font-weight="bold" style:font-weight-asian="bold"/>
    </style:style>
    <style:style style:name="T5" style:family="text">
      <style:text-properties style:font-name="Arial" fo:language="sl" fo:country="SI" style:text-underline-style="solid" style:text-underline-width="auto" style:text-underline-color="font-color"/>
    </style:style>
    <style:style style:name="T6" style:family="text">
      <style:text-properties style:text-position="super 58%" style:font-name="Arial" fo:language="sl" fo:country="SI"/>
    </style:style>
    <style:style style:name="T7" style:family="text">
      <style:text-properties style:text-position="sub 58%" style:font-name="Arial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Nukleinske kisline; </text:span><text:span text:style-name="T1">Intenzivno raziskovanje po 2.sv. vojni, določili so zgradbo DNA (Watson, Crick); </text:span><text:span text:style-name="T3">Vrste NK:</text:span><text:span text:style-name="T1"> DNA (DNS, DNK), RNA (RNS, RNK): mRNA (m=messenger), tRNA (t=transportna), rRNA (r=ribosomska); Pri prociti je DNA v citoplazmi, pri evciti pa v oblikovanem jedru, v mitohondrijih, kloroplastih; vse vrste RNA nastajajo na določenem delu DNA in imajo določeno življensko dobo; </text:span></text:p>
      <text:p text:style-name="P1"><text:span text:style-name="T4">DNA molekula </text:span><text:span text:style-name="T1">je polimerna molekula (makromolekula); osnovne sestavne enote so nukleotidi, ki so zgrajeni iz treh snovi:</text:span></text:p>
      <text:p text:style-name="P1"><text:span text:style-name="T5">sladkor:</text:span><text:span text:style-name="T1"> deoksi riboza; </text:span><text:span text:style-name="T5">ostanek fosforne kisl.:</text:span><text:span text:style-name="T1"> povezuje nukleotide med seboj; med sladkorjem in ostankom nastane prava kem. vez, ki je zelo močna, razgradi se šele pri T večji od 100 </text:span><text:span text:style-name="T6">o</text:span><text:span text:style-name="T1">C; </text:span><text:span text:style-name="T5">mol. organske baze:</text:span><text:span text:style-name="T1"> 2 vrsti: purinske baze (2 obroča: adenin, guanin) in pirimidinske baze (1 obroč: citozin, timin); vse baze imajo C- in N-atome; N-atomi so v osnovi zelo pomembni za tvorjenje H-vezi; mol. org. baze je vezana na mol. sladkorja na mesto 1 s pravo kem. vezjo; v DNA so 4 različni tipi nukleotidov (adeninski, guaninski, citozinski, timinski), nukleotidi se v DNA povezujejo na razl. načine: </text:span><text:span text:style-name="T5">vzdolžno:</text:span><text:span text:style-name="T1"> nastanejo diesterske vezi, razultat je polinukleotidna veriga; N DNA imajo samo eno poli-nukleotidno verigo, večina pa ima dve, ki sta povezani </text:span><text:span text:style-name="T5">prečno:</text:span><text:span text:style-name="T1"> preko org. baz, tako da nastanejo komplementarni pari org. baz; med temi pari nastanejo H-vezi; položaj in št. teh vezi pogojujejo N-atomi v teh bazah (A=T, T=A; CºG, GºC); te vezi so šibke, ker pa jih je veliko, ostaneta dve poli-nukleotidni verigi povezani; če mol. segrevamo, se te vezi prekinejo pri T 50 </text:span><text:span text:style-name="T6">o</text:span><text:span text:style-name="T1">C; v DNA z dvema poli-nukleotidnima mol. potekata ti dve nasprotno, kar je pomembno za delovanje encimov; dvoverižna DNA se spiralno zavija, nastane helix ali polž; Watson in Crick sta razvozlala dvojno strukturo helixa; DNA= deoksiribonukleinska kislina;</text:span></text:p>
      <text:p text:style-name="P1"><text:span text:style-name="T4">Evcita:</text:span><text:span text:style-name="T1"> mol. DNA je v oblikovanem jedru, tvori kromatin, predstavlja kromatinsko maso ko se C ne deli, ko pa se, se iz kromatina izoblikujejo kromosomi; en kromosom tvori 1 mol. DNA. ki je ovita okoli belj. mol.-</text:span><text:span text:style-name="T5">histonov</text:span><text:span text:style-name="T1">; v dvokromatidnih kromosomih sta 2 mol. DNA (vsaka je dvoverižna, obe sta ravni); DNA je tudi v mitohondrijih in kloroplastih; ta DNA je dvoverižna, krožna, kot pri prociti, ni histonov;</text:span></text:p>
      <text:p text:style-name="P1"><text:span text:style-name="T4">RNA molekula</text:span><text:span text:style-name="T1">=ribonukleinska kislina; je polimera; RNA je sestavljena in manjšega št. nukleotidov (so osnova), ti so sestavljeni iz: </text:span><text:span text:style-name="T5">sladkor:</text:span><text:span text:style-name="T1"> riboza; </text:span><text:span text:style-name="T5">ostanek fosf. kisl.</text:span><text:span text:style-name="T1">; </text:span><text:span text:style-name="T5">mol. org. baze</text:span><text:span text:style-name="T1">: purin (A, G) in pirimidin (C, Uracil); te baze imajo N-atome; v osnovi so v RNA 4 tipi nukleotidov, ki se razlikujejo v mol. org. baze; N mol. RNA imajo poleg the org. baz še neobičajno (ali redko) bazo, ki je derivat običajne baze; mol. RNA nastanejo vedno na delu DNA; RNA ima najprej samo običajne baze, ko potuje v citoplazmo, encim na dol. mesta veže CH</text:span><text:span text:style-name="T7">3</text:span><text:span text:style-name="T1">-skupine; vse RNA so vedno sestavljene iz ene polinukleotidne verige, vzdolžno so povezane z 3,5 fosfodiestrsko vezjo; baza je vezana na C</text:span><text:span text:style-name="T7">1</text:span><text:span text:style-name="T1">-atom; tRNA in rRNA na dol. mestih te verige tvorita komplementarne pare (A=U, U=A; GºC, CºG);</text:span></text:p>
      <text:p text:style-name="P1"><text:span text:style-name="T4">mRNA:</text:span><text:span text:style-name="T1"> m=messenger; nastane na delu mol. DNA, na genu, tako, da se prepiše zaporedni vrstni red org. baz ene verige DNA; pred tem se mora DNA odpreti; mRNA gre potem v citoplazmo, veže se na ribosom, služi kot vzorec (matrika) pri sintezi belj.; ista mRNA lahko pri tem sodeluje večkrat, potem pa se razgradi s pomočjo encimov; razl. mRNA so razl. dolge, imajo samo eno verigo, baze ne tvorijo komplementarnih parov, nimajo neobičajnih baz;</text:span></text:p>
      <text:p text:style-name="P1"><text:span text:style-name="T4">tRNA:</text:span><text:span text:style-name="T1"> nastane na dol. delu DNA in je enoverižna; ko preide v citoplazmo, se nekaj običajnih bez spremeni v neobičajne; takrat dobi značilno prostorsko strukturo; poznamo več razl. tRNA, vsaka prenaša določeno mol. AK; 3' del mol. je za 4 nukl. daljši, prvi trije so pri vseh tRNA ACC; na 3' del se vežeAK; zaradi neobič. baz tu ni kompl. parov, nastane zanka, ki je pomembna za prostorsko obl.; s to zanko se tRNA veže na površ. ribosoma; c-zanka se s 3 bazami (antikodom) veže na del mRNA, ki je na ribosomu; z b-zanko se verjetno veže še encim; zaradi prostorske strukture tRNA je mol. AK, ki jo prenaša, obrnjena tako, da na ribosomu lahko takoj nastane peptidna vez;</text:span></text:p>
      <text:p text:style-name="P1"><text:span text:style-name="T4">rRNA:</text:span><text:span text:style-name="T1"> te mol. skupaj z belj. tvorijo ribosome (struktura brez membrane); v ploščatem in </text:span><text:soft-page-break/><text:span text:style-name="T1">kroglastem delu je razl. št. rRNA in proteinov; prokariontski ribosom: 70s, evkariontski: 80s; evkariontski ribosomi so malo večji; za rRNA domnevajo, da sodeluje pri vezavi mRNA na ribosom;</text:span></text:p>
      <text:p text:style-name="P1"><text:span text:style-name="T4">Genski kod (kodon):</text:span><text:span text:style-name="T1"> so odkrili najprej v mRNA; v živih org. je okoli 23 razl. AK; potrebni so 3 zaporedni nukl. za določitev ene AK - triplet (trojček); 4</text:span><text:span text:style-name="T6">3</text:span><text:span text:style-name="T1">=64=razl. kodov v mRNA; kod je lahko:</text:span></text:p>
      <text:p text:style-name="P1"><text:span text:style-name="T1"><text:tab/>-</text:span><text:span text:style-name="T5">univerzalen:</text:span><text:span text:style-name="T1"> določen kod je enak v vseh živih org.</text:span></text:p>
      <text:p text:style-name="P2"><text:span text:style-name="T1"><text:tab/>-</text:span><text:span text:style-name="T5">degeneriran kod:</text:span><text:span text:style-name="T1"> ista AK je zapisana z več različnimi kodi; pogosto se kodi razlikujejo v 3. org. bazi (zadnji); deg. kodi so nastali kot produkti genetskih mutacij; kadar se en kod spremeni v drugega, degeniranega, se primarna struktura nastale beljakovine ne spremeni;</text:span></text:p>
      <text:p text:style-name="P2"><text:span text:style-name="T1"><text:tab/>-</text:span><text:span text:style-name="T5">startni kod:</text:span><text:span text:style-name="T1"> je en sam, določa AK metionin; številne belj, ko nastanejo, imajo metionin kot 1. AK, kasneje pa se lahko z encimi odreže</text:span></text:p>
      <text:p text:style-name="P1"><text:span text:style-name="T1">Kode so določili experimentalno, sestavili so umetno mRNA, (npr. iz samih uracilov) in jo dali v vodno razt. z optimalnimi pogoji; protein, ki je nastal, je imel samo fenilalamine; tripelet v DNA=</text:span><text:span text:style-name="T5">kodogen</text:span><text:span text:style-name="T1">, v mRNA=</text:span><text:span text:style-name="T5">kod</text:span><text:span text:style-name="T1"> (kodon), v tRNA=</text:span><text:span text:style-name="T5">antikod</text:span><text:span text:style-name="T1"> (antikodon);</text:span></text:p>
      <text:p text:style-name="P1"><text:span text:style-name="T4">Podvojevanje DNA:</text:span><text:span text:style-name="T1"> je semikonzervativno (pol ohranjajoče), vsaka mol. dobi od prvotne DNA eno verigo, drugo pa izgradi tako, da veže ustrezne komplementarne nukl.; na ta način se mol. DNA podvojuje pri cepitvi prokariontov, mitozi evkariontov (pred jedrno delitvijo-v zadnjem delu interfaze, pred začetkom profaze), takrat postanejo kromosomi dvokromatidni, niso več spiralizirani; mol. DNA se odvije z encimi odvitja; encimi polimeraze začnejo nanašati nove nukl. (delujejo samo v določeni smeri); krožne dvoverižne mol. se podvojujejo na enak način;</text:span></text:p>
      <text:p text:style-name="P1"><text:span text:style-name="T4">Sinteza proteinov (belj.)</text:span></text:p>
      <text:p text:style-name="P1"><text:span text:style-name="T1">hipoteza: en gen-en encim, en gen-en protein (polipeptid); N encimi so zgrajeni iz več prot. mol.; del DNA®(transkripcija) mRNA®(translacija) protein (primarna strukt.); Primarna strukt. je zaporedni vrstni red AK; prenos te info. je vedno enosmeren; mol. škroba nastane iz glukoz, ki nastanejo pri fotosintezi, encimi, ki nastanejo na DNA pa glukozo povežejo v škrob ali celulozo; pri sintezi proteinov se mol. DNA odvije, na mRNA se prepiše zaporedje kodogenov ene nukl. verige DNA, ker je določeno z encimi; ko mRNA nastane, se pritrdi na ribosom s 1. kodom; prva tRNA glede na svoj ustrezen antikod odda svojo AK, potem pa ribosom teče po mRNA in AK se povežejo s peptidnimi vezmi;</text:span></text:p>
      <text:p text:style-name="P1"><text:span text:style-name="T4">Mutacije:</text:span><text:span text:style-name="T1"> </text:span><text:span text:style-name="T5">genske:</text:span><text:span text:style-name="T1"> -dedna sprememba gena; lahko je v telesnih ali spolnih C; mutageni-dejavniki, ki povzročijo mutacijo (sevanja, močno oksidanti, reducenti); mutant-organizem, v katerem je prišlo do mutacije (letalna=smrtna); pri genskih mut. se spremeni samo en nukleotid (zamenja se z drugim); spremenjen je triplet; lahko se vstavi en nukl. več, ali pa en izpade-od tega mesta naprej so spremenjeni vsi tripleti;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7" meta:word-count="1113" meta:character-count="6979" meta:non-whitespace-character-count="5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