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NUKLEINSKE KISLINE</text:span></text:p>
      <text:p text:style-name="P1"/>
      <text:p text:style-name="Standard"><text:span text:style-name="T1">Nukleinske kisline </text:span>- iz nukleotidov sestavljene organske spojine za prenašanje dednih informacij.</text:p>
      <text:p text:style-name="Standard"/>
      <text:p text:style-name="Standard"><text:span text:style-name="T1">Nukleotid </text:span>je sestavljen iz:</text:p>
      <text:list xml:id="list3830608217" text:style-name="WWNum1">
        <text:list-item>
          <text:p text:style-name="P2">ostanka <text:span text:style-name="T1">fosforne kisline</text:span></text:p>
        </text:list-item>
        <text:list-item>
          <text:p text:style-name="P2">sladkorja <text:span text:style-name="T1">pentoze</text:span> (riboze ali deoksiriboze) </text:p>
        </text:list-item>
        <text:list-item>
          <text:p text:style-name="P2"><text:span text:style-name="T1">organske dušikove baze</text:span></text:p>
        </text:list-item>
      </text:list>
      <text:p text:style-name="Standard"/>
      <text:p text:style-name="Standard">V nukleinskih kislinah nastopa 5 dušikovih baz:</text:p>
      <text:list xml:id="list583446046" text:style-name="WWNum2">
        <text:list-item>
          <text:p text:style-name="P3"><text:span text:style-name="T1">adenin</text:span> (A)</text:p>
        </text:list-item>
        <text:list-item>
          <text:p text:style-name="P3"><text:span text:style-name="T1">gvanin</text:span> (G)</text:p>
        </text:list-item>
        <text:list-item>
          <text:p text:style-name="P3"><text:span text:style-name="T1">citozin</text:span> (C)</text:p>
        </text:list-item>
        <text:list-item>
          <text:p text:style-name="P3"><text:span text:style-name="T1">timin </text:span>(T)</text:p>
        </text:list-item>
        <text:list-item>
          <text:p text:style-name="P3"><text:span text:style-name="T1">uracil </text:span>(U)</text:p>
        </text:list-item>
      </text:list>
      <text:p text:style-name="Standard"/>
      <text:p text:style-name="Standard"><text:span text:style-name="T1">DNK </text:span>(deoksiribonukleinska kislina) </text:p>
      <text:p text:style-name="Standard"><text:span text:style-name="T1">RNK </text:span>(ribonukleinska kislina)</text:p>
      <text:p text:style-name="Standard"/>
      <text:p text:style-name="Standard">RAZLIKE:</text:p>
      <text:list xml:id="list86100569" text:style-name="WWNum3">
        <text:list-item>
          <text:p text:style-name="P4">DNK ima dvojno vijačnico, RNK enojno</text:p>
        </text:list-item>
        <text:list-item>
          <text:p text:style-name="P4">Na RNK se namesto timina veže uracil</text:p>
        </text:list-item>
      </text:list>
      <text:p text:style-name="Standard"/>
      <text:p text:style-name="Standard">Ogrodje dveh verig pri DNK tvorijo <text:span text:style-name="T1">sladkorji </text:span>in ostanki <text:span text:style-name="T1">fosforne kisline.</text:span></text:p>
      <text:p text:style-name="Standard"/>
      <text:p text:style-name="Standard">DNK:</text:p>
      <text:list xml:id="list2279823095" text:style-name="WWNum4">
        <text:list-item>
          <text:p text:style-name="P5">adenin - timin; timin - adenin</text:p>
        </text:list-item>
        <text:list-item>
          <text:p text:style-name="P5">citozin - gvanin; gvanin - citozin</text:p>
        </text:list-item>
      </text:list>
      <text:p text:style-name="Standard"/>
      <text:p text:style-name="Standard">RNK: </text:p>
      <text:list xml:id="list1431482694" text:style-name="WWNum5">
        <text:list-item>
          <text:p text:style-name="P6">adenin - uracil, uracil - adenin</text:p>
        </text:list-item>
        <text:list-item>
          <text:p text:style-name="P6">citozin - gvanin; gvanin - citozin</text:p>
        </text:list-item>
      </text:list>
      <text:p text:style-name="Standard"/>
      <text:p text:style-name="Standard">RAZLIČNE RNK:</text:p>
      <text:list xml:id="list2007713122" text:style-name="WWNum6">
        <text:list-item>
          <text:p text:style-name="P7"><text:span text:style-name="T1">obveščevalna</text:span> <text:span text:style-name="T1">(messenger) RNK (mRNK)</text:span> - pri nastajanju mRNK se dvojna vijačnica odvije, nato razpre, na prosta mesta se začnejo vezati komplementarni nukleotidi RNK.</text:p>
        </text:list-item>
        <text:list-item>
          <text:p text:style-name="P7"><text:span text:style-name="T1">ribosomska RNK (rRNK)</text:span> - sestavni del ribosomov</text:p>
        </text:list-item>
        <text:list-item>
          <text:p text:style-name="P7"><text:span text:style-name="T1">prenašalne RNK (tRNK)</text:span> - prinesejo aminokisline, ki se na ribosomih povežejo v beljakovine</text:p>
        </text:list-item>
      </text:list>
      <text:p text:style-name="Standard"/>
      <text:p text:style-name="Standard"><text:span text:style-name="T1">kodon</text:span> - skupina treh nukleotidnih baz, ki jih uporablja genetska koda</text:p>
      <text:p text:style-name="Standard"><text:span text:style-name="T1">genetska koda</text:span> - kemična koda za prenos dednih informacij v DNK in RNK</text:p>
      <text:p text:style-name="Standard"><text:span text:style-name="T1">gen</text:span> - osnovna enota dedovanja</text:p>
      <text:p text:style-name="Standard"><text:span text:style-name="T1">sinteza beljakovin</text:span> - izdelava beljakovin po dednih informacijah</text:p>
      <text:p text:style-name="Standard"><text:span text:style-name="T1">transkripcija - </text:span>proces prepisovanja genetske kode iz molekule DNK</text:p>
      <text:p text:style-name="Standard"><text:span text:style-name="T1">translacija - </text:span>proces »odčitavanja« informacij z verige mRNK</text:p>
      <text:p text:style-name="Standard"><text:span text:style-name="T1">genotip</text:span> - vse dedne informacije, ki jih je živi organizem prejel od svojih prednikov</text:p>
      <text:p text:style-name="Standard"><text:span text:style-name="T1">fenotip - </text:span>že izražena dedna lastnost</text:p>
      <text:p text:style-name="Standard"/>
      <text:p text:style-name="Standard"><text:span text:style-name="T1">Kodogena veriga - </text:span>veriga , ki vsebuje informacijo za beljakov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use-window-font-color="true"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49" meta:character-count="1550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