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1">
      <style:paragraph-properties>
        <style:tab-stops>
          <style:tab-stop style:position="1.6563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Obloustke</text:span></text:p>
      <text:p text:style-name="Standard"><text:span text:style-name="T1">Obloustke se najpreprostejši vretenčarji. Od rib se razlikujejo po neparni plavuti, ter da so brez čeljusti.</text:span></text:p>
      <text:p text:style-name="P1"/>
      <text:p text:style-name="Standard"><text:span text:style-name="T1">Organski sistemi: - <text:s text:c="2"/>koža: sluzasta in brez lusk</text:span></text:p>
      <text:list xml:id="list3536327952" text:style-name="WWNum1">
        <text:list-item>
          <text:p text:style-name="P2"><text:span text:style-name="T1">ogrodje: nepopolno razvito hrustančno ogrodje poleg hrbtne strune</text:span></text:p>
        </text:list-item>
        <text:list-item>
          <text:p text:style-name="P2"><text:span text:style-name="T1">krvožilni sistem: srce iz preddvora poganja deoksidirano kri v škrge, od tod kri potuje po celem telesu<text:tab/></text:span></text:p>
        </text:list-item>
        <text:list-item>
          <text:p text:style-name="P2"><text:span text:style-name="T1">živčevje: slabo razviti možgani</text:span></text:p>
        </text:list-item>
        <text:list-item>
          <text:p text:style-name="P2"><text:span text:style-name="T1">čutila: dobro razvite oči</text:span></text:p>
        </text:list-item>
        <text:list-item>
          <text:p text:style-name="P2"><text:span text:style-name="T1">izločala: predledvice so podobne zaporedju metanefridijev, vezanih na isto izvodilno cevko.</text:span></text:p>
        </text:list-item>
        <text:list-item>
          <text:p text:style-name="P2"><text:span text:style-name="T1">dihala: škrge; škržne reže so na zunaj vidne kot obstranske luknjice</text:span></text:p>
        </text:list-item>
      </text:list>
      <text:p text:style-name="P1"/>
      <text:p text:style-name="Standard"><text:span text:style-name="T1">Razmonoževanje: obloustke živijo v morju, drstijo pa se v sladkih vodah. Med drstenjem samica na izbranih mestih odloži jajca, samec pa jih ose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563in" fo:text-indent="-0.25in" fo:margin-left="1.6563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09" meta:character-count="704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