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-0.0785in" fo:margin-top="0in" fo:margin-bottom="0in" table:align="left" style:writing-mode="lr-tb"/>
    </style:style>
    <style:style style:name="Table1.A" style:family="table-column">
      <style:table-column-properties style:column-width="1.6021in"/>
    </style:style>
    <style:style style:name="Table1.B" style:family="table-column">
      <style:table-column-properties style:column-width="1.6188in"/>
    </style:style>
    <style:style style:name="Table1.C" style:family="table-column">
      <style:table-column-properties style:column-width="1.7979in"/>
    </style:style>
    <style:style style:name="Table1.D" style:family="table-column">
      <style:table-column-properties style:column-width="1.27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4"/>
    <style:style style:name="P7" style:family="paragraph" style:parent-style-name="List_20_Paragraph" style:list-style-name="WWNum6"/>
    <style:style style:name="P8" style:family="paragraph" style:parent-style-name="List_20_Paragraph" style:list-style-name="WWNum7"/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51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1in" fo:padding-right="0.1in" fo:padding-top="0.05in" fo:padding-bottom="0.05in" fo:border="0.51pt solid #000000"/>
    </style:style>
    <style:style style:name="gr1" style:family="graphic">
      <style:graphic-properties draw:stroke="solid" svg:stroke-width="0.0071in" svg:stroke-color="#000000" draw:stroke-linejoin="miter" draw:fill="solid" draw:fill-color="#ffffff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marker-end="msArrowEnd_20_5" draw:marker-end-width="0.0827in" draw:marker-end-center="false" draw:stroke-linejoin="miter" draw:fill="none" draw:textarea-vertical-align="top" fo:min-height="0in" fo:min-width="0in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OBTOČILA</text:span></text:p>
      <text:p text:style-name="P2"/>
      <text:p text:style-name="Standard"><text:span text:style-name="T2">FUNKCIJA:</text:span></text:p>
      <text:list xml:id="list2448798517" text:style-name="WWNum4">
        <text:list-item>
          <text:p text:style-name="P6"><text:span text:style-name="T2">transportna funkcija</text:span></text:p>
        </text:list-item>
        <text:list-item>
          <text:p text:style-name="P6"><text:span text:style-name="T2">obratna funkcija ( levkociti, limfociti)</text:span></text:p>
        </text:list-item>
      </text:list>
      <text:p text:style-name="P1"/>
      <text:p text:style-name="Standard"><text:span text:style-name="T2">OBRATNA FUNKCIJA: (obe sta med seboj povezane)</text:span></text:p>
      <text:p text:style-name="Standard"><text:span text:style-name="T2">LIMFITNI SISTEM- limfa, limfitne žile, limfatični organi(vranica, bezgavka)</text:span></text:p>
      <text:p text:style-name="Standard"><text:span text:style-name="T2">KRVNOŽILNI SISTEM:</text:span></text:p>
      <text:p text:style-name="Standard"><text:span text:style-name="T2">-</text:span><text:span text:style-name="T3">vezivno tkivo</text:span><text:span text:style-name="T2"> s tekočo medceličnino</text:span></text:p>
      <text:p text:style-name="Standard"><text:span text:style-name="T3">-kri</text:span><text:span text:style-name="T2">- preteka se po krvnih žilah </text:span></text:p>
      <text:p text:style-name="Standard"><text:span text:style-name="T2"><text:line-break/>KRI</text:span></text:p>
      <text:p text:style-name="Standard"><text:span text:style-name="T2">Kaj je to? Je vezivno tkivo (skp.krvnih celic) z tekočo medceličnino(krvna plazma). Sestavljena je :</text:span></text:p>
      <text:list xml:id="list132447911299509" text:continue-numbering="true" text:style-name="WWNum4">
        <text:list-item>
          <text:p text:style-name="P6"><text:span text:style-name="T2">iz 44% </text:span><text:span text:style-name="T3">krvnih celic</text:span><text:span text:style-name="T2">( rdeče krvničke, bele krvničke, krvne ploščice)<text:line-break/></text:span></text:p>
        </text:list-item>
        <text:list-item>
          <text:p text:style-name="P6"><text:span text:style-name="T2"><text:s/>in 66% </text:span><text:span text:style-name="T3">krvne plazme</text:span><text:span text:style-name="T2">- pomen; prenašanje hranilnih snovi- zagotoviti mora vse kar celica potrebuje. V krvi so vedno prisotne: (skupna beseda za to je serum)<text:line-break/>- voda(tekoča kri)</text:span></text:p>
        </text:list-item>
      </text:list>
      <text:p text:style-name="List_20_Paragraph"><text:span text:style-name="T2">-beljakovina</text:span></text:p>
      <text:p text:style-name="List_20_Paragraph"><text:span text:style-name="T2">-maščobe</text:span></text:p>
      <text:p text:style-name="List_20_Paragraph"><text:span text:style-name="T2">-hormoni</text:span></text:p>
      <text:p text:style-name="List_20_Paragraph"><text:span text:style-name="T2">-minerali(Ca, Na, Mg)</text:span></text:p>
      <text:p text:style-name="List_20_Paragraph"><text:span text:style-name="T2">-encimi</text:span></text:p>
      <text:p text:style-name="List_20_Paragraph"><text:span text:style-name="T2">-vitamini(sestavni del encimov)</text:span></text:p>
      <text:p text:style-name="Standard"><text:span text:style-name="T2">RDEČA KRVNIČKA(eritrociti)</text:span></text:p>
      <text:p text:style-name="Standard"><text:span text:style-name="T2">Je rdeče barve. Vsebuje beljakovino helmoglobin(protein), ki vsebuje železo. Hb+o2-&gt; hbo2 = oksi helmoglobin( veže kisik, ki ga udihavamo- ta se veže na Fe2+ atome. Beljakovina je sestavljena iz 4 polipeptidov(vsak vsebuje 1 Fe) Poznamo 2 vrsti rdečih krvničk:</text:span></text:p>
      <text:list xml:id="list3137651882" text:style-name="WWNum6">
        <text:list-item>
          <text:p text:style-name="P7"><text:span text:style-name="T3">Oksigenirana</text:span><text:span text:style-name="T2">- svetlo rdeča kri, ki ni oddala kisika in teče proti celicam.</text:span></text:p>
        </text:list-item>
        <text:list-item>
          <text:p text:style-name="P7"><text:span text:style-name="T4">Deoksigenirana</text:span><text:span text:style-name="T2">- tmno rdeča kri, ki je že oddala kisik in sprejela ogljikov dioksid.</text:span></text:p>
        </text:list-item>
      </text:list>
      <text:p text:style-name="Standard"><text:span text:style-name="T2">Funkcija rdečih krvničk je da prenašajo kisik iz pljuč do celic(celično dihanje) nazaj pa CO2 kot stranski produkt.</text:span></text:p>
      <text:p text:style-name="P1"/>
      <text:p text:style-name="P1"><text:soft-page-break/></text:p>
      <text:p text:style-name="P1"/>
      <text:p text:style-name="P1"/>
      <text:p text:style-name="Standard"><text:span text:style-name="T2">BELA KRVNIČKA(levkocit)</text:span></text:p>
      <text:p text:style-name="Standard"><text:span text:style-name="T2">Ima obrambno funkcijo- pred tujki. KAKO? – <text:s/>1.) s fagocitozo/požiranjem tujka- obda tujek in ga razgradi. 2.) tvorba protiteles/ antitelesa- beljakovine, ki blokirajo tuje beljakovine/ virus torej onemogočijo delovanje tujka.</text:span></text:p>
      <text:p text:style-name="Standard"><text:span text:style-name="T2">KRVNA PLOŠČICA(trombocit)</text:span></text:p>
      <text:p text:style-name="Standard"><text:span text:style-name="T2">So pomembne pri celjenju ranic/praskic. KAKO?- </text:span></text:p>
      <text:list xml:id="list3473288895" text:style-name="WWNum7">
        <text:list-item>
          <text:p text:style-name="P8"><text:span text:style-name="T2">Praskica- trombociti se nalepijo na prasko toliko dolgo da naredijo zamašek.</text:span></text:p>
        </text:list-item>
        <text:list-item>
          <text:p text:style-name="P8"><text:span text:style-name="T2">Ranica(teče kri)-z nastankom strdka- gre za koagulacijo krvi na zraku-ta poteka tako: je zapleten proces, ker imajo pomembno vlogo tudi jetra. V končni fazi se beljakovina fibrinogen pretvori v netopno nitasto obliko fibrin kjer nastane krasta(strdek)</text:span></text:p>
        </text:list-item>
      </text:list>
      <text:p text:style-name="P4"><draw:frame draw:style-name="fr1" text:anchor-type="char" svg:x="2.2984in" svg:y="0.1409in" svg:width="0.8583in" svg:height="0.261in" draw:z-index="8"><draw:text-box><text:p text:style-name="Frame_20_contents">elektrociti</text:p></draw:text-box></draw:frame><draw:frame draw:style-name="fr2" text:anchor-type="char" svg:y="0.9992in" svg:width="0.9028in" svg:height="0.2764in" draw:z-index="9"><draw:text-box><text:p text:style-name="Frame_20_contents">trombociti</text:p></draw:text-box></draw:frame><draw:custom-shape text:anchor-type="char" draw:z-index="6" draw:name="Straight Arrow Connector 7" draw:style-name="gr2" draw:text-style-name="P10" svg:width="1.0976in" svg:height="0.3433in" svg:x="1.3957in" svg:y="0.8043in"><text:p/><draw:enhanced-geometry svg:viewBox="0 0 21600 21600" draw:type="mso-spt32" draw:enhanced-path="M 0 0 L 21600 21600 N"/></draw:custom-shape><draw:custom-shape text:anchor-type="char" draw:z-index="7" draw:name="Straight Arrow Connector 8" draw:style-name="gr2" draw:text-style-name="P10" svg:width="0.8213in" svg:height="0.2913in" svg:x="1.3736in" svg:y="0.3874in"><text:p/><draw:enhanced-geometry draw:mirror-horizontal="true" svg:viewBox="0 0 21600 21600" draw:type="mso-spt32" draw:enhanced-path="M 0 0 L 21600 21600 N"/></draw:custom-shape><draw:line text:anchor-type="char" draw:z-index="5" draw:name="Straight Connector 6" draw:style-name="gr1" draw:text-style-name="P9" svg:x1="0.3882in" svg:y1="0.2902in" svg:x2="1.3437in" svg:y2="0.8799in"><text:p/></draw:line><draw:line text:anchor-type="char" draw:z-index="4" draw:name="Straight Connector 5" draw:style-name="gr1" draw:text-style-name="P9" svg:x1="0.7917in" svg:y1="0.5516in" svg:x2="1.7618in" svg:y2="1.1709in"><text:p/></draw:line><draw:line text:anchor-type="char" draw:z-index="0" draw:name="Straight Connector 1" draw:style-name="gr1" draw:text-style-name="P9" svg:x1="0.4862in" svg:y1="0.5591in" svg:x2="1.598in" svg:y2="1.2528in"><text:p/></draw:line><draw:line text:anchor-type="char" draw:z-index="1" draw:name="Straight Connector 2" draw:style-name="gr1" draw:text-style-name="P9" svg:x1="0.6799in" svg:y1="0.372in" svg:x2="1.7173in" svg:y2="1.0437in"><text:p/></draw:line><draw:line text:anchor-type="char" draw:z-index="2" draw:name="Straight Connector 3" draw:style-name="gr1" draw:text-style-name="P9" svg:x1="0.8516in" svg:y1="0.178in" svg:x2="1.926in" svg:y2="0.9091in"><text:p/></draw:line><draw:line text:anchor-type="char" draw:z-index="3" draw:name="Straight Connector 4" draw:style-name="gr1" draw:text-style-name="P9" svg:x1="0.5827in" svg:y1="0.4618in" svg:x2="1.4854in" svg:y2="1.0362in"><text:p/></draw:line><text:span text:style-name="T2">PLAZMA</text:span></text:p>
      <text:p text:style-name="Standard"><text:span text:style-name="T2">Vodilna vodna raztopina organskih in anorganskih snovi, raztopljenih v vodi. Od trdih snovi je največ proteinov(beljakovina) . Lastnosti so odvisne od lastnosti njenih sestavin (ph,slanost,tlak...)</text:span></text:p>
      <text:p text:style-name="Standard"><text:span text:style-name="T2">KRVNA SKUPINA</text:span></text:p>
      <text:p text:style-name="Standard"><text:span text:style-name="T2">Pomeni prisotnost/odsotnost določenih beljakovin na površini eritrocitov(rdeče krvničke). Poznamo 2 tipa</text:span></text:p>
      <text:p text:style-name="P1"/>
      <text:p text:style-name="Standard"><text:span text:style-name="T2">1 .) tip AB0(krvna skupina)</text:span></text:p>
      <text:p text:style-name="Standard"><text:span text:style-name="T2">Gre za gene A B 0 -&gt; vsak gen zapiše drugo beljakovino.</text:span></text:p>
      <text:p text:style-name="Standard"><text:span text:style-name="T2">Pomeni prisotnost/odsotnost beljakovine A ali B( ena, druga, obe, nobena)</text:span></text:p>
      <text:p text:style-name="Standard"><text:span text:style-name="T2">Določajo jo 3 geni:</text:span></text:p>
      <text:list xml:id="list132447188071454" text:continue-list="list132447911299509" text:style-name="WWNum4">
        <text:list-item>
          <text:p text:style-name="P6"><text:span text:style-name="T2">Gen A določa beljakovino A( aglutinogen)</text:span></text:p>
        </text:list-item>
        <text:list-item>
          <text:p text:style-name="P6"><text:span text:style-name="T2">Gen B določa beljakovino B(aglutinogen)</text:span></text:p>
        </text:list-item>
        <text:list-item>
          <text:p text:style-name="P6"><text:span text:style-name="T2">Gen 0 določa beljakovino 0(ni pomembna)</text:span></text:p>
        </text:list-item>
      </text:list>
      <text:p text:style-name="Standard"><text:span text:style-name="T2">Možni genski zapisi(genotip) za krvne skupineAB0: AA,AB,A0,BB,BA,B0,00,0A,0B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2">FENOTIP</text:span></text:p>
          </table:table-cell>
          <table:table-cell table:style-name="Table1.A1" office:value-type="string">
            <text:p text:style-name="Standard"><text:span text:style-name="T2">GENOTIP</text:span></text:p>
          </table:table-cell>
          <table:table-cell table:style-name="Table1.A1" office:value-type="string">
            <text:p text:style-name="Standard"><text:span text:style-name="T2">BELJAKOVINA</text:span></text:p>
          </table:table-cell>
          <table:table-cell table:style-name="Table1.A1" office:value-type="string">
            <text:p text:style-name="Standard"><text:span text:style-name="T2">Domi./reci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A</text:span></text:p>
          </table:table-cell>
          <table:table-cell table:style-name="Table1.A1" office:value-type="string">
            <text:p text:style-name="Standard"><text:span text:style-name="T2">AA/0A</text:span></text:p>
          </table:table-cell>
          <table:table-cell table:style-name="Table1.A1" office:value-type="string">
            <text:p text:style-name="Standard"><text:span text:style-name="T2">A-aglutinogen</text:span></text:p>
          </table:table-cell>
          <table:table-cell table:style-name="Table1.A1" office:value-type="string">
            <text:p text:style-name="Standard"><text:span text:style-name="T2">A-domi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B</text:span></text:p>
          </table:table-cell>
          <table:table-cell table:style-name="Table1.A1" office:value-type="string">
            <text:p text:style-name="Standard"><text:span text:style-name="T2">BB/0B</text:span></text:p>
          </table:table-cell>
          <table:table-cell table:style-name="Table1.A1" office:value-type="string">
            <text:p text:style-name="Standard"><text:span text:style-name="T2">B-aglutinogen</text:span></text:p>
          </table:table-cell>
          <table:table-cell table:style-name="Table1.A1" office:value-type="string">
            <text:p text:style-name="Standard"><text:span text:style-name="T2">B-domi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AB</text:span></text:p>
          </table:table-cell>
          <table:table-cell table:style-name="Table1.A1" office:value-type="string">
            <text:p text:style-name="Standard"><text:span text:style-name="T2">AB</text:span></text:p>
          </table:table-cell>
          <table:table-cell table:style-name="Table1.A1" office:value-type="string">
            <text:p text:style-name="Standard"><text:span text:style-name="T2">AB-aglutinogen</text:span></text:p>
          </table:table-cell>
          <table:table-cell table:style-name="Table1.A1" office:value-type="string">
            <text:p text:style-name="Standard"><text:span text:style-name="T2">Enakovred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0</text:span></text:p>
          </table:table-cell>
          <table:table-cell table:style-name="Table1.A1" office:value-type="string">
            <text:p text:style-name="Standard"><text:span text:style-name="T2">nobena</text:span></text:p>
          </table:table-cell>
          <table:table-cell table:style-name="Table1.A1" office:value-type="string">
            <text:p text:style-name="Standard"><text:span text:style-name="T2">/</text:span></text:p>
          </table:table-cell>
        </table:table-row>
      </table:table>
      <text:p text:style-name="P1"/>
      <text:p text:style-name="P1"/>
      <text:p text:style-name="Standard"><text:span text:style-name="T2">Kaj pomeni, da ima določen osebek krvno skp. B?in katera protitelesa tvori?<text:line-break/>- da ima na površini eritrocitov B in anti A.<text:line-break/>- tvori tista, ki jih ne pozna- torej anti A.</text:span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65" meta:word-count="430" meta:character-count="2946" meta:non-whitespace-character-count="2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