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askerville Old Face"/>
    </style:style>
    <style:style style:name="P3" style:family="paragraph" style:parent-style-name="Standard">
      <style:paragraph-properties fo:text-align="center" style:justify-single-word="false"/>
      <style:text-properties style:font-name="Baskerville Old Face"/>
    </style:style>
    <style:style style:name="P4" style:family="paragraph" style:parent-style-name="Standard">
      <style:paragraph-properties fo:text-align="justify" style:justify-single-word="false"/>
      <style:text-properties style:font-name="Baskerville Old Face"/>
    </style:style>
    <style:style style:name="P5" style:family="paragraph" style:parent-style-name="Standard">
      <style:paragraph-properties fo:text-align="center" style:justify-single-word="false"/>
      <style:text-properties style:font-name="Baskerville Old Face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/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Baskerville Old Face"/>
    </style:style>
    <style:style style:name="P11" style:family="paragraph" style:parent-style-name="Standard">
      <style:paragraph-properties fo:margin-left="2.1252in" fo:margin-right="0in" fo:text-align="justify" style:justify-single-word="false" fo:text-indent="0in" style:auto-text-indent="false"/>
      <style:text-properties style:font-name="Baskerville Old Face"/>
    </style:style>
    <style:style style:name="P12" style:family="paragraph" style:parent-style-name="Standard">
      <style:paragraph-properties fo:margin-left="0in" fo:margin-right="-0.0752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-0.0752in" fo:text-align="justify" style:justify-single-word="false" fo:text-indent="0in" style:auto-text-indent="false"/>
      <style:text-properties style:font-name="Baskerville Old Face"/>
    </style:style>
    <style:style style:name="P14" style:family="paragraph" style:parent-style-name="Standard">
      <style:paragraph-properties fo:margin-left="3.1252in" fo:margin-right="0in" fo:text-align="justify" style:justify-single-word="false" fo:text-indent="0in" style:auto-text-indent="false"/>
      <style:text-properties style:font-name="Baskerville Old Face"/>
    </style:style>
    <style:style style:name="P15" style:family="paragraph" style:parent-style-name="Standard">
      <style:paragraph-properties fo:margin-left="0in" fo:margin-right="0.05in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20pt" fo:font-weight="bold" style:font-size-asian="20pt" style:font-weight-asian="bold" style:font-size-complex="20pt"/>
    </style:style>
    <style:style style:name="T3" style:family="text">
      <style:text-properties style:font-name="Baskerville Old Face" fo:font-size="16pt" style:font-size-asian="16pt" style:font-size-complex="16pt"/>
    </style:style>
    <style:style style:name="T4" style:family="text">
      <style:text-properties style:font-name="Baskerville Old Face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Baskerville Old Face" fo:font-size="14pt" style:font-size-asian="14pt" style:font-size-complex="14pt"/>
    </style:style>
    <style:style style:name="T6" style:family="text">
      <style:text-properties style:font-name="Baskerville Old Face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2">OGRODJE</text:span></text:p>
      <text:p text:style-name="P1"><text:span text:style-name="T3">pasivni del</text:span></text:p>
      <text:p text:style-name="P3"/>
      <text:p text:style-name="P6"><text:span text:style-name="T1">Ogrodje ali z drugo besedo skelet je sestavljeno iz kosti, zato ga imenujemo okostje. V njem je okoli 200 kosti. Sestavljeno je iz:</text:span></text:p>
      <text:p text:style-name="P4"/>
      <text:list xml:id="list2670851786" text:style-name="WWNum1">
        <text:list-item>
          <text:p text:style-name="P7"><text:span text:style-name="T4">ZGORNJIH OKON</text:span><text:span text:style-name="T7">Č</text:span><text:span text:style-name="T4">IN</text:span><text:span text:style-name="T1"> (nadlahtnica, ko</text:span>ž<text:span text:style-name="T1">eljnica, podlahtnica, zapestnice, dlan</text:span>č<text:span text:style-name="T1">nice, prstnice)</text:span></text:p>
        </text:list-item>
      </text:list>
      <text:p text:style-name="P10"/>
      <text:list xml:id="list142537440891215" text:continue-numbering="true" text:style-name="WWNum1">
        <text:list-item>
          <text:p text:style-name="P7"><text:span text:style-name="T4">SPODNJIH OKON</text:span><text:span text:style-name="T7">Č</text:span><text:span text:style-name="T4">IN</text:span><text:span text:style-name="T1"> (stegnenica, poga</text:span>č<text:span text:style-name="T1">ica, me</text:span>č<text:span text:style-name="T1">nica, golenica ali piš</text:span>č<text:span text:style-name="T1">al, nartnice, stopalnice, prstnice)</text:span></text:p>
        </text:list-item>
      </text:list>
      <text:p text:style-name="P4"/>
      <text:p text:style-name="P10"/>
      <text:list xml:id="list142537869627254" text:continue-numbering="true" text:style-name="WWNum1">
        <text:list-item>
          <text:p text:style-name="P7"><text:span text:style-name="T4">OPLE</text:span><text:span text:style-name="T7">Č</text:span><text:span text:style-name="T4">JE ali RAMENSKI OBRO</text:span><text:span text:style-name="T7">Č</text:span><text:span text:style-name="T1"> (klju</text:span>č<text:span text:style-name="T1">nica, lopatica)</text:span></text:p>
        </text:list-item>
      </text:list>
      <text:p text:style-name="P6"><text:span text:style-name="T1">Del hrbta nad lopaticama imenujemo ple</text:span>č<text:span text:style-name="T1">a, levo in desno stran ple</text:span>č<text:span text:style-name="T1"> pa rame. V ramenih sta roki povezani s trupom. V ramenskem sklopu se povezujejo tri kosti nadlahtnica, klju</text:span>č<text:span text:style-name="T1">nica in lopatica. Vez med okostjem roke in okostjem trupa je klju</text:span>č<text:span text:style-name="T1">nica, ki se na prsni strani rame povezuje s prsnico. Ploš</text:span>č<text:span text:style-name="T1">ata lopatica na prsni strani rame ni povezana s kostmi trupa, pa</text:span>č<text:span text:style-name="T1"> pa omogo</text:span>č<text:span text:style-name="T1">a hrbtnim mišicam veliko površino za pritrditev. Lopatici sta zelo pomembni za </text:span>č<text:span text:style-name="T1">lovekovo pokon</text:span>č<text:span text:style-name="T1">no dr</text:span>ž<text:span text:style-name="T1">o. </text:span></text:p>
      <text:p text:style-name="P11"/>
      <text:p text:style-name="P11"/>
      <text:list xml:id="list125288970" text:style-name="WWNum2">
        <text:list-item>
          <text:p text:style-name="P8"><text:span text:style-name="T4">OKOL</text:span><text:span text:style-name="T7">Č</text:span><text:span text:style-name="T4">JE ali MEDENICA</text:span><text:span text:style-name="T1"> (medenica)</text:span></text:p>
        </text:list-item>
      </text:list>
      <text:p text:style-name="P12"><text:span text:style-name="T1">Medenica povezuje okostje nog z okostjem trupa. Medenico sestavljajo tri kosti dve kol</text:span>č<text:span text:style-name="T1">nici in kri</text:span>ž<text:span text:style-name="T1">nica. Kroglasta sklepna glavica stegnenice in prav tako kroglasta sklepna ponvica kol</text:span>č<text:span text:style-name="T1">nice, sestavljata kol</text:span>č<text:span text:style-name="T1">ni sklep. Kol</text:span>č<text:span text:style-name="T1">nici se na hrbtni strani v šivu stikata s kri</text:span>ž<text:span text:style-name="T1">nico, torej z okostjem trupa. Proti trebušni strani sta ukrivljeni in se s spodnjim delom stikata med seboj. Medenica je po obliki podobna posodi. To je pomembno za njeno drugo nalogo, da varuje notranje organe – drobovje. Pri nose</text:span>č<text:span text:style-name="T1">nicah varuje tudi razvijajo</text:span>č<text:span text:style-name="T1">i se plod. Trebušno steno gradijo le trebušne mišice in kite, nima pa koš</text:span>č<text:span text:style-name="T1">ene zaš</text:span>č<text:span text:style-name="T1">ite. Zato lahko pri nose</text:span>č<text:span text:style-name="T1">nicah plod med razvojem pove</text:span>č<text:span text:style-name="T1">uje svoj prostor v to smer. Kol</text:span>č<text:span text:style-name="T1">ni sklep je obremenjen s te</text:span>ž<text:span text:style-name="T1">o zgornjega dela telesa. Zaradi svoje kroglaste oblike je kljub temu med najbolj trdnimi, obenem pa tudi med najbolj gibljivimi sklepi v telesu.</text:span></text:p>
      <text:p text:style-name="P13"/>
      <text:list xml:id="list142536552764249" text:continue-numbering="true" text:style-name="WWNum2">
        <text:list-item>
          <text:p text:style-name="P8"><text:span text:style-name="T4">HRBTENICA</text:span><text:span text:style-name="T1"> (hrbtenica – vretenca, 7 vratnih, 12 prsnih, 5 ledvenih, kri</text:span>ž<text:span text:style-name="T1">nica, trtica)</text:span></text:p>
        </text:list-item>
      </text:list>
      <text:p text:style-name="P6"><text:span text:style-name="T1">Obliko telesa nam daje hrbtenica. To je s sklepi povezan niz kratkih kosti – vretenc. Navzdol so </text:span></text:p>
      <text:p text:style-name="P6"><text:span text:style-name="T1">vretenca vedno daljša in </text:span>č<text:span text:style-name="T1">vrstejša saj nanje pritiska vse ve</text:span>č<text:span text:style-name="T1">ja te</text:span>ž<text:span text:style-name="T1">a. V kri</text:span>ž<text:span text:style-name="T1">nem delu je 5 vretenc zraslih v eno kost – kri</text:span>ž<text:span text:style-name="T1">nico. Pri sedenju se telo upira na kon</text:span>č<text:span text:style-name="T1">ni del hrbtenice – trtico, v kateri je od 3 – 5 vretenc. Zaradi svoje sestavljenosti hrbtenica omogo</text:span>č<text:span text:style-name="T1">a upogibanje telesa naprej in nazaj, levo in desno. Je os okostja, ker povezuje kosti leve in desne strani telesa. Oblikovana je kot dve zaporedni </text:span>č<text:span text:style-name="T1">rki S. Zaradi take oblike deluje kot vzmet in pri hoji prepre</text:span>č<text:span text:style-name="T1">uje stresanje mo</text:span>ž<text:span text:style-name="T1">ganov in hrbtenja</text:span>č<text:span text:style-name="T1">e. Pro</text:span>ž<text:span text:style-name="T1">nost hrbtenice </text:span><text:soft-page-break/><text:span text:style-name="T1">še pove</text:span>č<text:span text:style-name="T1">ujejo medvreten</text:span>č<text:span text:style-name="T1">ne ploš</text:span>č<text:span text:style-name="T1">ice ali diski med vretenci. Diski so zgrajeni iz hrustanca ali veziva, zato so pro</text:span>ž<text:span text:style-name="T1">ni. Med obremenitvijo se stisnejo, po obremenitvi pa se vrnejo v prvotno obliko. Vretenca so na hrbtni strani oblikovana v loke ki oklepajo hrbteni</text:span>č<text:span text:style-name="T1">ni kanal. V tem kanalu je varno nameš</text:span>č<text:span text:style-name="T1">ena hrbtenja</text:span>č<text:span text:style-name="T1">a. Gibljiva hrbtenica bi slabo varovala tako ob</text:span>č<text:span text:style-name="T1">utljiv organ, </text:span>č<text:span text:style-name="T1">e je ni bi tesno oklepale mo</text:span>č<text:span text:style-name="T1">ne sklepne vezi.</text:span></text:p>
      <text:p text:style-name="P14"/>
      <text:p text:style-name="P4"/>
      <text:list xml:id="list142537764250864" text:continue-numbering="true" text:style-name="WWNum2">
        <text:list-item>
          <text:p text:style-name="P8"><text:span text:style-name="T4">PRSNI KOŠ</text:span><text:span text:style-name="T1"> (prsnica ali grodnica - <text:s/>rebra - 7 pripetih na prsnico, 3 na 7.ga, 2 se prosto kon</text:span>č<text:span text:style-name="T1">ata med miši</text:span>č<text:span text:style-name="T1">evjem)</text:span></text:p>
        </text:list-item>
      </text:list>
      <text:p text:style-name="P6"><text:span text:style-name="T1">Na prsna vretenca so na levi in desni strani gibljivo pripeta rebra. To so po notranji zgradbi ploš</text:span>č<text:span text:style-name="T1">ate kosti, </text:span>č<text:span text:style-name="T1">eprav so podolgovate oblike. Proti prsni strani so zakrivljena in se kon</text:span>č<text:span text:style-name="T1">ajo s hrustanci. Vse te kosti oblikujejo košu podobno tvorbo. Ki varuje plju</text:span>č<text:span text:style-name="T1">a in srce. Pro</text:span>ž<text:span text:style-name="T1">ni hrustanci spredaj in sklepi zadaj omogo</text:span>č<text:span text:style-name="T1">ajo rebrom premikanje pri dihanju.</text:span></text:p>
      <text:p text:style-name="P4"/>
      <text:list xml:id="list142536863929902" text:continue-numbering="true" text:style-name="WWNum2">
        <text:list-item>
          <text:p text:style-name="P8"><text:span text:style-name="T4">KOSTI GLAVE <text:s/>ali LOBANJA</text:span><text:span text:style-name="T1"> (lobanja – </text:span>č<text:span text:style-name="T1">elnica, temenica, li</text:span>č<text:span text:style-name="T1">nici, nosnica, zatilnica, sen</text:span>č<text:span text:style-name="T1">nica, zagozdnica, zg. </text:span>č<text:span text:style-name="T1">eljustnica, sp. </text:span>č<text:span text:style-name="T1">eljustnica)</text:span></text:p>
        </text:list-item>
      </text:list>
      <text:p text:style-name="P6"><text:span text:style-name="T1">Lobanja le</text:span>ž<text:span text:style-name="T1">i na vrhu hrbtenice. Sestavljajo jo ploš</text:span>č<text:span text:style-name="T1">ate kosti, ki oklepajo votlino z mo</text:span>ž<text:span text:style-name="T1">gani. Ker so lobanjske kosti togo povezane s šivi, dobro š</text:span>č<text:span text:style-name="T1">itijo ta </text:span>ž<text:span text:style-name="T1">ivljenjsko pomemben organ. Edina kost v lobanji, ki jo s sosednjim povezuje sklep, je spodnja </text:span>č<text:span text:style-name="T1">eljustnica, zato se tudi premika.</text:span></text:p>
      <text:p text:style-name="P4"/>
      <text:p text:style-name="P1"><text:span text:style-name="T5">PRIMERJAVA OGRODIJ VRETEN</text:span><text:span text:style-name="T8">Č</text:span><text:span text:style-name="T5">ARJEV</text:span></text:p>
      <text:p text:style-name="P5"/>
      <text:list xml:id="list142537773655037" text:continue-numbering="true" text:style-name="WWNum2">
        <text:list-item>
          <text:p text:style-name="P8"><text:span text:style-name="T1">Hrbtenica ima ve</text:span>č<text:span text:style-name="T1"> krivin;</text:span></text:p>
        </text:list-item>
        <text:list-item>
          <text:p text:style-name="P8"><text:span text:style-name="T1">Prsni koš je stisnjen;</text:span></text:p>
        </text:list-item>
        <text:list-item>
          <text:p text:style-name="P8"><text:span text:style-name="T1">Medenica je širša in mo</text:span>č<text:span text:style-name="T1">nejša;</text:span></text:p>
        </text:list-item>
        <text:list-item>
          <text:p text:style-name="P8"><text:span text:style-name="T1">Mo</text:span>ž<text:span text:style-name="T1">ganski del obraza je ve</text:span>č<text:span text:style-name="T1">ji od obraznega;</text:span></text:p>
        </text:list-item>
        <text:list-item>
          <text:p text:style-name="P8">Č<text:span text:style-name="T1">eljusti so manjše, ker </text:span>č<text:span text:style-name="T1">lovek u</text:span>ž<text:span text:style-name="T1">iva mehkejšo hrano kot druge </text:span>ž<text:span text:style-name="T1">ivali;</text:span></text:p>
        </text:list-item>
        <text:list-item>
          <text:p text:style-name="P8"><text:span text:style-name="T1">Noge so mo</text:span>č<text:span text:style-name="T1">nejše od rok, ker nosijo vso te</text:span>ž<text:span text:style-name="T1">o;</text:span></text:p>
        </text:list-item>
        <text:list-item>
          <text:p text:style-name="P8"><text:span text:style-name="T1">Stopalo je široko, obokano, da je hoja pro</text:span>ž<text:span text:style-name="T1">na in dr</text:span>ž<text:span text:style-name="T1">a stabilna;</text:span></text:p>
        </text:list-item>
        <text:list-item>
          <text:p text:style-name="P8"><text:span text:style-name="T1">Zgornji udje so bolj gibljivi in krajši kot spodnji;</text:span></text:p>
        </text:list-item>
        <text:list-item>
          <text:p text:style-name="P8"><text:span text:style-name="T1">Široka dlan;</text:span></text:p>
        </text:list-item>
        <text:list-item>
          <text:p text:style-name="P8"><text:span text:style-name="T1">Palec lahko pribli</text:span>ž<text:span text:style-name="T1">amo ostalim prstom na roki;</text:span></text:p>
        </text:list-item>
      </text:list>
      <text:p text:style-name="P4"/>
      <text:p text:style-name="P1"><text:span text:style-name="T5">KOSTI SO MED SEBOJ POVEZANE</text:span></text:p>
      <text:p text:style-name="P6"><text:span text:style-name="T6">S SKLEPI:</text:span></text:p>
      <text:p text:style-name="P6"><text:span text:style-name="T1">Kosti, ki so povezane s sklepi, omogo</text:span>č<text:span text:style-name="T1">ajo mišicam, da premikajo telo.</text:span></text:p>
      <text:p text:style-name="P6"><text:span text:style-name="T1">Gibljivost sklepa je zelo odvisna od njegove oblike, kajti sklepi so razli</text:span>č<text:span text:style-name="T1">nih oblik.</text:span></text:p>
      <text:p text:style-name="P6"><text:span text:style-name="T6">S ŠIVI:</text:span></text:p>
      <text:p text:style-name="P6"><text:span text:style-name="T1">S šivi povezane lobanjske kosti.</text:span></text:p>
      <text:p text:style-name="P6"><text:span text:style-name="T6">S HRUSTANCEM:</text:span></text:p>
      <text:p text:style-name="P6"><text:span text:style-name="T1">Delno gibljiva zveza (rebra, prsni koš)</text:span></text:p>
      <text:p text:style-name="P4"/>
      <text:p text:style-name="P1"><text:span text:style-name="T5">ZGRADBA IN DELOVANJE KOSTI</text:span></text:p>
      <text:p text:style-name="P2"/>
      <text:p text:style-name="Standard"><text:soft-page-break/><text:span text:style-name="T1">Zaradi razli</text:span>č<text:span text:style-name="T1">nih nalog so kosti razli</text:span>č<text:span text:style-name="T1">no oblikovane. Razdelimo jih na 3 vrste:</text:span></text:p>
      <text:p text:style-name="P2"/>
      <text:list xml:id="list1228218876" text:style-name="WWNum3">
        <text:list-item>
          <text:p text:style-name="P9"><text:span text:style-name="T6">Dolge</text:span><text:span text:style-name="T1"> (v okon</text:span>č<text:span text:style-name="T1">inah – roke, noge)</text:span></text:p>
        </text:list-item>
      </text:list>
      <text:p text:style-name="P15"><text:span text:style-name="T1">Dolge ali cevaste so podobne votlemu stebru. Kljub majhni te</text:span>ž<text:span text:style-name="T1">i in majhni porabi gradiva prenesejo velike obremenitve.</text:span></text:p>
      <text:list xml:id="list142537841636848" text:continue-numbering="true" text:style-name="WWNum3">
        <text:list-item>
          <text:p text:style-name="P9"><text:span text:style-name="T6">Kratke</text:span><text:span text:style-name="T1"> (v hrbtenici, zapestjih, gle</text:span>ž<text:span text:style-name="T1">njih)</text:span></text:p>
        </text:list-item>
        <text:list-item>
          <text:p text:style-name="P9"><text:span text:style-name="T6">Ploš</text:span><text:span text:style-name="T9">č</text:span><text:span text:style-name="T6">ate </text:span><text:span text:style-name="T1">(v lobanji, ople</text:span>č<text:span text:style-name="T1">ju, medenici)</text:span></text:p>
        </text:list-item>
      </text:list>
      <text:p text:style-name="P2"/>
      <text:p text:style-name="P6"><text:span text:style-name="T1">Kratke in ploš</text:span>č<text:span text:style-name="T1">ate kosti so druga</text:span>č<text:span text:style-name="T1">e zgrajeni. Njuna zunanjost je iz </text:span>č<text:span text:style-name="T1">vrstega, notranjost pa iz gobastega kostnega tkiva. Osrednje votline nimata. Kostni mozeg ploš</text:span>č<text:span text:style-name="T1">atih kosti proizvaja rde</text:span>č<text:span text:style-name="T1">e krvni</text:span>č<text:span text:style-name="T1">ke vse </text:span>ž<text:span text:style-name="T1">ivljenje in je zato vedno rde</text:span>č<text:span text:style-name="T1">.</text:span></text:p>
      <text:p text:style-name="P4"/>
      <text:p text:style-name="P6"><text:span text:style-name="T1">Kostne celice izlo</text:span>č<text:span text:style-name="T1">ajo medceli</text:span>č<text:span text:style-name="T1">nino, ki vsebuje organske in anorganske snovi. Te dajejo kosti pro</text:span>ž<text:span text:style-name="T1">nost, anorganske/rudninske (Ca, P, Mg) pa trdnost. </text:span></text:p>
      <text:p text:style-name="P6"><text:span text:style-name="T1">Otroci imajo v kostni medceli</text:span>č<text:span text:style-name="T1">nini veliko organskih snovi, zato so njihove kosti bolj pro</text:span>ž<text:span text:style-name="T1">ne. Kosti odraslih pa imajo 1/3 organskih, ostalo pa so anorganske. To je najugodnejše razmerje med pro</text:span>ž<text:span text:style-name="T1">nostjo in trdnostjo. S staranjem se koli</text:span>č<text:span text:style-name="T1">ina organskih snovi v medceli</text:span>č<text:span text:style-name="T1">nini zmanjšuje, starejši ljudje imajo zato manj pro</text:span>ž<text:span text:style-name="T1">ne kosti, ki se la</text:span>ž<text:span text:style-name="T1">je zlomijo. </text:span></text:p>
      <text:p text:style-name="P6"><text:span text:style-name="T1">Kostno tkivo je sestavljeno iz kostne celice in medceli</text:span>č<text:span text:style-name="T1">nine in je najpomembnejši gradbeni material za kosti. </text:span></text:p>
      <text:p text:style-name="P2"/>
      <text:p text:style-name="P4"/>
      <text:p text:style-name="P4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5" meta:word-count="892" meta:character-count="5700" meta:non-whitespace-character-count="4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