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0pt" style:font-size-asian="10pt" style:font-name-complex="Arial1" style:font-size-complex="10pt"/>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list-style-name="WWNum2">
      <style:paragraph-properties>
        <style:tab-stops>
          <style:tab-stop style:position="0.5in"/>
        </style:tab-stops>
      </style:paragraph-properties>
    </style:style>
    <style:style style:name="P4" style:family="paragraph" style:parent-style-name="Standard" style:list-style-name="WWNum4">
      <style:paragraph-properties>
        <style:tab-stops>
          <style:tab-stop style:position="0.5in"/>
        </style:tab-stops>
      </style:paragraph-properties>
    </style:style>
    <style:style style:name="P5" style:family="paragraph" style:parent-style-name="Standard" style:list-style-name="WWNum5">
      <style:paragraph-properties>
        <style:tab-stops>
          <style:tab-stop style:position="0.5in"/>
        </style:tab-stops>
      </style:paragraph-properties>
    </style:style>
    <style:style style:name="P6" style:family="paragraph" style:parent-style-name="Standard" style:list-style-name="WWNum6">
      <style:paragraph-properties>
        <style:tab-stops>
          <style:tab-stop style:position="0.5in"/>
        </style:tab-stops>
      </style:paragraph-properties>
    </style:style>
    <style:style style:name="P7" style:family="paragraph" style:parent-style-name="Standard" style:list-style-name="WWNum3">
      <style:paragraph-properties>
        <style:tab-stops>
          <style:tab-stop style:position="0.75in"/>
        </style:tab-stops>
      </style:paragraph-properties>
    </style:style>
    <style:style style:name="P8" style:family="paragraph" style:parent-style-name="Standard" style:master-page-name="Standard">
      <style:paragraph-properties style:page-number="auto"/>
    </style:style>
    <style:style style:name="T1" style:family="text">
      <style:text-properties fo:color="#993366" fo:font-size="16pt" style:text-underline-style="solid" style:text-underline-width="auto" style:text-underline-color="font-color" fo:font-weight="bold" style:font-size-asian="16pt" style:font-weight-asian="bold" style:font-name-complex="Arial1" style:font-size-complex="10pt" style:font-weight-complex="bold"/>
    </style:style>
    <style:style style:name="T2" style:family="text">
      <style:text-properties fo:font-size="10pt" style:font-size-asian="10pt" style:font-name-complex="Arial1" style:font-size-complex="10pt"/>
    </style:style>
    <style:style style:name="T3" style:family="text">
      <style:text-properties fo:font-size="10pt" style:text-underline-style="solid" style:text-underline-width="auto" style:text-underline-color="font-color" style:font-size-asian="10pt" style:font-name-complex="Arial1" style:font-size-complex="10pt"/>
    </style:style>
    <style:style style:name="T4" style:family="text">
      <style:text-properties fo:font-size="10pt" fo:font-weight="bold" style:font-size-asian="10pt" style:font-weight-asian="bold" style:font-name-complex="Arial1" style:font-size-complex="10pt"/>
    </style:style>
    <style:style style:name="T5" style:family="text">
      <style:text-properties style:font-name="Wingdings" fo:font-size="10pt" style:font-size-asian="10pt" style:font-size-complex="10pt"/>
    </style:style>
    <style:style style:name="T6" style:family="text">
      <style:text-properties fo:color="#339966" fo:font-size="13pt" style:text-underline-style="solid" style:text-underline-width="auto" style:text-underline-color="font-color" fo:font-weight="bold" style:font-size-asian="13pt" style:font-weight-asian="bold" style:font-name-complex="Arial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Gibala</text:span></text:p>
      <text:p text:style-name="P1"/>
      <text:list xml:id="list3239076115" text:style-name="WWNum1">
        <text:list-item>
          <text:p text:style-name="P2"><text:span text:style-name="T2">pasivni del </text:span><text:span text:style-name="T5"></text:span><text:span text:style-name="T2"> ogrodje</text:span></text:p>
        </text:list-item>
        <text:list-item>
          <text:p text:style-name="P2"><text:span text:style-name="T2">aktivni del </text:span><text:span text:style-name="T5"></text:span><text:span text:style-name="T2"> mišice</text:span></text:p>
        </text:list-item>
      </text:list>
      <text:p text:style-name="P1"/>
      <text:p text:style-name="Standard"><text:span text:style-name="T6">Ogrodje</text:span></text:p>
      <text:p text:style-name="P1"/>
      <text:p text:style-name="Standard"><text:span text:style-name="T3">Ogrodje je lahko v živem svetu:</text:span></text:p>
      <text:list xml:id="list1158282051" text:style-name="WWNum2">
        <text:list-item>
          <text:p text:style-name="P3"><text:span text:style-name="T2">zunanje </text:span><text:span text:style-name="T5"></text:span><text:span text:style-name="T2"> imajo ga členonožci (raki, žuželke, stonoge, pajkovci), korale (ožigalkarji), luknjičarke</text:span></text:p>
        </text:list-item>
        <text:list-item>
          <text:p text:style-name="P3"><text:span text:style-name="T2">notranje </text:span><text:span text:style-name="T5"></text:span><text:span text:style-name="T2"> imajo ga spužve, iglokožci (morska zvezda, morski ježek), strunarji (vretenčarji)</text:span></text:p>
        </text:list-item>
      </text:list>
      <text:p text:style-name="P1"/>
      <text:p text:style-name="Standard"><text:span text:style-name="T2"><text:s text:c="3"/>Luknjičarke so enocelični organizmi, ki so obdani z ogrodjem iz apnenca. Prispevali so največ apnenca za nastanek gorovij (Alpe).</text:span></text:p>
      <text:p text:style-name="Standard"><text:span text:style-name="T2"><text:s text:c="3"/>Vretenčarji spadajo med strunarje. Strunarji so tisti, ki imajo hrbtno struno, ki daje oporo. Pri vretenčarjih se pri zarodkih pojavi hrbtna struna, ki jo potem nadomestijo vretenca, ki sestavljajo hrbtenico. Zato spadajo vretenčarji med strunarje.</text:span></text:p>
      <text:p text:style-name="P1"/>
      <text:p text:style-name="Standard"><text:span text:style-name="T3">Naloge ogrodja:</text:span></text:p>
      <text:list xml:id="list3536842060" text:style-name="WWNum3">
        <text:list-item>
          <text:p text:style-name="P7"><text:span text:style-name="T2">opora</text:span></text:p>
        </text:list-item>
        <text:list-item>
          <text:p text:style-name="P7"><text:span text:style-name="T2">zaščita</text:span></text:p>
        </text:list-item>
        <text:list-item>
          <text:p text:style-name="P7"><text:span text:style-name="T2">gibanje (če je ogrodje členjeno)</text:span></text:p>
        </text:list-item>
        <text:list-item>
          <text:p text:style-name="P7"><text:span text:style-name="T2">zaloga mineralnih snovi (kalcij)</text:span></text:p>
        </text:list-item>
        <text:list-item>
          <text:p text:style-name="P7"><text:span text:style-name="T2">krvotvorna funkcija (sesalci) – krvna telesca; nastajajo v rdečem kostnem mozgu</text:span></text:p>
        </text:list-item>
      </text:list>
      <text:p text:style-name="P1"/>
      <text:p text:style-name="Standard"><text:span text:style-name="T2">Ogrodje, ki nosi 14% telesne teže, sestavlja pri človeku več kot 200 kosti. Ogrodje je organski sistem. Kosti so organi. Kosti so zgrajene iz vezivnih tkiv. Značilnost vezivnega tkiva je veliko medceličnine. Če je ta tekoča je to kri. Medceličnino izločajo celice. Medceličnina daje tipične lastnosti tkivu. </text:span></text:p>
      <text:p text:style-name="Standard"><text:span text:style-name="T3">Kosti gradijo naslednja vezivna tkiva:</text:span></text:p>
      <text:list xml:id="list142752063381435" text:continue-numbering="true" text:style-name="WWNum3">
        <text:list-item>
          <text:p text:style-name="P7"><text:span text:style-name="T2">kostno tkivo</text:span></text:p>
        </text:list-item>
        <text:list-item>
          <text:p text:style-name="P7"><text:span text:style-name="T2">hrustančno tkivo</text:span></text:p>
        </text:list-item>
        <text:list-item>
          <text:p text:style-name="P7"><text:span text:style-name="T2">čvrsto vezivno tkivo (kite, mišične ovojnice)</text:span></text:p>
        </text:list-item>
        <text:list-item>
          <text:p text:style-name="P7"><text:span text:style-name="T2">maščobno tkivo</text:span></text:p>
        </text:list-item>
      </text:list>
      <text:p text:style-name="P1"/>
      <text:p text:style-name="Standard"><text:span text:style-name="T4">Hrustančno tkivo</text:span></text:p>
      <text:p text:style-name="Standard"><text:span text:style-name="T2"><text:s text:c="3"/>Hrustančno tkivo pokriva vse sklepne površine. Daje oporo (obliko) uhlju, nosu, bradi. Daje tudi oporo sapniku. Rebra se na prsnico pritrjajo s hrustancem. Med rebri in prsnico je hrustanec. Celice so kroglaste celice v skupkih. Med njimi je medceličnina iz kolagena in elastina. Razmerje med njima določa vrsto hrustanca. Uhelj vsebuje veliko elastina. Tkivo ni prekrvavljeno (ni krvnih žil). Prekriva ga pohrustančnica, v kateri so krvne žile in živci. Snovi se med krvjo in celicami v tkivu izmenjujejo z difuzijo preko medceličnine. Difuzija je učinkovita na kratkih razdaljah, zato se hrustanec nalaga vedno v tankih plasteh.</text:span></text:p>
      <text:p text:style-name="P1"/>
      <text:p text:style-name="Standard"><text:span text:style-name="T4">Kostno tkivo</text:span></text:p>
      <text:p text:style-name="Standard"><text:span text:style-name="T3">Razlikujemo:</text:span></text:p>
      <text:list xml:id="list142752206234094" text:continue-numbering="true" text:style-name="WWNum3">
        <text:list-item>
          <text:p text:style-name="P7"><text:span text:style-name="T2">rahlo</text:span></text:p>
        </text:list-item>
        <text:list-item>
          <text:p text:style-name="P7"><text:span text:style-name="T2">čvrsto (kompaktno) kostno tkivo</text:span></text:p>
        </text:list-item>
      </text:list>
      <text:p text:style-name="P1"/>
      <text:p text:style-name="Standard"><text:span text:style-name="T3">Čvrsto (kompaktno) kostno tkivo</text:span></text:p>
      <text:p text:style-name="Standard"><text:span text:style-name="T2"><text:s text:c="3"/>Je prekrvavljeno, in sicer se žile in živci nahajajo v kanalčkih (Haversovih), ki so med seboj prečno povezani. Okoli Haversovih kanalov so kostne celice (osteocite), ki so podolgovate in imajo veliko izrastkov, s katerimi se dotikajo. Kostne celice so okoli Haversovih kanalov v koncentričnih krogih. Med osteocitami se nahaja medceličnina, ki je trdna. V njej se nahajata 2/3 anorganskih snovi, ki dajejo trdnost. Te anorganske snovi so Ca, Mg, karbonati, fosfati. Celice sprejmejo te anorganske snovi (ioni – soli), ki so raztopljene, iz krvi, ki postanejo v celicah netopne. Te snovi potem celice izločijo v obliki medceličnine.</text:span></text:p>
      <text:p text:style-name="Standard"><text:span text:style-name="T2"><text:s text:c="3"/>Anorganske snovi se nahajajo v telesu kot zaloga mineralnih snovi.</text:span></text:p>
      <text:p text:style-name="Standard"><text:span text:style-name="T2"><text:s text:c="3"/>Obremenitev kosti pospešuje nalaganje anorganskih snovi v medceličnino, zato je potrebno gibanje (težave, ki jih imajo astronavti zaradi premalo gibanja).</text:span></text:p>
      <text:p text:style-name="Standard"><text:span text:style-name="T2"><text:s text:c="3"/>Tretjina medceličnine predstavljajo organske snovi – osein. Osein je večinoma kolagen, zaradi katerega so kosti prožne.</text:span></text:p>
      <text:p text:style-name="Standard"><text:span text:style-name="T2"><text:s text:c="3"/>Snovi prehajajo iz krvi do kostnih celic preko izrastkov s katerimi so kostne celice povezane. Okrog enega Haversovega kanala se nahaja Haversov sistem ali osteon.</text:span></text:p>
      <text:p text:style-name="P1"/>
      <text:p text:style-name="Standard"><text:span text:style-name="T4">Dolga kost</text:span></text:p>
      <text:p text:style-name="P1"><text:soft-page-break/></text:p>
      <text:p text:style-name="Standard"><text:span text:style-name="T2"><text:s text:c="3"/>Ogrodje gradi več kot 200 kosti, ki so različnih oblik. Te so lahko ploščate, dolge, kockaste, kratke in drugih nepravilnih oblik.</text:span></text:p>
      <text:p text:style-name="P1"/>
      <text:p text:style-name="Standard"><text:span text:style-name="T3">Zgradba dolge kosti</text:span></text:p>
      <text:p text:style-name="Standard"><text:span text:style-name="T2"><text:s text:c="3"/>Končna odebeljena dela sta dve epifizi in diafiza. Na epifizah so sklepne površine, pokrite s sklepnim hrustancem. Ostale površine pokriva pokostnica. To je vezivna ovojnica s krvnimi žilami in živci, ki iz pokostnice vstopajo v kostnico. Epifizi izpolnjuje gobasto kostno tkivo, ki je preluknjano. V teh luknjicah gobastega tkiva je rdeč kostni mozeg, kjer so zarodne celice, ki tvorijo krvna telesca.</text:span></text:p>
      <text:p text:style-name="Standard"><text:span text:style-name="T2"><text:s text:c="3"/>Diafiza ima kostno skorjo iz črvste kostnine, v sredini pa je votla. Torej je votlina, ki je napolnjena z belim kostnim mozgom.</text:span></text:p>
      <text:p text:style-name="Standard"><text:span text:style-name="T2"><text:s text:c="3"/>V ploščatih kosteh (rebra, lobanja) in kratkih kosteh nepravilnih oblik je povsod v notranjosti gobasto tkivo, napoljnjeno z rdečim kostnim mozgom.</text:span></text:p>
      <text:p text:style-name="Standard"><text:span text:style-name="T2"><text:s text:c="3"/>V gobastem tkivu je kostno tkivo oblikovano v stebričke in ploščice, ki se povezujejo v trabekule. Te potekajo v določeni smeri. Taka konstrukcija omogoča, da kosti zdržijo velike pritiske.</text:span></text:p>
      <text:p text:style-name="P1"/>
      <text:p text:style-name="Standard"><text:span text:style-name="T6">Razvoj kosti</text:span></text:p>
      <text:p text:style-name="P1"/>
      <text:p text:style-name="Standard"><text:span text:style-name="T2"><text:s text:c="2"/>Novorojenček ima dolge kosti iz hrustančnega, ploščate pa iz vezivnega tkiva. Do prvega leta se v procesu kostenitve ti dve tkivi nadomestita s kostnim tkivom.</text:span></text:p>
      <text:p text:style-name="Standard"><text:span text:style-name="T2"><text:s text:c="3"/>V epifizi vdrejo krvne žile v hrustanec. Tako nastanejo osefikacijske točke, okrog katerih se nalaga kostno tkivo. Kostenitev poteka iz notranjosti proti zunanjosti.</text:span></text:p>
      <text:p text:style-name="Standard"><text:span text:style-name="T2"><text:s text:c="3"/>V diafizi se kostne celice nalagajo s pomočjo pokostnice in kostenitev poteka od zunaj proti notranjosti.</text:span></text:p>
      <text:p text:style-name="Standard"><text:span text:style-name="T2"><text:s text:c="3"/>V obdobju kostenitve je zlasti pomembna prehrana, ki mora vsebovati dovolj Ca, vitamina A in D (paradižnik, korenje). Pomembno je tudi hormonsko ravnovesje, še posebej rastni hormon iz hipofize. Nalaganje in izločanje Ca uravnavata kalcetonin in parathormon. Kalcetonin (nalaganje) izloča ščitnica, parathormon pa obščitnica (izločanje). Pomemben je tudi tiroksin. Pomembni so še mineralkortikoidi iz skorje nadledvične žleze, ki uravnavajo Na, K in fosfate. Po enem letu se hrustanec ohrani le še kot rastni hrustanec, ki omogoča rast kosti v dolžino. Ko zakosteni še ta, je rast končana. Rast je povezana s spolnim dozorevanjem. Nezadostna prehrana lahko povzroči rahitis, ker so kosti premehke. Rahitis se kaže v nepravilni obliki kosti.</text:span></text:p>
      <text:p text:style-name="P1"/>
      <text:p text:style-name="Standard"><text:span text:style-name="T3">Kosti se povezujejo s kostnimi stiki, ki so negibljivi:</text:span></text:p>
      <text:list xml:id="list1806418468" text:style-name="WWNum4">
        <text:list-item>
          <text:p text:style-name="P4"><text:span text:style-name="T2">šivi </text:span><text:span text:style-name="T5"></text:span><text:span text:style-name="T2"> kosti lobanje</text:span></text:p>
        </text:list-item>
        <text:list-item>
          <text:p text:style-name="P4"><text:span text:style-name="T2">stik s hrustancem </text:span><text:span text:style-name="T5"></text:span><text:span text:style-name="T2"> med rebri in grodnico (prsnico)</text:span></text:p>
        </text:list-item>
      </text:list>
      <text:p text:style-name="P1"/>
      <text:p text:style-name="Standard"><text:span text:style-name="T2"><text:s text:c="3"/>Drug tip stikov je gibljivi stik. Gibljivost je odvisna od oblike sklepnih površin, sklepnih vezi in ovojnice, ter mišic, ki ga premikajo. Gibljivi stik je sklep.</text:span></text:p>
      <text:p text:style-name="P1"/>
      <text:p text:style-name="Standard"><text:span text:style-name="T3">Zgradba gibljivega stika:</text:span></text:p>
      <text:list xml:id="list1439071209" text:style-name="WWNum5">
        <text:list-item>
          <text:p text:style-name="P5"><text:span text:style-name="T2">sklepna glavica</text:span></text:p>
        </text:list-item>
        <text:list-item>
          <text:p text:style-name="P5"><text:span text:style-name="T2">sklepna jamica</text:span></text:p>
        </text:list-item>
        <text:list-item>
          <text:p text:style-name="P5"><text:span text:style-name="T2">sklepna ovojnica </text:span><text:span text:style-name="T5"></text:span><text:span text:style-name="T2"> ki drži kosti skupaj, izloča sklepno tekočino, ki se nalaga v sklepni špranji</text:span></text:p>
        </text:list-item>
        <text:list-item>
          <text:p text:style-name="P5"><text:span text:style-name="T2">sklepna špranja </text:span><text:span text:style-name="T5"></text:span><text:span text:style-name="T2"> ki drži kosti skupaj, pa kosti povezujejo tudi sklepne vezi</text:span></text:p>
        </text:list-item>
      </text:list>
      <text:p text:style-name="P1"/>
      <text:p text:style-name="Standard"><text:span text:style-name="T2"><text:s text:c="3"/>Sklepne površine so vedno pokrite s sklepnim hrustancem. Različne vrste sklepov omogočajo različno gibljivost. Najbolj gibljiv sklep je kroglasti sklep, ki je gibljiv v vse smeri. Imamo ga pri ramenskem sklepu in stegnenica na kolčnico. Drug sklep je valjast (tečajast) sklep, ki omogoča gibanje v dve smeri. Imamo pa še sedlasti sklep, ki je med dlančnico palca in zapestnico.</text:span></text:p>
      <text:p text:style-name="P1"/>
      <text:p text:style-name="Standard"><text:span text:style-name="T3">Ogrodje delimo na:</text:span></text:p>
      <text:list xml:id="list298811144" text:style-name="WWNum6">
        <text:list-item>
          <text:p text:style-name="P6"><text:span text:style-name="T2">osno ogrodje </text:span><text:span text:style-name="T5"></text:span><text:span text:style-name="T2"> predstavljajo ga hrbtenica, kosti glave ter rebra</text:span></text:p>
        </text:list-item>
        <text:list-item>
          <text:p text:style-name="P6"><text:span text:style-name="T2">kosti okončin </text:span><text:span text:style-name="T5"></text:span><text:span text:style-name="T2"> vežejo se na osno ogrodje, in sicer zgornja okončina (ramenski obroč + ogrodje roke) in spodnja okončina (okoljčje + noge)</text:span></text:p>
        </text:list-item>
      </text:list>
      <text:p text:style-name="P1"/>
      <text:p text:style-name="Standard"><text:span text:style-name="T4">Hrbtenica</text:span></text:p>
      <text:p text:style-name="P1"/>
      <text:p text:style-name="Standard"><text:span text:style-name="T2"><text:s text:c="3"/>Hrbtenica daje glavno oporo telesu in ščiti hrbtenjačo. Sestavlja jo 34 vretenc. Med vretenci so medvretenčne ploščice iz hrustančnega in vezivnega tkiva. Vretenca se razlikujejo med seboj. Vsako vretence je zgrajeno iz masivnega dela in izrastkov. Izrastki so med seboj povezani tako, da tvorijo luknjo. Izrastki tvorijo cev, v kateri je hrbtenjača. Z izrastki se vretenca med seboj sklepno povezujejo. To je ploščat sklep, in je malo gibljiv. Vretenci sta med seboj zelo malo gibljivi. Če se pa vsa vretenca gibljejo, je hrbtenica </text:span><text:soft-page-break/><text:span text:style-name="T2">zelo gibljiva. Gibljivost povečujejo medvretenčne ploščice, ki so prožne. Izrastki predstavljajo tudi narastišča hrbtnih mišic. Izrastki so najbolj močni pri prsnih vretencih.</text:span></text:p>
      <text:p text:style-name="Standard"><text:span text:style-name="T2">Vretenca se med seboj razlikujejo. Tako razlikujemo:</text:span></text:p>
      <text:p text:style-name="Standard"><text:span text:style-name="T2">- vratna vretenca – 7 – sesalci</text:span></text:p>
      <text:p text:style-name="Standard"><text:span text:style-name="T2">- prsna vretenca – 12</text:span></text:p>
      <text:p text:style-name="Standard"><text:span text:style-name="T2">- ledvena vretenca – 5</text:span></text:p>
      <text:p text:style-name="Standard"><text:span text:style-name="T2">- 5 vretenc zrašča v kost križnico, ki je del medeničnega obroča</text:span></text:p>
      <text:p text:style-name="Standard"><text:span text:style-name="T2">- Trtična vretenca (3-5), ki so zakrnela, so ostanec repa</text:span></text:p>
      <text:p text:style-name="P1"/>
      <text:p text:style-name="Standard"><text:span text:style-name="T4">Razlike med vretenci</text:span></text:p>
      <text:p text:style-name="P1"/>
      <text:p text:style-name="Standard"><text:span text:style-name="T2"><text:s text:c="3"/>Izjemi med vretenci sta prvo in drugo vratno vretence. To sta nosač in okretač, ki nimata masivnega dela. Sklepno se povezujeta z lobanjo in omogočata gibanje glave v vse smeri. Tudi sicer je masivni del vratnih vretenc majhen. Največji masivni del imajo ledvena vretenca, ker nosijo veliko težo. Prsna vretenca imajo velike izrastke in sklepne površine za vezavo reber.</text:span></text:p>
      <text:p text:style-name="Standard"><text:span text:style-name="T2"><text:s text:c="3"/>Ob rojstvu ima hrbtenica obliko loka. Sčasoma se oblikujeta v prvem letu vratna in ledvena krivina, zato ima hrbtenica obliko dvojnega S. Ta oblika je prilagoditev na pokončno držo. Blaži tresljaje, ki nastanejo pri hoji. S tem varuje možgane.</text:span></text:p>
      <text:p text:style-name="P1"/>
      <text:p text:style-name="Standard"><text:span text:style-name="T4">Ogrodje glave</text:span></text:p>
      <text:p text:style-name="P1"/>
      <text:p text:style-name="Standard"><text:span text:style-name="T2"><text:s text:c="3"/>Obrazne kosti obdajajo očesno, nosno in ustno votlino. Možganske kosti varujejo čutila in živčevje. Spodnja čeljustnica je edina vezana sklepno, torej gibljivo. Zgornja čeljustnica tvori tudi očesno duplino in pokriva precejšen del neba. Obe čeljustnici imata alveole, v katerih ležijo zobne korenine. Nosnici sta dve. Imamo še nosno ralo, ki deli nosnico na dva dela. Čelnica je zelo velika kosti in tvori velik del očesne dupline. V čelnici se nahajajo sinusi. Lobanjsko dno tvori zagozdnica.</text:span></text:p>
      <text:p text:style-name="P1"/>
      <text:p text:style-name="Standard"><text:span text:style-name="T4">Kosti prsnega koša</text:span></text:p>
      <text:p text:style-name="P1"/>
      <text:p text:style-name="Standard"><text:span text:style-name="T2"><text:s text:c="3"/>Prsni koš gradi 12 prsnih vretenc, 12 parov reber in grodnica ali prsnica. Nanjo se rebra različno vežejo. Prvih 7 reber se na grodnico veže s hrustancem, naslednje 3 s hrustancem na prejšnje rebro, dva rebra pa sta prosta v mišičju. Rebra ščitijo srce in omogočajo duhanje.</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0z0"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ListLabel_20_1" style:display-name="ListLabel 1" style:family="text">
      <style:text-properties fo:font-size="10pt"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0pt"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3" meta:paragraph-count="73" meta:word-count="1369" meta:character-count="8944" meta:non-whitespace-character-count="75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