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2.95in" fo:margin-right="0in" fo:text-indent="0in" style:auto-text-indent="false"/>
    </style:style>
    <style:style style:name="P12" style:family="paragraph" style:parent-style-name="Standard">
      <style:paragraph-properties fo:margin-left="1.25in" fo:margin-right="0in" fo:text-indent="0in" style:auto-text-indent="false"/>
    </style:style>
    <style:style style:name="P13" style:family="paragraph" style:parent-style-name="Heading_20_1" style:list-style-name="WWNum3"/>
    <style:style style:name="P14" style:family="paragraph" style:parent-style-name="Heading_20_1" style:master-page-name="Standard">
      <style:paragraph-properties style:page-number="auto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ČLOVEK JE VRETENČAR – SESALEC</text:h>
      <text:p text:style-name="Standard"><draw:line text:anchor-type="char" draw:z-index="4" draw:style-name="gr1" draw:text-style-name="P15" svg:x1="0.1252in" svg:y1="0.0583in" svg:x2="1.0004in" svg:y2="2.0583in"><text:p/></draw:line><draw:line text:anchor-type="char" draw:z-index="3" draw:style-name="gr1" draw:text-style-name="P15" svg:x1="1in" svg:y1="0.0583in" svg:x2="1.1252in" svg:y2="1.5583in"><text:p/></draw:line><draw:line text:anchor-type="char" draw:z-index="2" draw:style-name="gr1" draw:text-style-name="P15" svg:x1="1.3752in" svg:y1="0.0583in" svg:x2="1.5004in" svg:y2="0.4335in"><text:p/></draw:line><draw:line text:anchor-type="char" draw:z-index="1" draw:style-name="gr1" draw:text-style-name="P15" svg:x1="1.75in" svg:y1="0.0583in" svg:x2="2.75in" svg:y2="0.1835in"><text:p/></draw:line><draw:line text:anchor-type="char" draw:z-index="0" draw:style-name="gr1" draw:text-style-name="P15" svg:x1="0.25in" svg:y1="0.0583in" svg:x2="0.8752in" svg:y2="0.8083in"><text:p/></draw:line></text:p>
      <text:p text:style-name="Standard"><text:s text:c="60"/>kultura</text:p>
      <text:p text:style-name="Standard"><text:s text:c="31"/></text:p>
      <text:p text:style-name="Standard"><text:s text:c="34"/>delo</text:p>
      <text:p text:style-name="Standard">razum</text:p>
      <text:p text:style-name="Standard"/>
      <text:p text:style-name="Standard"/>
      <text:p text:style-name="Standard"><text:s text:c="9"/></text:p>
      <text:p text:style-name="Standard"><text:s text:c="20"/>orodje</text:p>
      <text:p text:style-name="Standard"/>
      <text:p text:style-name="Standard"/>
      <text:p text:style-name="Standard">čustva</text:p>
      <text:p text:style-name="P1"/>
      <text:p text:style-name="P1"/>
      <text:p text:style-name="Standard"><text:span text:style-name="T1">Skupno nam je:</text:span></text:p>
      <text:list xml:id="list4055207343" text:style-name="WWNum1">
        <text:list-item>
          <text:p text:style-name="P2">sesanje mleka</text:p>
        </text:list-item>
        <text:list-item>
          <text:p text:style-name="P2">dihanje s pljuči</text:p>
        </text:list-item>
        <text:list-item>
          <text:p text:style-name="P2">živorodnost</text:p>
        </text:list-item>
        <text:list-item>
          <text:p text:style-name="P2">odlakanost</text:p>
        </text:list-item>
        <text:list-item>
          <text:p text:style-name="P2">stalna telesna temperatura</text:p>
        </text:list-item>
      </text:list>
      <text:p text:style-name="Standard"/>
      <text:h text:style-name="Heading_20_3" text:outline-level="3">POVEZOVANJE CELIC</text:h>
      <text:p text:style-name="Standard"/>
      <text:list xml:id="list900360637" text:style-name="WWNum2">
        <text:list-item>
          <text:p text:style-name="P3"><text:span text:style-name="T1">CELICA</text:span> (najmanjša enota vsakega živega bitja)</text:p>
        </text:list-item>
      </text:list>
      <text:p text:style-name="Standard"><draw:line text:anchor-type="char" draw:z-index="5" draw:style-name="gr1" draw:text-style-name="P15" svg:x1="0.75in" svg:y1="0.1339in" svg:x2="0.75in" svg:y2="0.7591in"><text:p/></draw:line></text:p>
      <text:p text:style-name="Standard"><text:s text:c="6"/></text:p>
      <text:p text:style-name="Standard"/>
      <text:p text:style-name="Standard"><text:s text:c="22"/>Se povezujejo v</text:p>
      <text:p text:style-name="Standard"/>
      <text:p text:style-name="Standard"><text:s text:c="5"/></text:p>
      <text:list xml:id="list144015257771903" text:continue-numbering="true" text:style-name="WWNum2">
        <text:list-item>
          <text:p text:style-name="P3"><draw:line text:anchor-type="char" draw:z-index="6" draw:style-name="gr1" draw:text-style-name="P15" svg:x1="1.25in" svg:y1="0.1874in" svg:x2="1.6252in" svg:y2="0.8591in"><text:p/></draw:line><text:span text:style-name="T1">TKIVA</text:span> (skupina celic, podobne po obliki in opravljajo podobne naloge) </text:p>
        </text:list-item>
      </text:list>
      <text:p text:style-name="Standard"/>
      <text:p text:style-name="Standard"/>
      <text:p text:style-name="Standard"><text:s text:c="34"/>Se združujejo v</text:p>
      <text:p text:style-name="P1"/>
      <text:list xml:id="list144016122239512" text:continue-numbering="true" text:style-name="WWNum2">
        <text:list-item>
          <text:p text:style-name="P3"><text:span text:style-name="T1">ORGANE</text:span> ( so delovna enota organizma – vsak opravlja določeno nalogo)</text:p>
        </text:list-item>
      </text:list>
      <text:p text:style-name="Standard"><draw:line text:anchor-type="char" draw:z-index="7" draw:style-name="gr1" draw:text-style-name="P15" svg:x1="1.1252in" svg:y1="0.0091in" svg:x2="1.5004in" svg:y2="0.5091in"><text:p/></draw:line></text:p>
      <text:p text:style-name="Standard"/>
      <text:p text:style-name="Standard"><text:s text:c="32"/>Se povezujejo v</text:p>
      <text:p text:style-name="Standard"/>
      <text:p text:style-name="Text_20_body_20_indent"><text:s text:c="7"/>4. <text:span text:style-name="T1">ORGANSKE SISTEME</text:span> ( so skupina organov, ki opravljajo skupne naloge in se dopolnjujejo)</text:p>
      <text:p text:style-name="Standard"/>
      <text:p text:style-name="Standard"/>
      <text:p text:style-name="Standard"/>
      <text:p text:style-name="Standard"/>
      <text:p text:style-name="Standard"/>
      <text:list xml:id="list1460473609" text:style-name="WWNum3">
        <text:list-item>
          <text:h text:style-name="P13" text:outline-level="1"><text:soft-page-break/>OGRODJE</text:h>
        </text:list-item>
      </text:list>
      <text:p text:style-name="Standard"/>
      <text:list xml:id="list144016521582609" text:continue-numbering="true" text:style-name="WWNum3">
        <text:list-item>
          <text:list>
            <text:list-item>
              <text:p text:style-name="P4">kostni stiki</text:p>
            </text:list-item>
          </text:list>
        </text:list-item>
      </text:list>
      <text:p text:style-name="Standard"/>
      <text:list xml:id="list3508729021" text:style-name="WWNum4">
        <text:list-item>
          <text:p text:style-name="P5">zelo gibljivi kostni stiki ali <text:span text:style-name="T1">sklepi</text:span>. Sklepov imamo več vrst: <text:s/>- sedlasti (zapestje)</text:p>
        </text:list-item>
      </text:list>
      <text:p text:style-name="Standard"><text:s text:c="3"/><text:tab/><text:tab/><text:tab/><text:tab/><text:tab/><text:tab/><text:tab/><text:tab/><text:tab/> <text:s text:c="2"/>- tečajast (komolec, ..)</text:p>
      <text:p text:style-name="P10"><text:s text:c="103"/>- kroglast (rama, kolk)</text:p>
      <text:p text:style-name="P10"/>
      <text:p text:style-name="P10"/>
      <text:list xml:id="list144016505872219" text:continue-numbering="true" text:style-name="WWNum4">
        <text:list-item>
          <text:p text:style-name="P5">delno gibljivi stiki ali <text:span text:style-name="T1">vezivni</text:span> stiki: - hrbtenica</text:p>
        </text:list-item>
      </text:list>
      <text:p text:style-name="P10"><text:s text:c="62"/>- vretenca</text:p>
      <text:p text:style-name="P10"><text:s text:c="62"/>- <text:s/>rebra</text:p>
      <text:p text:style-name="P10"><text:s text:c="62"/>- prsnica</text:p>
      <text:p text:style-name="Standard"/>
      <text:p text:style-name="Standard"/>
      <text:list xml:id="list144017272486643" text:continue-numbering="true" text:style-name="WWNum4">
        <text:list-item>
          <text:p text:style-name="P5">popolnoma negibljivi kostni stiki ali <text:span text:style-name="T1">šivi: - </text:span>lobanja</text:p>
        </text:list-item>
      </text:list>
      <text:p text:style-name="P11"><text:s text:c="8"/>- medenica</text:p>
      <text:p text:style-name="P11"/>
      <text:p text:style-name="P11"/>
      <text:p text:style-name="Standard"><text:span text:style-name="T1">KOSTI ROKE (zgornje okončine)</text:span></text:p>
      <text:p text:style-name="P12"/>
      <text:list xml:id="list144015664319807" text:continue-list="list4055207343" text:style-name="WWNum1">
        <text:list-item>
          <text:p text:style-name="P2">nadlahtnica [2]</text:p>
        </text:list-item>
        <text:list-item>
          <text:p text:style-name="P2">koželjnica [2]</text:p>
        </text:list-item>
        <text:list-item>
          <text:p text:style-name="P2">podlaktnica [2]</text:p>
        </text:list-item>
        <text:list-item>
          <text:p text:style-name="P2">zapestnice [16]</text:p>
        </text:list-item>
        <text:list-item>
          <text:p text:style-name="P2">dlančnice [10]</text:p>
        </text:list-item>
        <text:list-item>
          <text:p text:style-name="P2">kosti prstov ali prstnice [28]</text:p>
        </text:list-item>
      </text:list>
      <text:p text:style-name="P1"/>
      <text:p text:style-name="Standard"><text:span text:style-name="T1">KOSTI ROKE (spodnje okončine)</text:span></text:p>
      <text:p text:style-name="Standard"/>
      <text:list xml:id="list144016477982767" text:continue-numbering="true" text:style-name="WWNum1">
        <text:list-item>
          <text:p text:style-name="P2">stegnenica [2]</text:p>
        </text:list-item>
        <text:list-item>
          <text:p text:style-name="P2">pogačica [2]</text:p>
        </text:list-item>
        <text:list-item>
          <text:p text:style-name="P2">golenica ali piščal [2]</text:p>
        </text:list-item>
        <text:list-item>
          <text:p text:style-name="P2">mečnica [2]</text:p>
        </text:list-item>
        <text:list-item>
          <text:p text:style-name="P2">nartnica [2]</text:p>
        </text:list-item>
        <text:list-item>
          <text:p text:style-name="P2">stopalnice [10]</text:p>
        </text:list-item>
        <text:list-item>
          <text:p text:style-name="P2">prstnice [2]</text:p>
        </text:list-item>
      </text:list>
      <text:p text:style-name="Standard"/>
      <text:h text:style-name="Heading_20_2" text:outline-level="2">KOSTI TRUPA</text:h>
      <text:p text:style-name="Standard"/>
      <text:list xml:id="list2255521516" text:style-name="WWNum5">
        <text:list-item>
          <text:p text:style-name="P6">Hrbtenica (oblika dvojnega S)</text:p>
        </text:list-item>
      </text:list>
      <text:list xml:id="list144016925074486" text:continue-list="list144016477982767" text:style-name="WWNum1">
        <text:list-item>
          <text:p text:style-name="P2">7 vratnih vretenc</text:p>
        </text:list-item>
        <text:list-item>
          <text:p text:style-name="P2">12 prsnih vretenc</text:p>
        </text:list-item>
        <text:list-item>
          <text:p text:style-name="P2">5 ledvenih vretenc</text:p>
        </text:list-item>
        <text:list-item>
          <text:p text:style-name="P2">5 križnih vretenc</text:p>
        </text:list-item>
        <text:list-item>
          <text:p text:style-name="P2">3-5 trtičnih</text:p>
        </text:list-item>
      </text:list>
      <text:p text:style-name="P10"/>
      <text:list xml:id="list144015286713491" text:continue-list="list2255521516" text:style-name="WWNum5">
        <text:list-item>
          <text:p text:style-name="P6">Prsni koš</text:p>
        </text:list-item>
      </text:list>
      <text:list xml:id="list144015986531649" text:continue-list="list144016925074486" text:style-name="WWNum1">
        <text:list-item>
          <text:p text:style-name="P2">12 parov reber</text:p>
        </text:list-item>
        <text:list-item>
          <text:p text:style-name="P2">prstnica ali grodnica</text:p>
        </text:list-item>
      </text:list>
      <text:h text:style-name="Heading_20_1" text:outline-level="1"><text:soft-page-break/>KOSTI, KI POVEZUJEJO OKONČINE S TRUPOM</text:h>
      <text:p text:style-name="Standard"/>
      <text:list xml:id="list2647703869" text:style-name="WWNum6">
        <text:list-item>
          <text:p text:style-name="P7">Ramenski obroč ali oplečje</text:p>
        </text:list-item>
      </text:list>
      <text:list xml:id="list144016308457362" text:continue-list="list144015986531649" text:style-name="WWNum1">
        <text:list-item>
          <text:p text:style-name="P2">ključnica [2]</text:p>
        </text:list-item>
        <text:list-item>
          <text:p text:style-name="P2">lopatice [2]</text:p>
        </text:list-item>
        <text:list-item>
          <text:p text:style-name="P2">nadlahtnica</text:p>
        </text:list-item>
      </text:list>
      <text:p text:style-name="Standard"/>
      <text:list xml:id="list144015258214404" text:continue-list="list2647703869" text:style-name="WWNum6">
        <text:list-item>
          <text:p text:style-name="P7">Medenica ali okolčje</text:p>
        </text:list-item>
      </text:list>
      <text:list xml:id="list144017176808141" text:continue-list="list144016308457362" text:style-name="WWNum1">
        <text:list-item>
          <text:p text:style-name="P2">kolčnica [2]</text:p>
        </text:list-item>
        <text:list-item>
          <text:p text:style-name="P2">križnica</text:p>
        </text:list-item>
      </text:list>
      <text:p text:style-name="Standard"/>
      <text:p text:style-name="Standard"/>
      <text:p text:style-name="Standard"><text:s text:c="2"/>Medenica <text:s text:c="2"/></text:p>
      <text:p text:style-name="Standard"><draw:line text:anchor-type="char" draw:z-index="10" draw:style-name="gr1" draw:text-style-name="P15" svg:x1="0.1252in" svg:y1="0.028in" svg:x2="0.1252in" svg:y2="1.4031in"><text:p/></draw:line><draw:line text:anchor-type="char" draw:z-index="9" draw:style-name="gr1" draw:text-style-name="P15" svg:x1="0.5in" svg:y1="0.028in" svg:x2="0.75in" svg:y2="0.778in"><text:p/></draw:line><draw:line text:anchor-type="char" draw:z-index="8" draw:style-name="gr1" draw:text-style-name="P15" svg:x1="0.6252in" svg:y1="0.028in" svg:x2="0.8752in" svg:y2="0.1531in"><text:p/></draw:line><text:s text:c="14"/></text:p>
      <text:p text:style-name="Standard"><text:s text:c="22"/>Cremnica [2]</text:p>
      <text:p text:style-name="Standard"/>
      <text:p text:style-name="Standard"/>
      <text:p text:style-name="Standard"><text:s text:c="9"/>Sednica [2]</text:p>
      <text:p text:style-name="Standard"/>
      <text:p text:style-name="Standard"/>
      <text:p text:style-name="Standard">Sramnica [2] </text:p>
      <text:h text:style-name="Heading_20_3" text:outline-level="3">KOSTI GLAVE</text:h>
      <text:p text:style-name="Standard"/>
      <text:list xml:id="list1968247115" text:style-name="WWNum7">
        <text:list-item>
          <text:p text:style-name="P8">Možganski del</text:p>
        </text:list-item>
      </text:list>
      <text:p text:style-name="P10">- čelnica</text:p>
      <text:p text:style-name="P10">- temenica [2]</text:p>
      <text:p text:style-name="P10">- zatilnica [1]</text:p>
      <text:p text:style-name="P10">- senčnica</text:p>
      <text:p text:style-name="P10"/>
      <text:list xml:id="list144017187502441" text:continue-numbering="true" text:style-name="WWNum7">
        <text:list-item>
          <text:p text:style-name="P8">Obrazni del</text:p>
        </text:list-item>
      </text:list>
      <text:list xml:id="list144015978777230" text:continue-list="list144017176808141" text:style-name="WWNum1">
        <text:list-item>
          <text:p text:style-name="P2">nosnica [2]</text:p>
        </text:list-item>
        <text:list-item>
          <text:p text:style-name="P2">zobje</text:p>
        </text:list-item>
        <text:list-item>
          <text:p text:style-name="P2">zgornja čeljust [2]</text:p>
        </text:list-item>
        <text:list-item>
          <text:p text:style-name="P2">spodnja čeljust [1]</text:p>
        </text:list-item>
      </text:list>
      <text:h text:style-name="Heading_20_3" text:outline-level="3">ZGRADBA IN DELOVANJE KOSTI</text:h>
      <text:p text:style-name="Standard"/>
      <text:list xml:id="list765197770" text:style-name="WWNum8">
        <text:list-item>
          <text:p text:style-name="P9">Iz katerih snovi so zgrajene kosti?</text:p>
        </text:list-item>
      </text:list>
      <text:p text:style-name="Standard"><draw:line text:anchor-type="char" draw:z-index="12" draw:style-name="gr1" draw:text-style-name="P15" svg:x1="2.1252in" svg:y1="0.0953in" svg:x2="3.2504in" svg:y2="0.2205in"><text:p/></draw:line><draw:line text:anchor-type="char" draw:z-index="11" draw:style-name="gr1" draw:text-style-name="P15" svg:x1="0.75in" svg:y1="0.0953in" svg:x2="0.8752in" svg:y2="0.3453in"><text:p/></draw:line></text:p>
      <text:p text:style-name="Standard"/>
      <text:p text:style-name="Standard">1/3 organske snovi-osein <text:s text:c="32"/>2/3 anorganske ali rudninske snovi</text:p>
      <text:p text:style-name="Standard">kostem dajejo prožnost <text:s text:c="36"/>kostem dajejo trdnost</text:p>
      <text:p text:style-name="Standard"/>
      <text:p text:style-name="Standard"/>
      <text:p text:style-name="Standard">dve leti se količina organskih snovi porablja, zato si starejši ljudje pogosteje zlomijo k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-0.25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9" meta:word-count="328" meta:character-count="2533" meta:non-whitespace-character-count="1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