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paragraph-properties fo:margin-left="0.1972in" fo:margin-right="0in" fo:text-indent="0in" style:auto-text-indent="false"/>
    </style:style>
    <style:style style:name="P5" style:family="paragraph" style:parent-style-name="Standard" style:master-page-name="Standard">
      <style:paragraph-properties style:page-number="auto"/>
    </style:style>
    <style:style style:name="P6" style:family="paragraph" style:parent-style-name="Footer">
      <style:paragraph-properties fo:margin-left="0in" fo:margin-right="0.25in" fo:text-indent="0in" style:auto-text-indent="false"/>
    </style:style>
    <style:style style:name="T1" style:family="text">
      <style:text-properties fo:color="#ff0000" style:font-name="Arial" style:text-underline-style="solid" style:text-underline-width="auto" style:text-underline-color="font-color" fo:font-weight="bold" style:font-weight-asian="bold" style:font-name-complex="Arial1"/>
    </style:style>
    <style:style style:name="T2" style:family="text">
      <style:text-properties fo:color="#993366" style:font-name="Arial" fo:font-size="11pt" style:text-underline-style="solid" style:text-underline-width="auto" style:text-underline-color="font-color" fo:font-weight="bold" style:font-size-asian="11pt" style:font-weight-asian="bold" style:font-name-complex="Arial1" style:font-size-complex="11pt"/>
    </style:style>
    <style:style style:name="T3" style:family="text">
      <style:text-properties style:font-name="Arial" fo:font-size="10pt" style:font-size-asian="10pt" style:font-name-complex="Arial1" style:font-size-complex="10pt"/>
    </style:style>
    <style:style style:name="T4" style:family="text">
      <style:text-properties style:font-name="Wingdings" fo:font-size="10pt" style:font-size-asian="10pt" style:font-size-complex="10pt"/>
    </style:style>
    <style:style style:name="T5" style:family="text">
      <style:text-properties fo:color="#339966" style:font-name="Arial" fo:font-size="10pt" style:text-underline-style="solid" style:text-underline-width="auto" style:text-underline-color="font-color" fo:font-weight="bold" style:font-size-asian="10pt" style:font-weight-asian="bold" style:font-name-complex="Arial1" style:font-size-complex="10pt"/>
    </style:style>
    <style:style style:name="T6"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Ogrodje okončin</text:span></text:p>
      <text:p text:style-name="P1"/>
      <text:p text:style-name="Standard"><text:span text:style-name="T2">Zgornja okončina: </text:span></text:p>
      <text:p text:style-name="P1"/>
      <text:list xml:id="list483284601" text:style-name="WWNum1">
        <text:list-item>
          <text:p text:style-name="P2"><text:span text:style-name="T3">ramenski obroč </text:span><text:span text:style-name="T4"></text:span><text:span text:style-name="T3"> sestavljata ga ključnica (z njo se veže na osno ogrodje), ki se sklepno veže na grodnico, in lopatica, ki leži prosto v mišičju. Lopatica omogoča izjemno gibljivost in se veže na ključnico</text:span></text:p>
        </text:list-item>
        <text:list-item>
          <text:p text:style-name="P2"><text:span text:style-name="T3">nadlahtnica </text:span><text:span text:style-name="T4"></text:span><text:span text:style-name="T3"> se sklepno veže z lopatico, in sicer s kroglastim sklepom</text:span></text:p>
        </text:list-item>
        <text:list-item>
          <text:p text:style-name="P2"><text:span text:style-name="T3">podlahtnica </text:span><text:span text:style-name="T4"></text:span><text:span text:style-name="T3"> veže se z nadlahtnico s tečajastim sklepom, ki omogoča gibanje v dve smeri</text:span></text:p>
        </text:list-item>
        <text:list-item>
          <text:p text:style-name="P2"><text:span text:style-name="T3">koželjnica </text:span><text:span text:style-name="T4"></text:span><text:span text:style-name="T3"> se veže na podlahtnico s krožnim sklepom, ki omogoča obračanje palca okoli osi roke. To je pomembna značilnost. Tako je človeška roka zelo natančna. Roke so zato delovne.</text:span></text:p>
        </text:list-item>
      </text:list>
      <text:p text:style-name="P1"/>
      <text:p text:style-name="Standard"><text:span text:style-name="T3"><text:s text:c="3"/>Koželjnica in podlahtnica se vežeta v zapestju z 8 zapestnicami (večinoma ploščati sklep). Delujejo tako, da je zapestje izjemno gibljivo.</text:span></text:p>
      <text:p text:style-name="Standard"><text:span text:style-name="T3"><text:s text:c="3"/>Na zapestnice se veže 5 dlančnic. Na dlančnice se veže 14 prstnic (4x3, 1x2). Palec je v posebnem položaju, ker je veliko bolj gibljiv od ostalih prstnic. Je del delovne oz. oprijemalne roke.</text:span></text:p>
      <text:p text:style-name="Standard"><text:span text:style-name="T3"><text:s text:c="3"/>Sedlasti sklep se nahaja med eno izmed dlančnic in zapestnic.</text:span></text:p>
      <text:p text:style-name="P1"/>
      <text:p text:style-name="Standard"><text:span text:style-name="T2">Spodnja okončina</text:span></text:p>
      <text:p text:style-name="P1"/>
      <text:p text:style-name="Standard"><text:span text:style-name="T3">Pripenja se z medeničnim obročem (okolčje) na osno ogrodje:</text:span></text:p>
      <text:list xml:id="list141741855338503" text:continue-numbering="true" text:style-name="WWNum1">
        <text:list-item>
          <text:p text:style-name="P2"><text:span text:style-name="T3">križnica + 2 kolčnici </text:span><text:span text:style-name="T4"></text:span><text:span text:style-name="T3"> križnica je zrasla z dvema kolčnicama. Te dve sta zrasli iz črevnice, sednice in dimeljnice. Na kolenčnico se veže stegnjenica s kroglastim sklepom, ki je globok, da ne pride do izpaha. Sklep je zelo trden in gibljiv.</text:span></text:p>
        </text:list-item>
        <text:list-item>
          <text:p text:style-name="P2"><text:span text:style-name="T3">stegnjenica</text:span></text:p>
        </text:list-item>
        <text:list-item>
          <text:p text:style-name="P2"><text:span text:style-name="T3">golenica </text:span><text:span text:style-name="T4"></text:span><text:span text:style-name="T3"> veže se na stegnjenico. Na golenico se veže mečnica, ki leži prosto v kitah. V nartu golenica in mečnica tvorita sklep s 7 nartnicami. Največji nartnici sta petnica in skočnica. Tudi nart je izjemno gibljiv. Pri izvinu sklepna glavica skoči iz sklepne jamice in se vrne vanjo. Pri tem se lahko poškodujeta sklepna ovojnica in sklepne vezi. Pri izpahu sklepna glavica ostane izven sklepne jamice.</text:span></text:p>
        </text:list-item>
        <text:list-item>
          <text:p text:style-name="P2"><text:span text:style-name="T3">7 nartnic</text:span></text:p>
        </text:list-item>
        <text:list-item>
          <text:p text:style-name="P2"><text:span text:style-name="T3">5 stopalnic </text:span><text:span text:style-name="T4"></text:span><text:span text:style-name="T3"> vežejo se na nartnice</text:span></text:p>
        </text:list-item>
        <text:list-item>
          <text:p text:style-name="P2"><text:span text:style-name="T3">14 prstnic </text:span><text:span text:style-name="T4"></text:span><text:span text:style-name="T3"> vežejo se na stopalnice</text:span></text:p>
        </text:list-item>
      </text:list>
      <text:p text:style-name="P1"/>
      <text:p text:style-name="Standard"><text:span text:style-name="T5">Prilagoditve ogrodja na pokončno držo:</text:span></text:p>
      <text:list xml:id="list716665348" text:style-name="WWNum2">
        <text:list-item>
          <text:p text:style-name="P3"><text:span text:style-name="T3">oblika hrbtenice (dvojni S)</text:span></text:p>
        </text:list-item>
        <text:list-item>
          <text:p text:style-name="P3"><text:span text:style-name="T3">oblika vretenc, zgradba vretenc </text:span><text:span text:style-name="T4"></text:span><text:span text:style-name="T3"> bolj ko gremo navzdol, večji je masivni del – nosi večjo težo</text:span></text:p>
        </text:list-item>
        <text:list-item>
          <text:p text:style-name="P3"><text:span text:style-name="T3">medenični obroč </text:span><text:span text:style-name="T4"></text:span><text:span text:style-name="T3"> vso teži notranjih organov v trebušni votlini nosi, zato je zelo močan</text:span></text:p>
        </text:list-item>
        <text:list-item>
          <text:p text:style-name="P3"><text:span text:style-name="T3">kosti spodnjih okončin so dolge in močnejše; tudi sklepi so nekoliko drugačni (sklep med mečnico in golenico je negibljiv)</text:span></text:p>
        </text:list-item>
        <text:list-item>
          <text:p text:style-name="P3"><text:span text:style-name="T3">stopalo je obokano </text:span><text:span text:style-name="T4"></text:span><text:span text:style-name="T3"> to je prilagoditev pri hoji; tako blaži tresljaje in ščiti hrbtenico. Ko stopimo se obok splošči. Če imamo plosko stopalo, se vibracije prenesejo na hrbtenico, ki potem trpi.</text:span></text:p>
        </text:list-item>
        <text:list-item>
          <text:p text:style-name="P3"><text:span text:style-name="T3">razlike po spolu </text:span><text:span text:style-name="T4"></text:span><text:span text:style-name="T3"> moško ogrodje je bolj robustno, so močnejše in daljše kosti. Narastišča mišic so bolj izrazita. Narastišča so izbokline, kamor se pritrjajo kite. Moški imajo bolj oglato spodnjo čeljust, izrazite očesne loke. Moška medenica je višja in ožja. Ta razlika je povezana z nosečnostjo in rojevanjem.</text:span></text:p>
        </text:list-item>
      </text:list>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1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2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style>
    <style:style style:name="WW8Num21z3" style:family="text">
      <style:text-properties style:font-name="Symbol" fo:font-family="Symbol"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ListLabel_20_1" style:display-name="ListLabel 1"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text:anchor-type="char" svg:x="7.1992in" svg:y="0.0008in" svg:width="0.0835in" svg:height="0.1909in"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1" meta:paragraph-count="25" meta:word-count="453" meta:character-count="2692" meta:non-whitespace-character-count="2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