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B7000003E1329908A304A08C52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draw:frame text:anchor-type="as-char" draw:z-index="0" draw:style-name="gr1" draw:text-style-name="P2" svg:width="6.5122in" svg:height="7.3953in"><draw:image xlink:href="Pictures/10000000000003B7000003E1329908A304A08C52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6:00</meta:creation-date>
    <dc:date>2019-05-17T07:2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