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margin-left="0in" fo:margin-right="0in" fo:text-indent="0.4917in" style:auto-text-indent="false"/>
    </style:style>
    <style:style style:name="P3" style:family="paragraph" style:parent-style-name="Standard">
      <style:paragraph-properties fo:margin-left="0.4898in" fo:margin-right="0in" fo:text-indent="0in" style:auto-text-indent="false"/>
    </style:style>
    <style:style style:name="P4" style:family="paragraph" style:parent-style-name="Standard">
      <style:paragraph-properties fo:padding-left="0in" fo:padding-right="0in" fo:padding-top="0in" fo:padding-bottom="0.0138in" fo:border-left="none" fo:border-right="none" fo:border-top="none" fo:border-bottom="1.5pt solid #000000"/>
    </style:style>
    <style:style style:name="P5" style:family="paragraph" style:parent-style-name="Standard" style:master-page-name="Standard">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Okostje </text:p>
      <text:p text:style-name="Standard"/>
      <text:p text:style-name="Standard"><text:span text:style-name="T1">Zatilnica 'os occipitale' (lobanjska baza, luska, zatilna odprtina, zatilna čvrža za stik z atlasom, grčica za stik z žrelom)</text:span></text:p>
      <text:p text:style-name="Standard"><text:span text:style-name="T1">Temenica 'os parietale' (parna kost, temenska črta) </text:span></text:p>
      <text:p text:style-name="Standard"><text:span text:style-name="T1">Senčnica 'os temporale' (parna kost, lični odrastek, skalnica, sluhovod, bradavičar, štilasti odrastek ali ost, luska)</text:span></text:p>
      <text:p text:style-name="Standard"><text:span text:style-name="T1">Zagozdnica 'os sphenoides' (velika krila, mala krilca, slonilo)</text:span></text:p>
      <text:p text:style-name="Standard"><text:span text:style-name="T1">Čelnica 'os frontale' (frontalni sinusi, čelna čvrža, očesna loka, orbitalni duplini, glabela)</text:span></text:p>
      <text:p text:style-name="Standard"><text:span text:style-name="T1">Zgornja čeljustnica 'maxilla' (parna, podočniška jama, čelni odrastek, lični odr., zobni odr.)</text:span></text:p>
      <text:p text:style-name="Standard"><text:span text:style-name="T1">Spodnja čeljustnica 'mandibula' (telo, veja, kot, mandibularna zareza, bradna čvrža, bradni grčici, alveolarni rob, <text:s text:c="6"/>koničasti in kondilarni (-senčnica) odrastek)</text:span></text:p>
      <text:p text:style-name="Standard"><text:span text:style-name="T1">Ličnica 'os zygomaticus' (parna, lični odrastek, lični mostiček)</text:span></text:p>
      <text:p text:style-name="Standard"><text:span text:style-name="T1">Nosnica 'os nasale' (parna), sitka 'os ethmoides', ralo 'vomer', 'spina nasalis', solznica 'os lacrimale', nebnica 'os palatinum'</text:span></text:p>
      <text:p text:style-name="Standard"><text:span text:style-name="T1">Venčni šiv, strelni šiv, zatilni šiv</text:span></text:p>
      <text:p text:style-name="Standard"><text:span text:style-name="T1">Podjezičnica 'os hyoideum'</text:span></text:p>
      <text:p text:style-name="P1"/>
      <text:p text:style-name="Standard"><text:span text:style-name="T1">Vretence (telo, 2 prečna odrastka, trn, 4 sklepni odrastki, vretenčni lok, vretenčna odprtina, medvretenčne ploščice)</text:span></text:p>
      <text:p text:style-name="Standard"><text:span text:style-name="T1">7 vratnih vretenc 'vertebrae cervicales' (razcepljen trn, atlas – nagibanje, ni telesa, axis – rotacija, zob, vertebra prominens)</text:span></text:p>
      <text:p text:style-name="Standard"><text:span text:style-name="T1">12 prsnih vretenc 'vertebrae thoracicae'</text:span></text:p>
      <text:p text:style-name="Standard"><text:span text:style-name="T1">5 ledvenih vretenc 'vertebrae lumbales'</text:span></text:p>
      <text:p text:style-name="Standard"><text:span text:style-name="T1">Križnica 'os sacrum' (5 zraščenih vretenc, križnična baza, krilo, brdo, prečne črte, križnični vrh, križnično-črevnični odrastek, ušesasta površina (auricularis))</text:span></text:p>
      <text:p text:style-name="Standard"><text:span text:style-name="T1">Trtica 'os coccyx' (4 ali 5 vretenc, zraščena)</text:span></text:p>
      <text:p text:style-name="P1"/>
      <text:p text:style-name="Standard"><text:span text:style-name="T1">Prsnica 'sternum' (ročaj, zareza ročaja, zareza za ključnico, telo, kot prsnice, ost-žlička, ostno-prsnični sklep)</text:span></text:p>
      <text:p text:style-name="Standard"><text:span text:style-name="T1"><text:tab/>Hrustanec pravih 7 reber, na 7. rebro pritrjena 3 neprava rebra, dve rebri sta prosti. </text:span></text:p>
      <text:p text:style-name="Standard"><text:span text:style-name="T1">Rebra 'costae' (glava in vrat rebra pritrjena na prečne odrastke 12 prsnih vretenc. Rebrni kot, žleb, telo, glavica, grčica, vrat, rebrni hialinski hrustanec)</text:span></text:p>
      <text:p text:style-name="Standard"><text:span text:style-name="T1">Ključnica 'clavicula' (telo, lateralni lopatični del in medialni prsnični del, trapezoidna črta, grčica za stik s kljunom)</text:span></text:p>
      <text:p text:style-name="Standard"><text:span text:style-name="T1">Lopatica 'scapula' (sega od 2. do 8. rebra, zgornji rob, zgornji vogal, spodnji vogal, medialni rob, lateralni rob, greben, akromion, kljunasti odrastek, sklepna ploskev za humerus 'glenoid fossa', podgrebenska kotanja, podlopatična kotanja, nadgrebenska kotanja)</text:span></text:p>
      <text:p text:style-name="P1"/>
      <text:p text:style-name="Standard"><text:span text:style-name="T1">Nadlaktnica 'humerus' (proksimalni del: velika in mala grča, glava, vrat, medgrebenski žleb. Deltoidna grča, okroglasti žleb. Distalno spredaj: koželjnična jamica, nadlaktnična vdolbina, sklepna glavica, nadlaktnični valj, levo medialni epikondil, desno lateralni epikondil. Distalno zadaj: komolčna jamica, nadlaktnični valj, levo medialni epikondil, desno lateralni epikondil)</text:span></text:p>
      <text:p text:style-name="Standard"><text:span text:style-name="T1">Podlaktnica 'ulna' (komolčni odrastek/olecranon/kavelj, zareza za koželjnico, zareza za nadlaktnični valj, koronoidni odrastek. Distalno: glava podlaktnice, klinasti odrastek (na zapestju lateralno))</text:span></text:p>
      <text:p text:style-name="Standard"><text:span text:style-name="T1">Koželjnica 'radius' (glava, vrat, koželjnična grča. Distalno: koželjnični klinasti odrastek (na strani palca), podlaktnična zareza)</text:span></text:p>
      <text:p text:style-name="P2"><text:span text:style-name="T2">Supinacija</text:span><text:span text:style-name="T1">: obračanje navzven, ulna in radius sta vzporedna, dlan navzgor</text:span></text:p>
      <text:p text:style-name="P2"><text:span text:style-name="T2">Pronacija</text:span><text:span text:style-name="T1">: obračanja navznoter, ulna in radius sta prekrižana </text:span></text:p>
      <text:p text:style-name="P1"/>
      <text:p text:style-name="Standard"><text:span text:style-name="T1">Zapestne kosti 'carpus' <text:s/>(od palca proti mezincu)</text:span></text:p>
      <text:p text:style-name="P3"><text:span text:style-name="T1">Velika mnogokotnica 'trapezium', mala mnogokotnica 'trapezoid', čolnič 'os naviculare', glavačica 'os capitatum' (pri sredincu), lunica 'os lunatum', ključica 'os hamatum', grah 'pisiform', trikotnica 'os triquetrum'</text:span></text:p>
      <text:p text:style-name="Standard"><text:span text:style-name="T1">Dlančne kosti 'metacarpus' (5 kosti)</text:span></text:p>
      <text:p text:style-name="Standard"><text:span text:style-name="T1">Členki 'phalanx – ossa digitorum mani' (proksimalni, medialni, distalni)</text:span></text:p>
      <text:p text:style-name="P1"/>
      <text:p text:style-name="Standard"><text:span text:style-name="T1">Medenica 'pelvis' – dve kolčnici 'os coxae' (medenični rob 'linea terminalis', sklepna ponev 'acetabulum', križnica, trtica, prava medenica, neprava medenica)</text:span></text:p>
      <text:p text:style-name="P3"><text:span text:style-name="T1">Črevnica 'os ilium' (greben črevnice, črevnično-križnični sklep, sprednji zgornji trn, sprednji spodnji trn, zadnji zgornji trn, zadnji spodnji trn)</text:span></text:p>
      <text:p text:style-name="Standard"><text:span text:style-name="T1"><text:tab/>Sramnica 'os pubis' (sramna grča, sramni greben, sramna zrast, sramni lok – pri ženski manj usločen)</text:span></text:p>
      <text:p text:style-name="Standard"><text:soft-page-break/><text:span text:style-name="T1"><text:tab/>Sednica 'os ischii' (telo, veja, sednična grča)</text:span></text:p>
      <text:p text:style-name="P1"/>
      <text:p text:style-name="Standard"><text:span text:style-name="T1">Stegnenica 'femur' (proksimalno: glava, vrat, jamica na sklepni glavici 'fovea', veliki obrtec 'trochanter major', mali obrtec 'trochanter minor', 'linea intertrochanterica', 'tuberositas glutea', 'linea aspera'. Distalno: medialni epikondil, lateralni epikondil, medialno odrastek za primikalke. Spredaj: površina pogačice. Zadaj: jamica med kondiloma, medialni in lateralni kondil, medialna in lateralna suprakondilarna linija)</text:span></text:p>
      <text:p text:style-name="Standard"><text:span text:style-name="T1">Pogačica 'patella'</text:span></text:p>
      <text:p text:style-name="Standard"><text:span text:style-name="T1">Golenica 'tibia' (proksimalno: medialni in lateralni kondil s sklepnima površinama, medkondilarna eminenca, golenična grča, sprednji rob. Distalno: sklepna površina za distalni tibiofibularni sklep, medialni gleženj)</text:span></text:p>
      <text:p text:style-name="Standard"><text:span text:style-name="T1">Mečnica 'fibula' (proksimalno: glavica mečnice, proksimalen tibiofibularni sklep. Distalno lateralni gleženj)</text:span></text:p>
      <text:p text:style-name="P1"/>
      <text:p text:style-name="Standard"><text:span text:style-name="T1">Nart 'tarsus':</text:span></text:p>
      <text:p text:style-name="P2"><text:span text:style-name="T1">Skočnica 'talus' (zadnji odrastek)</text:span></text:p>
      <text:p text:style-name="P2"><text:span text:style-name="T1">Petnica 'calcaneus'</text:span></text:p>
      <text:p text:style-name="P2"><text:span text:style-name="T1">Kocka 'os cuboideum'</text:span></text:p>
      <text:p text:style-name="P2"><text:span text:style-name="T1">Čolniček 'os naviculare'</text:span></text:p>
      <text:p text:style-name="P2"><text:span text:style-name="T1">Klin 'os cuneiforme' (vmesni 'mediale', obsredinski 'intermediale', stranski 'laterale')</text:span></text:p>
      <text:p text:style-name="Standard"><text:span text:style-name="T1">Stopalnice 'metatarsus' <text:s/>(glava, grča, 5 kosti)</text:span></text:p>
      <text:p text:style-name="Standard"><text:span text:style-name="T1">Prstnice 'ossa digitorum pedis' (proksimalni, medialni, distalni členek)</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2" meta:paragraph-count="48" meta:word-count="625" meta:character-count="5015" meta:non-whitespace-character-count="44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