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8">
      <style:paragraph-properties fo:text-align="justify" style:justify-single-word="false"/>
    </style:style>
    <style:style style:name="P4" style:family="paragraph" style:parent-style-name="Standard" style:list-style-name="WWNum9">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2">
      <style:paragraph-properties fo:text-align="justify" style:justify-single-word="false"/>
    </style:style>
    <style:style style:name="P7" style:family="paragraph" style:parent-style-name="Standard" style:list-style-name="WWNum13">
      <style:paragraph-properties fo:text-align="justify" style:justify-single-word="false"/>
    </style:style>
    <style:style style:name="P8" style:family="paragraph" style:parent-style-name="Standard">
      <style:paragraph-properties fo:text-align="justify" style:justify-single-word="false"/>
      <style:text-properties style:font-name="Book Antiqua"/>
    </style:style>
    <style:style style:name="P9" style:family="paragraph" style:parent-style-name="Standard">
      <style:paragraph-properties fo:text-align="justify" style:justify-single-word="false"/>
      <style:text-properties fo:color="#ff99cc" style:font-name="Book Antiqua"/>
    </style:style>
    <style:style style:name="P10" style:family="paragraph" style:parent-style-name="Standard">
      <style:paragraph-properties fo:text-align="justify" style:justify-single-word="false" fo:padding-left="0.0555in" fo:padding-right="0.0555in" fo:padding-top="0.0138in" fo:padding-bottom="0.0138in" fo:border="0.51pt solid #000000"/>
    </style:style>
    <style:style style:name="P11" style:family="paragraph" style:parent-style-name="Heading_20_1" style:master-page-name="Standard">
      <style:paragraph-properties fo:text-align="justify" style:justify-single-word="false" style:page-number="auto"/>
    </style:style>
    <style:style style:name="P12" style:family="paragraph" style:parent-style-name="Heading_20_2">
      <style:paragraph-properties fo:text-align="justify" style:justify-single-word="false"/>
    </style:style>
    <style:style style:name="T1" style:family="text">
      <style:text-properties style:font-name="Book Antiqua"/>
    </style:style>
    <style:style style:name="T2" style:family="text">
      <style:text-properties style:font-name="Book Antiqua" style:text-underline-style="solid" style:text-underline-width="auto" style:text-underline-color="font-color"/>
    </style:style>
    <style:style style:name="T3" style:family="text">
      <style:text-properties fo:color="#99cc00" style:font-name="Book Antiqua"/>
    </style:style>
    <style:style style:name="T4" style:family="text">
      <style:text-properties fo:color="#99cc00" style:font-name="Book Antiqua" style:text-underline-style="solid" style:text-underline-width="auto" style:text-underline-color="font-color"/>
    </style:style>
    <style:style style:name="T5" style:family="text">
      <style:text-properties fo:color="#99cc00" style:font-name="Book Antiqua" fo:font-weight="bold" style:font-weight-asian="bold"/>
    </style:style>
    <style:style style:name="T6" style:family="text">
      <style:text-properties fo:color="#ffcc00" style:font-name="Book Antiqua"/>
    </style:style>
    <style:style style:name="T7" style:family="text">
      <style:text-properties fo:color="#ff6600" style:font-name="Book Antiqua"/>
    </style:style>
    <style:style style:name="T8" style:family="text">
      <style:text-properties fo:color="#00ff00" style:font-name="Book Antiqua"/>
    </style:style>
    <style:style style:name="T9" style:family="text">
      <style:text-properties fo:color="#00ff00" style:font-name="Book Antiqua" fo:font-weight="bold" style:font-weight-asian="bold"/>
    </style:style>
    <style:style style:name="T10" style:family="text">
      <style:text-properties fo:color="#800080" style:font-name="Book Antiqua"/>
    </style:style>
    <style:style style:name="T11" style:family="text">
      <style:text-properties fo:color="#33cccc" style:font-name="Book Antiqua" style:text-underline-style="solid" style:text-underline-width="auto" style:text-underline-color="font-color"/>
    </style:style>
    <style:style style:name="T12" style:family="text">
      <style:text-properties fo:color="#33cccc" style:font-name="Book Antiqua"/>
    </style:style>
    <style:style style:name="T13" style:family="text">
      <style:text-properties fo:color="#ff0000" style:font-name="Book Antiqua"/>
    </style:style>
    <style:style style:name="T14" style:family="text">
      <style:text-properties fo:color="#00ccff" style:font-name="Book Antiqua"/>
    </style:style>
    <style:style style:name="T15" style:family="text">
      <style:text-properties fo:color="#ff9900" style:font-name="Book Antiqua"/>
    </style:style>
    <style:style style:name="T16" style:family="text">
      <style:text-properties fo:color="#008000" style:font-name="Book Antiqua"/>
    </style:style>
    <style:style style:name="T17" style:family="text">
      <style:text-properties fo:color="#339966" style:font-name="Book Antiqua"/>
    </style:style>
    <style:style style:name="T18" style:family="text">
      <style:text-properties fo:color="#99ccff" style:font-name="Book Antiqua"/>
    </style:style>
    <style:style style:name="T19" style:family="text">
      <style:text-properties style:font-name="Wingdings" style:font-name-asian="Wingdings2" style:font-name-complex="Wingdings2"/>
    </style:style>
    <style:style style:name="T20" style:family="text">
      <style:text-properties fo:color="#ff99cc" style:font-name="Book Antiq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ORGANIZEM KOT ENERGIJSKI SISTEM</text:span></text:h>
      <text:p text:style-name="P1"/>
      <text:h text:style-name="P12" text:outline-level="2"><text:span text:style-name="T1">Organizmi izkoriščajo </text:span><text:span text:style-name="T3">pretvarjanje</text:span><text:span text:style-name="T1"> ene oblike </text:span><text:span text:style-name="T3">energije</text:span><text:span text:style-name="T1"> v drugo za biotsko delo</text:span></text:h>
      <text:p text:style-name="P1"/>
      <text:p text:style-name="P1"><text:span text:style-name="T1">Organizmi so energijsko ODPRTI SISTEMI, saj nenehno sprejemajo, pretvarjajo, izkoriščajo, shranjujejo in oddajajo energijo.</text:span></text:p>
      <text:p text:style-name="P1"><text:span text:style-name="T1">Energijo, ki se pretvarja v njihovih celicah, potrebujejo za življenjske procese oz. ohranjanje življenja. Za živ. procese organizmi izkoristijo le tisto energijo, ki jo lahko porabijo za celično delo, preostala se sprosti kot toplota.</text:span></text:p>
      <text:p text:style-name="P1"><text:span text:style-name="T1">Delo, ki poteka v organizmih, imenujemo BIOTSKO DELO. Poznamo več vrst biotskega dela:</text:span></text:p>
      <text:list xml:id="list3932424885" text:style-name="WWNum1">
        <text:list-item>
          <text:p text:style-name="P2"><text:span text:style-name="T6">mehansko delo</text:span></text:p>
          <text:list>
            <text:list-item>
              <text:p text:style-name="P2"><text:span text:style-name="T6">krčenje mišic</text:span></text:p>
            </text:list-item>
            <text:list-item>
              <text:p text:style-name="P2"><text:span text:style-name="T6">gibanje kromosomov</text:span></text:p>
            </text:list-item>
            <text:list-item>
              <text:p text:style-name="P2"><text:span text:style-name="T6">aktivni transport skozi membrane</text:span></text:p>
            </text:list-item>
            <text:list-item>
              <text:p text:style-name="P2"><text:span text:style-name="T3">transport celičnih struktur</text:span></text:p>
            </text:list-item>
          </text:list>
        </text:list-item>
        <text:list-item>
          <text:p text:style-name="P2"><text:span text:style-name="T3">električno delo</text:span></text:p>
          <text:list>
            <text:list-item>
              <text:p text:style-name="P2"><text:span text:style-name="T3">ločevanje nabitih delcev</text:span></text:p>
            </text:list-item>
          </text:list>
        </text:list-item>
        <text:list-item>
          <text:p text:style-name="P2"><text:span text:style-name="T7">kemijsko delo</text:span></text:p>
          <text:list>
            <text:list-item>
              <text:p text:style-name="P2"><text:span text:style-name="T7">spreminjanje koncentracije molekul</text:span></text:p>
            </text:list-item>
            <text:list-item>
              <text:p text:style-name="P2"><text:span text:style-name="T7">biosinteza</text:span></text:p>
            </text:list-item>
          </text:list>
        </text:list-item>
      </text:list>
      <text:p text:style-name="P8"/>
      <text:p text:style-name="P1"><text:span text:style-name="T1">Energijo, ki jo organizmi v različnih oblikah sprejemajo iz okolja, pretvorijo v kemijsko energijo in jo shranijo tako, da s pomočjo sprejete energije sintetizirajo v celicah večje organske molekule (lahko jih tudi sprejmejo iz okolja). Energijo, ki jo vsebujejo molekule, imenujemo </text:span><text:span text:style-name="T2">kemijska potencialna energija</text:span><text:span text:style-name="T1">. Kadar potrebujejo energijo za delo, jo sprostijo z razgradnjo teh energijsko bogatih molekul. Pri tem jo pretvarjajo v druge oblike in opravljajo delo. Tisti del, ki se pri pretvorbi lahko izkoristi za opravljanje dela, imenujemo PROSTA ENERGIJA.</text:span></text:p>
      <text:p text:style-name="P8"/>
      <text:p text:style-name="P1"><text:span text:style-name="T1">Organizmi torej za svoje delovanje izkoriščajo prosto energijo različnih organskih snovi. Kadar morajo organizmi kemijsko energijo izkoristiti za biotsko delo, jo pretvorijo v druge oblike. (Npr. pri pretvorbi v mehansko opravljajo delo mišice.) Količina proste energije se z vsako pretvorbo kemičnih snovi zmanjša. </text:span></text:p>
      <text:p text:style-name="P8"/>
      <text:p text:style-name="P1"><text:span text:style-name="T3">Za opravljanje biotskega dela pa se nikoli ne izrabi vsa energija. Njen precejšnji del se pretvori v </text:span><text:span text:style-name="T4">toploto </text:span><text:span text:style-name="T3">in </text:span><text:span text:style-name="T5">uide v okolje</text:span><text:span text:style-name="T3">. Ker je sproščanje večje količine toplote naenkrat za organizme lahko usodno, so se med evolucijo razvili posebni mehanizmi, ki omogočajo postopno pretvarjanje kemijske energije. Pri tem se toplota sprošča postopno in se sproti odvaja iz organizma.</text:span></text:p>
      <text:p text:style-name="P1"><text:span text:style-name="T8">Del toplotne energije pa organizmi izkoristijo posredno za </text:span><text:span text:style-name="T9">pospeševanje kemijskih reakcij. </text:span><text:span text:style-name="T8">Ko molekule sprejemajo toploto, se povečuje njihova </text:span><text:soft-page-break/><text:span text:style-name="T8">hitrost in kinetična energija povečata. Tako potekajo kemijske reakcije, pri katerih se odvija pretvorba kemijske energije hitreje. </text:span></text:p>
      <text:p text:style-name="P8"/>
      <text:p text:style-name="P1"><text:span text:style-name="T1">Količina kemijske energije je v različnih snoveh različna, zato se iz njih izkoristi za delo različna količina proste energije in sprosti različna količina toplote.</text:span></text:p>
      <text:p text:style-name="P8"/>
      <text:p text:style-name="P1"><text:span text:style-name="T1">Količino proste energije ugotavljamo tako, da snov sežgemo v posebni posodi KALORIMETRU, saj se pri sežigu snovi vsa prosta energija sprosti kot toplota. Ta segreje znano količino vode. Bolj kot snov pri sežigu segreje vodo, več energije iz nje pridobijo organizmi za delo, saj je v njej več proste energije. Količno proste energije ugotovimo tako, da izmerimo temperaturo vode iz izračunamo, koliko energije je bilo potrebno za njeno segretje.</text:span></text:p>
      <text:p text:style-name="P8"/>
      <text:h text:style-name="P12" text:outline-level="2"><text:span text:style-name="T3">Avtotrofen in heterotrofen</text:span><text:span text:style-name="T1"> način pridobivanja energije</text:span></text:h>
      <text:p text:style-name="P1"/>
      <text:p text:style-name="P1"><text:span text:style-name="T1">Organizmi morajo imeti zagotovljen stalen vir energije, ker jo med opravljanjem različnih biotskih del nenehno izgubljajo. Dobivajo jo v različnih oblikah.</text:span></text:p>
      <text:p text:style-name="P8"/>
      <text:p text:style-name="P10"><text:span text:style-name="T10">AVTOTROFNI organizmi so tisti, ki so sposobni sami sintetizirati organske snovi iz anorganskih s pomočjo svelobe ali z oksidacijo nekaterih anorganskih snovi. To je večina rastlin in nekateri prokarionti.</text:span></text:p>
      <text:p text:style-name="P8"/>
      <text:p text:style-name="P1"><text:span text:style-name="T1">BIOSINTEZA je proces, pri katerem se v organizmu sintetizirajo snovi z višjo energijsko vrednostjo od izhodnih snovi, torej z več proste energije. </text:span></text:p>
      <text:p text:style-name="P1"><text:span text:style-name="T11">Fotosinteza</text:span><text:span text:style-name="T12"> je najpomembnejši in najbolj razširjen način biosinteze</text:span><text:span text:style-name="T1">. Končni produkti fotosinteze vsebujejo veliko proste energije (ogljikovi hidrati: sladkorji, škrob, celuloza; maščoba, olja …). V teh molekulah je je dovolj še za sintezo drugih molekul, ki so potrebne za gradnjo in delovanje celic. Prosta energija je v teh snoveh shranjena v vezeh. Ko se molekule razgrajujejo v osnovne spojine, se sprošča tudi razpoložljiva prosta energija.</text:span></text:p>
      <text:p text:style-name="P8"/>
      <text:p text:style-name="P1"><text:span text:style-name="T1">Organske molekule, ki jih sintetizirajo avtotrofni organizmi, pa niso vir energije le zanje, temveč tudi za druge (heterotrofne) organizme.</text:span></text:p>
      <text:p text:style-name="P8"/>
      <text:p text:style-name="P10"><text:span text:style-name="T10">HETEROTROFNI organizmi so tisti, ki niso sposobni izkoriščati svetlobne ali pa kemijske energije anorganskih snovi. Energijo morajo dobiti iz organskih snovi v hrani, torej s sprejemanjem molekul z veliko proste energije, ki jih imenujemo tudi energijsko bogate molekule.</text:span></text:p>
      <text:p text:style-name="P8"/>
      <text:p text:style-name="P1"><text:span text:style-name="T1">Dotok in poraba energije morata biti usklajena. </text:span></text:p>
      <text:p text:style-name="P8"/>
      <text:h text:style-name="P12" text:outline-level="2"><text:soft-page-break/><text:span text:style-name="T1">Hiter pritok energije za celično delo omogočajo energijsko bogate fosfatne vezi v </text:span><text:span text:style-name="T3">ATP</text:span></text:h>
      <text:p text:style-name="P1"/>
      <text:p text:style-name="P1"><text:span text:style-name="T1">Za nekatera dela v celici je potrebno precej manj energije, kot je vsebuje posamezna energijsko bogata molekula (npr. glukoza). Zato je za celico vseko primerneje, da </text:span><text:span text:style-name="T6">energijsko bogate molekule razgrajuje postopno</text:span><text:span text:style-name="T1">, eno vez za drugo, sproščeno energijo pa </text:span><text:span text:style-name="T6">shrani kot potencialno kemijsko energijo</text:span><text:span text:style-name="T1"> v vezeh primernejših molekul. Kemijska potencialna energija v teh vezeh pa ne sme biti premajhna ali prevelika.</text:span></text:p>
      <text:p text:style-name="P1"><text:span text:style-name="T1">Za sprotno shranjevanje potencialne kemijske energije so </text:span><text:span text:style-name="T7">najprimernejše spojine s FOSFATNIMI VEZMI</text:span><text:span text:style-name="T1">. Med temi spojinami so najbolj uporabne molekule </text:span><text:span text:style-name="T13">ADENOZIN TRIFOSFATA (ATP).</text:span><text:span text:style-name="T1"> Zato je ATP ena njabolj razširjenih energijsko bogatih snovi v organizmih. Molekule ATP potujejo na mesta, kjer je potrebna energija za delo, in se tam cepijo.</text:span></text:p>
      <text:p text:style-name="P8"/>
      <text:h text:style-name="P12" text:outline-level="2"><text:span text:style-name="T1">Med </text:span><text:span text:style-name="T3">presnovo</text:span><text:span text:style-name="T1"> se prosta energija veže ali sprošča</text:span> </text:h>
      <text:p text:style-name="P1"/>
      <text:p text:style-name="P1"><text:span text:style-name="T1">PRESNOVA ali METABOLIZEM so procesi, pri katerih potekajo vse snovne in energijske pretvorbe.</text:span></text:p>
      <text:p text:style-name="P1"><text:span text:style-name="T1">Pri metabolnih reakcijah se ene snovi pretvarjajo v druge, kar je vedno povezano s sproščanjem energije ali njeno porabo.</text:span></text:p>
      <text:p text:style-name="P1"><text:span text:style-name="T3">Presnovni procesi potekajo v celicah na natančno določenih mestih in po ustaljenem zaporedju ali po določenih »poteh«, ki jih imenujemo PRESNOVNE (METABOLNE) POTI. Metabolne poti različnih vrst celic so navadno različne.Kemijske spremembe potekajo pri vseh metabolnih poteh v številnih zaporednih stopnjah. Pri vsaki stopnji se sprosti ali porabi nekaj energije, sproščena energija se porabi za delovanje ali za tvorbo novih organskih molekul.</text:span></text:p>
      <text:p text:style-name="P8"/>
      <text:p text:style-name="P1"><text:span text:style-name="T1">Razlikujemo dve skupini metabolnih poti.</text:span></text:p>
      <text:list xml:id="list91655411" text:style-name="WWNum8">
        <text:list-item>
          <text:p text:style-name="P3"><text:span text:style-name="T14">RAZGRAJEVANJE ali KATABOLIZEM: biokemijske reakcije, pri katerih se večje organske molekule postopoma razgrajujejo, pri čemer se energija sprošča.</text:span></text:p>
        </text:list-item>
        <text:list-item>
          <text:p text:style-name="P3"><text:span text:style-name="T6">IZGRAJEVANJE ali ANABOLIZEM: iz manjših molekul nastajajo večje, organizmu lastne organske molekule, za njihovo sintezo je potrebna energija.</text:span></text:p>
        </text:list-item>
      </text:list>
      <text:p text:style-name="P8"/>
      <text:p text:style-name="P1"><text:span text:style-name="T1">Osnovni vir energije avtotrofnih organizmov sta svetlobna in kemijska energija iz anorganskih molekul, heterotrofi pa pridobijo vso energijo s katabolizmom. Katabolne in anabolne reakcije so med seboj povezane. </text:span></text:p>
      <text:p text:style-name="P8"/>
      <text:h text:style-name="Heading_20_2" text:outline-level="2"><text:span text:style-name="T1">Za začetek vsake metabolne reakcije je potrebna </text:span><text:span text:style-name="T3">aktivacijska energija</text:span></text:h>
      <text:p text:style-name="Standard"/>
      <text:p text:style-name="P1"><text:span text:style-name="T1">Molekule, ki sodelujejo v metabolnih procesih se pri običajnih temperaturah običajno ne gibljejo dovolj hitro, da bi med seboj reagirale. </text:span><text:soft-page-break/><text:span text:style-name="T1">To pomeni, da imajo premalo kinetične energije, da bi lahko premagale ENERGIJSKO PREGRADO, ki je potrebna za začetek biokemijske reakcije. Zato morajo molekule, da med seboj reagirajo, </text:span><text:span text:style-name="T15">prejeti še dodatno energijo, da sploh lahko vstopijo v kemijsko reakcijo</text:span><text:span text:style-name="T1">. (Pravimo, da se morajo aktivirati.) Energijo, ki je za to potrebna, imenujemo AKTIVACIJSKA ENERGIJA.</text:span></text:p>
      <text:p text:style-name="P1"><text:span text:style-name="T1">Molekule lahko dobijo aktivacijsko energijo pri metabolnih reakcijah ali pa iz okolja v obliki toplote. Njihova kinetična energija se poveča in med seboj začnejo močneje trkati. Zaradi trkov pride do spreminjanja kemijskih vezi in reakcije stečejo. Tako zvišanje temperature pospeši metabolne reakcije.</text:span></text:p>
      <text:p text:style-name="P8"/>
      <text:p text:style-name="P1"><text:span text:style-name="T1">V nekaterih primerih zadostuje v organizmih za premagovanje energijske pregrade že kinetična energija, ki jo imajo molekule že pri običajnih temperaturah. Pri drugih reakcijah pa bi bila potrebna za sproženje reakcij tako visoka temperatura, da bi razpadle tudi organske molekule, ki gradijo celice, v katerih reakcije potekajo. Zato poteka premagovanje energijske pregrade v organizmih tudi z njenim zniževanjem, tako da reakcija steče že pri majhni aktivacijski energiji.</text:span></text:p>
      <text:p text:style-name="P1"><text:span text:style-name="T15">Sposobnost zniževanja energijske pregrade imajo KATALIZATORJI</text:span><text:span text:style-name="T1">. Katalizator sodeluje v reakciji, vendar se pri njej ne spremeni ali porablja. Molekula katalizatorja se veže na reagirajočo molekulo in tako zniža njeno aktivacijsko energijo, da se reakcija lahko začne. Nato se katalizatorska molekula sprosti in poveže z naslednjo molekulo. Katalizator tako vpliva na hitrost reakcije, ne pa na njeno smer.</text:span></text:p>
      <text:p text:style-name="P8"/>
      <text:h text:style-name="Heading_20_2" text:outline-level="2"><text:span text:style-name="T3">Encimi</text:span><text:span text:style-name="T1"> – vrsta katalizatorjev v živih bitjih</text:span></text:h>
      <text:p text:style-name="Standard"/>
      <text:p text:style-name="P1"><text:span text:style-name="T1">BIOKATALIZATORJI so katalizatorji v živih bitjih. Najvažnejši biokatalizatorji so encimi. <text:s/></text:span></text:p>
      <text:p text:style-name="P1"><text:span text:style-name="T1">Encimi lahko delujejo:</text:span></text:p>
      <text:list xml:id="list1927107254" text:style-name="WWNum9">
        <text:list-item>
          <text:p text:style-name="P4"><text:span text:style-name="T1">Znotraj celic (večina)</text:span></text:p>
        </text:list-item>
        <text:list-item>
          <text:p text:style-name="P4"><text:span text:style-name="T1">Zunaj celic (v prebavilih - npr. amilaza, pepsin, lipaza …)</text:span></text:p>
        </text:list-item>
      </text:list>
      <text:p text:style-name="P8"/>
      <text:p text:style-name="P1"><text:span text:style-name="T1">Ker encimi povečajo hitrost reakcij, se hitreje sprošča energija za delo, nekoliko pa se poviša temperatura organizma. To prispeva k premagovanju energijske pregrade.</text:span></text:p>
      <text:p text:style-name="P8"/>
      <text:p text:style-name="P1"><text:span text:style-name="T1">PODLAGA ali SUBSTRAT je snov, s katero encim reagira. </text:span></text:p>
      <text:p text:style-name="P1"><text:span text:style-name="T3">KOMPLEKS ENCIM-SUBSTRAT nastane, ko se encimska molekula združi z molekulo substrata.</text:span><text:span text:style-name="T1"> Zapletena prostorska zgradba encimov natančno ustreza določeni substratni molekuli. Dela encimske in substratne molekule se prostorsko skladata. </text:span></text:p>
      <text:p text:style-name="P1"><text:span text:style-name="T16">Pri kompleksu encim-substrat se medatomske sile tako preuredijo, da se aktivacijska energija zmanjša in reakcija zlahka steče. Takoj zatem se encim odcepi od novonastale molekule in se veže na naslednjo. </text:span></text:p>
      <text:p text:style-name="P1"><text:span text:style-name="T17">Predel encima, ki prihaja v stik s substratno molekulo, se imenuje AKTIVNO MESTO ali AKTIVNI CENTER. Sestavni deli aktivnega mesta mnogih encimov so KOENCIMI</text:span><text:span text:style-name="T1"> – nebeljakovinski deli encimov. Vlogo koencimov </text:span><text:soft-page-break/><text:span text:style-name="T1">imajo številni vitamini, npr B kompleks in nekateri mikroelementi (železo, baker …)</text:span></text:p>
      <text:p text:style-name="P8"/>
      <text:p text:style-name="P1"><text:span text:style-name="T1">Na encimsko aktivnost delujejo poleg </text:span><text:span text:style-name="T18">temperature</text:span><text:span text:style-name="T1"> še drugi dejavniki, npr. </text:span></text:p>
      <text:list xml:id="list4258165357" text:style-name="WWNum11">
        <text:list-item>
          <text:p text:style-name="P5"><text:span text:style-name="T18">pH</text:span><text:span text:style-name="T1"> – nizek pH </text:span><text:span text:style-name="T19"></text:span><text:span text:style-name="T1"> več prostih pozitivnih nabojev, encimi bolje delujejo na visokem pH, zlasti, če je na substratni molekuli več negativnih nabojev.</text:span></text:p>
        </text:list-item>
        <text:list-item>
          <text:p text:style-name="P5"><text:span text:style-name="T18">koncentracija</text:span><text:span text:style-name="T1"> substrata in encima </text:span></text:p>
        </text:list-item>
      </text:list>
      <text:p text:style-name="P8"/>
      <text:p text:style-name="P1"><text:span text:style-name="T1">Encime pogosto poimenujemo tako, da osnovnemu imenu substrata dodamo pripono –aza:</text:span></text:p>
      <text:list xml:id="list144305748817629" text:continue-numbering="true" text:style-name="WWNum11">
        <text:list-item>
          <text:list>
            <text:list-item>
              <text:p text:style-name="P5"><text:span text:style-name="T1">KARBOHIDRAZE – encimi, ki cepijo na OH</text:span></text:p>
            </text:list-item>
            <text:list-item>
              <text:p text:style-name="P5"><text:span text:style-name="T1">LIPAZE – maščobne molekule</text:span></text:p>
            </text:list-item>
            <text:list-item>
              <text:p text:style-name="P5"><text:span text:style-name="T1">CELULAZE – celuloza</text:span></text:p>
            </text:list-item>
            <text:list-item>
              <text:p text:style-name="P5"><text:span text:style-name="T1">AMILAZE – škrob</text:span></text:p>
            </text:list-item>
            <text:list-item>
              <text:p text:style-name="P5"><text:span text:style-name="T1">NUKLEAZE – nukleinske kisline</text:span></text:p>
            </text:list-item>
          </text:list>
        </text:list-item>
      </text:list>
      <text:p text:style-name="P1"><text:span text:style-name="T1">Poimenovanje glede na vezi, na katere delujejo:</text:span></text:p>
      <text:list xml:id="list831679857" text:style-name="WWNum12">
        <text:list-item>
          <text:p text:style-name="P6"><text:span text:style-name="T1">PEPTIDAZE – peptidna vez</text:span></text:p>
        </text:list-item>
      </text:list>
      <text:p text:style-name="P1"><text:span text:style-name="T1">Stara imena</text:span></text:p>
      <text:list xml:id="list144306142066280" text:continue-numbering="true" text:style-name="WWNum12">
        <text:list-item>
          <text:p text:style-name="P6"><text:span text:style-name="T1">Pepsin</text:span></text:p>
        </text:list-item>
        <text:list-item>
          <text:p text:style-name="P6"><text:span text:style-name="T1">Tripsin</text:span></text:p>
        </text:list-item>
      </text:list>
      <text:p text:style-name="P8"/>
      <text:h text:style-name="Heading_20_2" text:outline-level="2"><text:span text:style-name="T3">Hitrost presnove lahko določamo</text:span></text:h>
      <text:p text:style-name="P8"/>
      <text:p text:style-name="P1"><text:span text:style-name="T1">Velik del energije se sprosti pri metabolnih procesih kot toplota, zato lahko toplotne spremembe uporabljamo za ugotavljanje hitrosti metabolizma. Organizem toploto sprošča hitreje, ko v njem poteka več reakcij. </text:span></text:p>
      <text:p text:style-name="P1"><text:span text:style-name="T20">Tako lahko človeka ali žival zapremo v komoro, ki je toplotno izolirana in izmerimo količino sproščene toplote.</text:span></text:p>
      <text:p text:style-name="P1"><text:span text:style-name="T1">Pri organizmih, ki oksidirajo energijsko bogate molekule do ogljikovega dioksida in vode, je hitrost metabolizma sorazmerna porabi kisika.</text:span></text:p>
      <text:p text:style-name="P1"><text:span text:style-name="T20">Izmerimo spremembo prostornine plina, do katere pride, ko organizem v zaprti komori porablja kisik, medtem ko sproščeni oglikov dioksid kemično vežemo (absorbens). Spremembo izmerimo odčitavamo na pipeti, po kateri se pomika kapljica zaporne tekočine.</text:span></text:p>
      <text:p text:style-name="P9"/>
      <text:p text:style-name="P1"><text:span text:style-name="T1">Najmanjša hitrost metabolizma, ki je nujna, da se organizem med mirovanjem ravno še ohranja pri življenjem se imenuje BAZALNI METABOLIZEM. Pri njem se sprošča samo toliko energije, kot je organizem potrebuje za preživetje.</text:span></text:p>
      <text:p text:style-name="P1"><text:span text:style-name="T1"><text:s/></text:span></text:p>
      <text:p text:style-name="P1"><text:span text:style-name="T1">Bazalni metabolizem je odvisen od:</text:span></text:p>
      <text:list xml:id="list680784237" text:style-name="WWNum13">
        <text:list-item>
          <text:p text:style-name="P7"><text:span text:style-name="T1">vrste osebka</text:span></text:p>
        </text:list-item>
        <text:list-item>
          <text:p text:style-name="P7"><text:span text:style-name="T1">starosti</text:span></text:p>
        </text:list-item>
        <text:list-item>
          <text:p text:style-name="P7"><text:span text:style-name="T1">spola (ženske 5%manj)</text:span></text:p>
        </text:list-item>
        <text:list-item>
          <text:p text:style-name="P7"><text:span text:style-name="T1">načina prehrane</text:span></text:p>
        </text:list-item>
        <text:list-item>
          <text:p text:style-name="P7"><text:span text:style-name="T1">telesne teže</text:span></text:p>
        </text:list-item>
        <text:list-item>
          <text:p text:style-name="P7"><text:span text:style-name="T1">podnebja</text:span></text:p>
        </text:list-item>
      </text:list>
      <text:p text:style-name="P8"><text:soft-page-break/></text:p>
      <text:p text:style-name="P1"><text:span text:style-name="T1">Hitrost metabolizma je pri napornem mišičnem delu lahko do petkrat večja v primerjavi z mirovanjem, pri kratkotrajnih, močnejših obremenitvah pa še bol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ListLabel_20_1" style:display-name="ListLabel 1" style:family="text">
      <style:text-properties style:use-window-font-color="true" style:font-name="Book Antiqua" fo:font-family="'Book Antiqua'" style:font-family-generic="roman" style:font-pitch="variable"/>
    </style:style>
    <style:style style:name="ListLabel_20_2" style:display-name="ListLabel 2" style:family="text">
      <style:text-properties style:use-window-font-color="true" style:font-name="Book Antiqua" fo:font-family="'Book Antiqua'" style:font-family-generic="roman" style:font-pitch="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font-name="Book Antiqua" fo:font-family="'Book Antiqua'" style:font-family-generic="roman" style:font-pitch="variable"/>
    </style:style>
    <style:style style:name="ListLabel_20_7" style:display-name="ListLabel 7" style:family="text">
      <style:text-properties style:use-window-font-color="true" style:font-name="Book Antiqua" fo:font-family="'Book Antiqua'" style:font-family-generic="roman" style:font-pitch="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6" meta:paragraph-count="84" meta:word-count="1599" meta:character-count="11174" meta:non-whitespace-character-count="9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