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6">
      <style:paragraph-properties>
        <style:tab-stops>
          <style:tab-stop style:position="0.1252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1252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3752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3752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0.3752in"/>
        </style:tab-stops>
      </style:paragraph-properties>
    </style:style>
    <style:style style:name="P7" style:family="paragraph" style:parent-style-name="Standard" style:list-style-name="WWNum5">
      <style:paragraph-properties>
        <style:tab-stops>
          <style:tab-stop style:position="0.8752in"/>
        </style:tab-stops>
      </style:paragraph-properties>
    </style:style>
    <style:style style:name="P8" style:family="paragraph" style:parent-style-name="Standard" style:list-style-name="WWNum3">
      <style:paragraph-properties>
        <style:tab-stops>
          <style:tab-stop style:position="0.8752in"/>
        </style:tab-stops>
      </style:paragraph-properties>
    </style:style>
    <style:style style:name="P9" style:family="paragraph" style:parent-style-name="Standard" style:list-style-name="WWNum4">
      <style:paragraph-properties>
        <style:tab-stops>
          <style:tab-stop style:position="0.8752in"/>
        </style:tab-stops>
      </style:paragraph-properties>
    </style:style>
    <style:style style:name="P10" style:family="paragraph" style:parent-style-name="Standard" style:list-style-name="WWNum6">
      <style:paragraph-properties>
        <style:tab-stops>
          <style:tab-stop style:position="0.8752in"/>
        </style:tab-stops>
      </style:paragraph-properties>
    </style:style>
    <style:style style:name="P11" style:family="paragraph" style:parent-style-name="Standard" style:list-style-name="WWNum2">
      <style:paragraph-properties>
        <style:tab-stops>
          <style:tab-stop style:position="0.8752in"/>
        </style:tab-stops>
      </style:paragraph-properties>
    </style:style>
    <style:style style:name="P12" style:family="paragraph" style:parent-style-name="Standard" style:list-style-name="WWNum1">
      <style:paragraph-properties>
        <style:tab-stops>
          <style:tab-stop style:position="1.3752in"/>
        </style:tab-stops>
      </style:paragraph-properties>
    </style:style>
    <style:style style:name="P13" style:family="paragraph" style:parent-style-name="Standard" style:list-style-name="WWNum7">
      <style:paragraph-properties>
        <style:tab-stops>
          <style:tab-stop style:position="1.3752in"/>
        </style:tab-stops>
      </style:paragraph-properties>
    </style:style>
    <style:style style:name="P14" style:family="paragraph" style:parent-style-name="Standard" style:list-style-name="WWNum8">
      <style:paragraph-properties>
        <style:tab-stops>
          <style:tab-stop style:position="1.3752in"/>
        </style:tab-stops>
      </style:paragraph-properties>
    </style:style>
    <style:style style:name="P15" style:family="paragraph" style:parent-style-name="Standard" style:list-style-name="WWNum6">
      <style:paragraph-properties>
        <style:tab-stops>
          <style:tab-stop style:position="1.3752in"/>
        </style:tab-stops>
      </style:paragraph-properties>
    </style:style>
    <style:style style:name="P16" style:family="paragraph" style:parent-style-name="Standard" style:list-style-name="WWNum6">
      <style:paragraph-properties>
        <style:tab-stops>
          <style:tab-stop style:position="1.8752in"/>
        </style:tab-stops>
      </style:paragraph-properties>
    </style:style>
    <style:style style:name="P17" style:family="paragraph" style:parent-style-name="Standard" style:list-style-name="WWNum7">
      <style:paragraph-properties>
        <style:tab-stops>
          <style:tab-stop style:position="1.8752in"/>
        </style:tab-stops>
      </style:paragraph-properties>
    </style:style>
    <style:style style:name="P18" style:family="paragraph" style:parent-style-name="Standard" style:list-style-name="WWNum8">
      <style:paragraph-properties>
        <style:tab-stops>
          <style:tab-stop style:position="2.8752in"/>
        </style:tab-stops>
      </style:paragraph-properties>
    </style:style>
    <style:style style:name="P19" style:family="paragraph" style:parent-style-name="Standard" style:list-style-name="WWNum8">
      <style:paragraph-properties>
        <style:tab-stops>
          <style:tab-stop style:position="3.3752in"/>
        </style:tab-stops>
      </style:paragraph-properties>
    </style:style>
    <style:style style:name="P20" style:family="paragraph" style:parent-style-name="Standard" style:list-style-name="WWNum2">
      <style:paragraph-properties>
        <style:tab-stops>
          <style:tab-stop style:position="2.3752in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OŽIGALKARJI</text:p>
      <text:p text:style-name="Standard"/>
      <text:p text:style-name="Standard">Uvod</text:p>
      <text:list xml:id="list1596681337" text:style-name="WWNum5">
        <text:list-item>
          <text:p text:style-name="P1">večina morski organizmi, tudi sladkovodni</text:p>
        </text:list-item>
        <text:list-item>
          <text:p text:style-name="P1">zvezdasto somerni ( radialna simetrija )</text:p>
        </text:list-item>
        <text:list-item>
          <text:p text:style-name="P1">dva morfološka tipa</text:p>
          <text:list>
            <text:list-item>
              <text:p text:style-name="P4">agilna ali gibajoča oblika MEDUZA </text:p>
            </text:list-item>
            <text:list-item>
              <text:p text:style-name="P4">pritrjena POLIP</text:p>
            </text:list-item>
          </text:list>
        </text:list-item>
      </text:list>
      <text:p text:style-name="Standard"/>
      <text:p text:style-name="Standard">Zgradba</text:p>
      <text:list xml:id="list140401748481667" text:continue-numbering="true" text:style-name="WWNum5">
        <text:list-item>
          <text:p text:style-name="P1">osnovna zgradba enaka:</text:p>
          <text:list>
            <text:list-item>
              <text:p text:style-name="P4">telo pokrito z EKTODERMOM, podoben koži pravih mnogoceličnih organizmov</text:p>
            </text:list-item>
            <text:list-item>
              <text:p text:style-name="P4">vmesna plast zdrizasta medceličnina MEZOGLEJ ( mezohil )</text:p>
            </text:list-item>
            <text:list-item>
              <text:p text:style-name="P4">notranja plast ENDODERM – GASTRODERM </text:p>
              <text:list>
                <text:list-item>
                  <text:p text:style-name="P7">obdaja osrednjo votlino GASTROVASKULARNA VOTLINA</text:p>
                </text:list-item>
              </text:list>
            </text:list-item>
          </text:list>
        </text:list-item>
      </text:list>
      <text:list xml:id="list4087638366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poteka prebava</text:p>
                    </text:list-item>
                    <text:list-item>
                      <text:p text:style-name="P12">izmenjava plinov, vsrkavanje hranilnih snovi</text:p>
                    </text:list-item>
                    <text:list-item>
                      <text:p text:style-name="P12">iz nje vodi ena odprtina – ustno-zadnjična odprtina</text:p>
                    </text:list-item>
                  </text:list>
                </text:list-item>
              </text:list>
            </text:list-item>
          </text:list>
        </text:list-item>
      </text:list>
      <text:list xml:id="list1204941073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obdana z lovkami TENTAKLI, tam tudi OŽIGALNIC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OŽIGALNICE:</text:p>
      <text:list xml:id="list2487427962" text:style-name="WWNum3">
        <text:list-item>
          <text:p text:style-name="P8">različno zgrajene, delujejo po istem principu</text:p>
        </text:list-item>
        <text:list-item>
          <text:p text:style-name="P8">zgrajene iz osrednjega mehurja:</text:p>
        </text:list-item>
      </text:list>
      <text:list xml:id="list3579937172" text:style-name="WWNum7">
        <text:list-item>
          <text:list>
            <text:list-item>
              <text:p text:style-name="P13">strup</text:p>
            </text:list-item>
            <text:list-item>
              <text:p text:style-name="P13">zvita votla cevka</text:p>
            </text:list-item>
            <text:list-item>
              <text:p text:style-name="P13">pokrit z pokrovčkom, na njem ČUTILNA DLAKA</text:p>
            </text:list-item>
            <text:list-item>
              <text:p text:style-name="P13">dlaka se premakne, pokrovček se odpre, cevka se izstreli</text:p>
            </text:list-item>
            <text:list-item>
              <text:p text:style-name="P13">strup prehaja po cevki</text:p>
            </text:list-item>
          </text:list>
        </text:list-item>
      </text:list>
      <text:p text:style-name="Standard"/>
      <text:list xml:id="list140403311307302" text:continue-numbering="true" text:style-name="WWNum7">
        <text:list-item>
          <text:list>
            <text:list-item>
              <text:list>
                <text:list-item>
                  <text:p text:style-name="P17">zgradba POLIPA kot meduza:</text:p>
                </text:list-item>
              </text:list>
            </text:list-item>
          </text:list>
        </text:list-item>
      </text:list>
      <text:list xml:id="list3521144823" text:style-name="WWNum4">
        <text:list-item>
          <text:list>
            <text:list-item>
              <text:list>
                <text:list-item>
                  <text:p text:style-name="P9">pritrjen z bazalno ploščo</text:p>
                </text:list-item>
                <text:list-item>
                  <text:p text:style-name="P9">sesilni ali slabo gibljivi</text:p>
                </text:list-item>
                <text:list-item>
                  <text:p text:style-name="P9">na površini nalaga kalcij ali kremen – zunanje ogrodje KORALE</text:p>
                </text:list-item>
                <text:list-item>
                  <text:p text:style-name="P9">večji del iz vode – hidroskelet</text:p>
                </text:list-item>
                <text:list-item>
                  <text:p text:style-name="P9">mišična vlakna v koži dajejo stalno obliko</text:p>
                </text:list-item>
                <text:list-item>
                  <text:p text:style-name="P9">mezogleja manj</text:p>
                </text:list-item>
              </text:list>
            </text:list-item>
          </text:list>
        </text:list-item>
      </text:list>
      <text:list xml:id="list3982508409" text:style-name="WWNum8">
        <text:list-item>
          <text:list>
            <text:list-item>
              <text:list>
                <text:list-item>
                  <text:list>
                    <text:list-item>
                      <text:p text:style-name="P14">poleg čutnih še živčne celice</text:p>
                    </text:list-item>
                    <text:list-item>
                      <text:p text:style-name="P14">povezane v mrežo – mrežast živčni sistem</text:p>
                      <text:list>
                        <text:list-item>
                          <text:p text:style-name="P18">čutila redko razvita:</text:p>
                          <text:list>
                            <text:list-item>
                              <text:p text:style-name="P19">očesne pege pri nekaterih klobučnjakih</text:p>
                            </text:list-item>
                            <text:list-item>
                              <text:p text:style-name="P19">zaznavajo svetlobo ( simbioza z algami; alge vršijo FST; organske snovi za meduzo in zaščita alg 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istem</text:p>
      <text:list xml:id="list140403458466116" text:continue-list="list1204941073" text:style-name="WWNum6">
        <text:list-item>
          <text:p text:style-name="P2">trije razredi:</text:p>
          <text:list>
            <text:list-item>
              <text:p text:style-name="P5">koralnjaki</text:p>
            </text:list-item>
            <text:list-item>
              <text:p text:style-name="P5">klobučnjaki</text:p>
            </text:list-item>
            <text:list-item>
              <text:p text:style-name="P5"><text:soft-page-break/>trdoživnjaki</text:p>
            </text:list-item>
          </text:list>
        </text:list-item>
      </text:list>
      <text:p text:style-name="Standard"/>
      <text:p text:style-name="Standard">Razmnoževanje</text:p>
      <text:list xml:id="list140402157231979" text:continue-numbering="true" text:style-name="WWNum6">
        <text:list-item>
          <text:p text:style-name="P2">KORALNJAKI:</text:p>
          <text:list>
            <text:list-item>
              <text:p text:style-name="P5">zelo poudarjena polipna generacija</text:p>
            </text:list-item>
            <text:list-item>
              <text:p text:style-name="P5">izključno v morjih</text:p>
            </text:list-item>
            <text:list-item>
              <text:p text:style-name="P5">koralni grebeni in atoli</text:p>
            </text:list-item>
            <text:list-item>
              <text:p text:style-name="P5">povezani drug z drugim – izgledajo kot kolonija</text:p>
            </text:list-item>
            <text:list-item>
              <text:p text:style-name="P5">ponavadi nestrupeni</text:p>
            </text:list-item>
            <text:list-item>
              <text:p text:style-name="P5">prehranjujejo z organskimi ostanki</text:p>
            </text:list-item>
          </text:list>
        </text:list-item>
        <text:list-item>
          <text:p text:style-name="P2">KLOBUČNJAKI:</text:p>
          <text:list>
            <text:list-item>
              <text:p text:style-name="P5">dobro razvita meduzna generacija</text:p>
            </text:list-item>
            <text:list-item>
              <text:p text:style-name="P5">polipi slabo razviti, včasih prisotni kratek čas</text:p>
            </text:list-item>
            <text:list-item>
              <text:p text:style-name="P5">v morjih</text:p>
            </text:list-item>
            <text:list-item>
              <text:p text:style-name="P5">najbolj strupene</text:p>
            </text:list-item>
            <text:list-item>
              <text:p text:style-name="P5">metageneza; prevladuje spolna meduzna generacija</text:p>
            </text:list-item>
            <text:list-item>
              <text:p text:style-name="P5">meduze enospolniki, izločajo spolne celice v morje</text:p>
            </text:list-item>
            <text:list-item>
              <text:p text:style-name="P5">po oploditvi razvije migetalčasta ličinka PLANULA </text:p>
              <text:list>
                <text:list-item>
                  <text:p text:style-name="P10">pritrdi na morsko dno</text:p>
                </text:list-item>
                <text:list-item>
                  <text:p text:style-name="P10">preobrazi v majhen polip SKIFOPOLIP – nespolna generacija</text:p>
                  <text:list>
                    <text:list-item>
                      <text:p text:style-name="P15">ko zraste razmnožuje z brstenjem </text:p>
                    </text:list-item>
                    <text:list-item>
                      <text:p text:style-name="P15">ali z obliko STROBILACIJA</text:p>
                      <text:list>
                        <text:list-item>
                          <text:p text:style-name="P16">odrasel polip razdeli na odseke STROBILE</text:p>
                        </text:list-item>
                        <text:list-item>
                          <text:p text:style-name="P16">zasučejo na 180° in ločijo od matičnega osebka</text:p>
                        </text:list-item>
                        <text:list-item>
                          <text:p text:style-name="P16">nastane klobuk mlade meduze EFI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8884535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razvije vse sestavne dele</text:p>
                            </text:list-item>
                            <text:list-item>
                              <text:p text:style-name="P20">spolno dozori</text:p>
                            </text:list-item>
                            <text:list-item>
                              <text:p text:style-name="P20">spolno razmnožuje naprej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40402693899817" text:continue-numbering="true" text:style-name="WWNum2">
        <text:list-item>
          <text:p text:style-name="P3">TRDOŽIVNJAKI</text:p>
          <text:list>
            <text:list-item>
              <text:p text:style-name="P6">morski ali sladkovodni ( stoječe vode )</text:p>
            </text:list-item>
            <text:list-item>
              <text:p text:style-name="P6">poudarjena polipna generacija</text:p>
            </text:list-item>
            <text:list-item>
              <text:p text:style-name="P6">pri sladkovodnih meduzne generacije ni</text:p>
            </text:list-item>
            <text:list-item>
              <text:p text:style-name="P6">pri nas sladkovodni trdoživ HIGRA</text:p>
              <text:list>
                <text:list-item>
                  <text:p text:style-name="P11">jeseni preide na spolno razmnoževanje</text:p>
                </text:list-item>
                <text:list-item>
                  <text:p text:style-name="P11">tvori brste ( spolne )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3252in" fo:text-indent="0in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8pt" style:font-size-asian="8pt"/>
    </style:style>
    <style:style style:name="WW8Num1z6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Wingdings" fo:font-family="Wingdings" style:font-family-generic="roman" style:font-pitch="variable" fo:font-size="8pt" style:font-size-asian="8pt"/>
    </style:style>
    <style:style style:name="WW8Num2z5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6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Wingdings" fo:font-family="Wingdings" style:font-family-generic="roman" style:font-pitch="variable" fo:font-size="8pt" style:font-size-asian="8pt"/>
    </style:style>
    <style:style style:name="WW8Num6z6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2" style:family="text">
      <style:text-properties style:font-name="Courier New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Wingdings" fo:font-family="Wingdings" style:font-family-generic="roman" style:font-pitch="variable" fo:font-size="8pt" style:font-size-asian="8pt"/>
    </style:style>
    <style:style style:name="WW8Num8z4" style:family="text">
      <style:text-properties style:font-name="Courier New" fo:font-family="'Courier New'" style:font-family-generic="roman" style:font-pitch="variable"/>
    </style:style>
    <style:style style:name="WW8Num8z6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5" meta:word-count="394" meta:character-count="2353" meta:non-whitespace-character-count="2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