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.5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row-height="2.5528in" fo:keep-together="always"/>
    </style:style>
    <style:style style:name="Table1.3" style:family="table-row">
      <style:table-row-properties style:row-height="0.7875in"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="none"/>
    </style:style>
    <style:style style:name="Table1.4" style:family="table-row">
      <style:table-row-properties style:row-height="1.1569in" fo:keep-together="always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5.5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2" style:family="table-row">
      <style:table-row-properties style:row-height="3.3882in" fo:keep-together="always"/>
    </style:style>
    <style:style style:name="Table2.3" style:family="table-row">
      <style:table-row-properties style:min-row-height="0.9708in" fo:keep-together="always"/>
    </style:style>
    <style:style style:name="Table3" style:family="table">
      <style:table-properties style:width="6.4507in" fo:margin-left="-0.075in" fo:margin-top="0in" fo:margin-bottom="0in" table:align="left" style:writing-mode="lr-tb"/>
    </style:style>
    <style:style style:name="Table3.A" style:family="table-column">
      <style:table-column-properties style:column-width="0.825in"/>
    </style:style>
    <style:style style:name="Table3.B" style:family="table-column">
      <style:table-column-properties style:column-width="5.6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2" style:family="table-row">
      <style:table-row-properties style:row-height="0.9653in" fo:keep-together="always"/>
    </style:style>
    <style:style style:name="Table3.3" style:family="table-row">
      <style:table-row-properties style:row-height="0.7875in" fo:keep-together="always"/>
    </style:style>
    <style:style style:name="Table3.4" style:family="table-row">
      <style:table-row-properties style:row-height="0.816in" fo:keep-together="always"/>
    </style:style>
    <style:style style:name="Table3.5" style:family="table-row">
      <style:table-row-properties style:row-height="0.4264in" fo:keep-together="always"/>
    </style:style>
    <style:style style:name="Table3.A5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1">
      <style:paragraph-properties fo:margin-left="0.1972in" fo:margin-right="0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1" style:master-page-name="Standard">
      <style:paragraph-properties fo:margin-left="0.1972in" fo:margin-right="0in" fo:text-indent="-0.1972in" style:auto-text-indent="false" style:page-number="auto">
        <style:tab-stops>
          <style:tab-stop style:position="0.1972in"/>
          <style:tab-stop style:position="0.25in"/>
        </style:tab-stops>
      </style:paragraph-properties>
    </style:style>
    <style:style style:name="P10" style:family="paragraph" style:parent-style-name="Standard" style:list-style-name="WWNum1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11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0783in" fo:margin-right="0.0783in" fo:text-indent="0in" style:auto-text-indent="false" style:snap-to-layout-grid="false"/>
    </style:style>
    <style:style style:name="P15" style:family="paragraph" style:parent-style-name="Standard" style:list-style-name="WWNum1">
      <style:paragraph-properties fo:margin-left="0.622in" fo:margin-right="0in" fo:text-indent="-0.1972in" style:auto-text-indent="false">
        <style:tab-stops>
          <style:tab-stop style:position="0.622in"/>
        </style:tab-stops>
      </style:paragraph-properties>
    </style:style>
    <style:style style:name="P16" style:family="paragraph" style:parent-style-name="Standard" style:list-style-name="WWNum1">
      <style:paragraph-properties fo:margin-left="0.1972in" fo:margin-right="-0.0752in" fo:text-indent="-0.1972in" style:auto-text-indent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WWNum1">
      <style:paragraph-properties fo:margin-left="0.1972in" fo:margin-right="-0.0752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18" style:family="paragraph" style:parent-style-name="Standard" style:list-style-name="WWNum1">
      <style:paragraph-properties fo:margin-left="0.7472in" fo:margin-right="0in" fo:text-indent="-0.1972in" style:auto-text-indent="false">
        <style:tab-stops>
          <style:tab-stop style:position="0.7472in"/>
          <style:tab-stop style:position="0.8in"/>
        </style:tab-stops>
      </style:paragraph-properties>
    </style:style>
    <style:style style:name="P19" style:family="paragraph" style:parent-style-name="Standard" style:list-style-name="WWNum1">
      <style:paragraph-properties fo:margin-left="0.1752in" fo:margin-right="0in" fo:text-indent="-0.1972in" style:auto-text-indent="false">
        <style:tab-stops>
          <style:tab-stop style:position="0.1752in"/>
        </style:tab-stops>
      </style:paragraph-properties>
    </style:style>
    <style:style style:name="P20" style:family="paragraph" style:parent-style-name="Standard" style:list-style-name="WWNum1">
      <style:paragraph-properties fo:margin-left="0.1752in" fo:margin-right="0in" fo:text-indent="-0.1972in" style:auto-text-indent="false" style:snap-to-layout-grid="false">
        <style:tab-stops>
          <style:tab-stop style:position="0.1752in"/>
        </style:tab-stops>
      </style:paragraph-properties>
    </style:style>
    <style:style style:name="P21" style:family="paragraph" style:parent-style-name="Standard" style:list-style-name="WWNum1">
      <style:paragraph-properties fo:margin-left="0.1972in" fo:margin-right="-0.0028in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-0.0028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2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24" style:family="paragraph">
      <loext:graphic-properties draw:fill="none"/>
    </style:style>
    <style:style style:name="T1" style:family="text">
      <style:text-properties fo:color="#ff9900" fo:font-weight="bold" style:font-weight-asian="bold"/>
    </style:style>
    <style:style style:name="T2" style:family="text">
      <style:text-properties fo:color="#ff9900" style:font-name="Wingdings" fo:font-weight="bold" style:font-weight-asian="bold"/>
    </style:style>
    <style:style style:name="T3" style:family="text">
      <style:text-properties fo:color="#ff9900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"/>
    </style:style>
    <style:style style:name="T10" style:family="text">
      <style:text-properties style:font-name="Wingdings" fo:font-weight="bold" style:font-weight-asian="bold"/>
    </style:style>
    <style:style style:name="T11" style:family="text">
      <style:text-properties style:font-name="Wingdings 3"/>
    </style:style>
    <style:style style:name="T12" style:family="text">
      <style:text-properties style:font-name="Wingdings 3" fo:font-weight="bold" style:font-weight-asian="bold"/>
    </style:style>
    <style:style style:name="T13" style:family="text">
      <style:text-properties style:font-name="Webdings"/>
    </style:style>
    <style:style style:name="T14" style:family="text">
      <style:text-properties style:text-line-through-style="solid" style:text-line-through-type="single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138in" svg:stroke-color="#000000" draw:stroke-linejoin="miter" draw:fill="none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none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575958" text:style-name="WWNum1">
        <text:list-item>
          <text:list>
            <text:list-item>
              <text:list>
                <text:list-item>
                  <text:p text:style-name="P9"><text:bookmark text:name="_GoBack"/><text:span text:style-name="T1">Ožigalkarji [cnidaria]: </text:span><text:span text:style-name="T2"></text:span></text:p>
                </text:list-item>
              </text:list>
            </text:list-item>
          </text:list>
        </text:list-item>
      </text:list>
      <text:p text:style-name="Standard"/>
      <text:list xml:id="list143261296538843" text:continue-numbering="true" text:style-name="WWNum1">
        <text:list-item>
          <text:p text:style-name="P1">imajo <text:span text:style-name="T4">apnenčasto ogrodje</text:span> – so sodelovali pri nastanku gorstev, koralnih otokov &amp; Velikega koralnega grebena (Avstralija)</text:p>
        </text:list-item>
        <text:list-item>
          <text:p text:style-name="P1">značilna je edinstvena celična tvorba ožigalic: <text:span text:style-name="T6">OŽIGALKE/KNIDE</text:span></text:p>
        </text:list-item>
        <text:list-item>
          <text:p text:style-name="P1">živijo v <text:span text:style-name="T7">morjih</text:span>; (redko v sladkih vodah)</text:p>
        </text:list-item>
        <text:list-item>
          <text:p text:style-name="P1">so <text:span text:style-name="T7">zvezdasto somerne</text:span>/radialno simetrične</text:p>
        </text:list-item>
        <text:list-item>
          <text:p text:style-name="P1">morfološki tipi:</text:p>
          <text:list>
            <text:list-item>
              <text:p text:style-name="P2"><text:span text:style-name="T6">polip:</text:span></text:p>
              <text:list>
                <text:list-item>
                  <text:p text:style-name="P3">z enim koncem pritrjen</text:p>
                </text:list-item>
                <text:list-item>
                  <text:p text:style-name="P3">na drugem koncu ima ustno-zadnjično odprtino, obdano z lovkami/tentakli</text:p>
                </text:list-item>
                <text:list-item>
                  <text:p text:style-name="P3">ustnično-zadnja odprtina se nadaljuje v osrednjo/gastrovaskularno votlino</text:p>
                </text:list-item>
                <text:list-item>
                  <text:p text:style-name="P3">razmnožuje se nespolno: z brstenjem</text:p>
                </text:list-item>
                <text:list-item>
                  <text:p text:style-name="P3">*****</text:p>
                </text:list-item>
              </text:list>
            </text:list-item>
            <text:list-item>
              <text:p text:style-name="P2"><text:span text:style-name="T6">meduza:</text:span></text:p>
              <text:list>
                <text:list-item>
                  <text:p text:style-name="P3">prosto plava</text:p>
                </text:list-item>
                <text:list-item>
                  <text:p text:style-name="P3">je kobukaste,dežnikaste,zvonaste oblike</text:p>
                </text:list-item>
                <text:list-item>
                  <text:p text:style-name="P3">ima navzdol obrnjene lovke &amp; ustno-zadnjično odprtino ob kateri so navadno tudi ustne krpe(pomagajo pri lovu &amp; prehranjevanju)</text:p>
                </text:list-item>
                <text:list-item>
                  <text:p text:style-name="P3">ima spolne žleza/gonade - … spolno razmnoževanje</text:p>
                </text:list-item>
                <text:list-item>
                  <text:p text:style-name="P3">****</text:p>
                </text:list-item>
              </text:list>
            </text:list-item>
          </text:list>
        </text:list-item>
        <text:list-item>
          <text:p text:style-name="P1">večina ožigalkarjev se pojavlja kot polip in hkrati tudi kot meduza;…tako se izmenjujeta polipna/nespolna generacija z meduzno/spolno generacjio s PRERODOM/METAGENEZO</text:p>
        </text:list-item>
        <text:list-item>
          <text:p text:style-name="P1">zgradba:</text:p>
          <text:list>
            <text:list-item>
              <text:p text:style-name="P2"><text:span text:style-name="T7">zunanji epidermis</text:span> &amp; <text:span text:style-name="T7">notranji gastrodermis</text:span>-(tvori osrednjo votlino): <text:s/><text:span text:style-name="T10"></text:span>razvita sloja celic, iz krovnih tkiv/epitelov</text:p>
            </text:list-item>
            <text:list-item>
              <text:p text:style-name="P2"><text:span text:style-name="T7">vmesna zdrizasta plasti/mezogleja:</text:span></text:p>
              <text:list>
                <text:list-item>
                  <text:p text:style-name="P3">malo ali nič celic, med sabo niso povezane</text:p>
                </text:list-item>
              </text:list>
            </text:list-item>
          </text:list>
        </text:list-item>
        <text:list-item>
          <text:p text:style-name="P1"><text:span text:style-name="T6">mrežasto živčevje:</text:span> je posebnost ožigalkarjev-ni centralnega živčnega sistema</text:p>
        </text:list-item>
        <text:list-item>
          <text:p text:style-name="P1">ni <text:span text:style-name="T10"></text:span><text:span text:style-name="T6"> </text:span>razvitih čutil (razen pri klobučnjakih)</text:p>
        </text:list-item>
        <text:list-item>
          <text:p text:style-name="P1"><text:span text:style-name="T6">kožno-mišične celice:</text:span> v vsaki kožni/epidermalni celici so MIOFIBRILE, s katerimi se celica krči &amp; razteza</text:p>
        </text:list-item>
        <text:list-item>
          <text:p text:style-name="P1">pri meduzi je glavna opora <text:span text:style-name="T6">vodno ogrodje/hidrostatski </text:span>skelet: kadar žival zapre ustno-zadnjično votlino lahko z kožno- mišičnimi celicami uravnava trdnost &amp; obliko (polipu daje trdnost mišičje v telesni steni)</text:p>
        </text:list-item>
        <text:list-item>
          <text:p text:style-name="P1">gastrovaskularna/osrednja votlina/prebavna vreča: ima vlogo <text:span text:style-name="T7">prebave</text:span> &amp; <text:span text:style-name="T7">krvožilnega sistema</text:span>(transport hranil&amp;dihalnih plinov)</text:p>
        </text:list-item>
        <text:list-item>
          <text:p text:style-name="P1">ožigalkarji so <text:span text:style-name="T7">mesojedci</text:span>/karnivori – plen lovijo tako da ga <text:span text:style-name="T4">omrtvičijo</text:span> z knidami:</text:p>
          <text:list>
            <text:list-item>
              <text:p text:style-name="P2">ustno-zadnjično odprtino <text:span text:style-name="T7">obdaja venec lovk/tentaklov</text:span>, na katerih so <text:span text:style-name="T7">celice ožigalnice</text:span> z <text:span text:style-name="T8">ožigalkami/knidami</text:span></text:p>
            </text:list-item>
            <text:list-item>
              <text:p text:style-name="P2">ožigalke nastajajo v ožigalicah-v <text:span text:style-name="T3">Golgijevem aparatu ožigalic</text:span></text:p>
            </text:list-item>
            <text:list-item>
              <text:p text:style-name="P2">strupene ali lepljive snovi uporabljajo pri lovu &amp; obrambi</text:p>
            </text:list-item>
            <text:list-item>
              <text:p text:style-name="P2">ob dotiku plena z čutno dlačico se ožigalke sprožijo <text:span text:style-name="T11"></text:span> …plen omrtvi</text:p>
            </text:list-item>
            <text:list-item>
              <text:p text:style-name="P2">(poznamo več tipov ožigalk)</text:p>
            </text:list-item>
          </text:list>
        </text:list-item>
        <text:list-item>
          <text:p text:style-name="P1">razmnoževanje:</text:p>
          <text:list>
            <text:list-item>
              <text:p text:style-name="P2"><text:span text:style-name="T6">nespolno</text:span>: z brstenjem, z delitvijo</text:p>
            </text:list-item>
            <text:list-item>
              <text:p text:style-name="P10"><text:span text:style-name="T6">spolno</text:span>:oploditev v vodi<text:span text:style-name="T11"></text:span>razvije se migetalkasta planktonska ličinka/panula <text:span text:style-name="T11"></text:span>se usede na podlago<text:span text:style-name="T11"></text:span>razvije se v polip(redko direkt v meduzo)</text:p>
            </text:list-item>
          </text:list>
        </text:list-item>
        <text:list-item>
          <text:p text:style-name="P1">izvor ožigalkarjev: po Ha<text:span text:style-name="T4">džijevi hipotezi so se razvili iz vrtinčastih prednikov</text:span>(ploskih črvov), ki so se:</text:p>
          <text:list>
            <text:list-item>
              <text:p text:style-name="P2"><text:soft-page-break/><text:span text:style-name="T7">pritrdili na podlago</text:span></text:p>
            </text:list-item>
            <text:list-item>
              <text:p text:style-name="P2">od dvobočne somernosti<text:span text:style-name="T11"></text:span> so postali zvezdasto somerni</text:p>
            </text:list-item>
            <text:list-item>
              <text:p text:style-name="P2">okoli ust dobijo venec lovk</text:p>
            </text:list-item>
            <text:list-item>
              <text:p text:style-name="P2">nekateri organi so se poenostavili(živčevje), ali pa izginili (izločala)</text:p>
            </text:list-item>
          </text:list>
        </text:list-item>
        <text:list-item>
          <text:p text:style-name="P1">delitev &amp; predstavniki ožigalkarjev:</text:p>
          <text:list>
            <text:list-item>
              <text:p text:style-name="P2"><text:span text:style-name="T6">koralnjaki/anthozoa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list xml:id="list143260282013280" text:continue-numbering="true" text:style-name="WWNum1">
              <text:list-item>
                <text:list>
                  <text:list-item>
                    <text:list>
                      <text:list-item>
                        <text:p text:style-name="P8">(rdeča morska/konjska vetrnica, voščena, stražna veternica, kameni koralnjaki)</text:p>
                      </text:list-item>
                      <text:list-item>
                        <text:p text:style-name="P7">le <text:span text:style-name="T1">polipna</text:span> generacija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12"><draw:custom-shape text:anchor-type="char" draw:z-index="1" draw:style-name="gr2" draw:text-style-name="P24" svg:width="0.3752in" svg:height="2.8894in" draw:transform="rotate (-3.14159265358979) translate (0.875in 2.1458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deča morska vetrnica/ konjska vetrnica</text:p>
          </table:table-cell>
          <table:table-cell table:style-name="Table1.B1" office:value-type="string">
            <text:list xml:id="list143259736212257" text:continue-numbering="true" text:style-name="WWNum1">
              <text:list-item>
                <text:list>
                  <text:list-item>
                    <text:list>
                      <text:list-item>
                        <text:p text:style-name="P8">živijo samo v morju (SLO:najpogostejša rdeča m./konjska vetrnica)</text:p>
                      </text:list-item>
                      <text:list-item>
                        <text:p text:style-name="P7">v času oseke so lahko več ur na suhem</text:p>
                      </text:list-item>
                      <text:list-item>
                        <text:p text:style-name="P7">zgradba:</text:p>
                        <text:list>
                          <text:list-item>
                            <text:p text:style-name="P15">do 7 cm valjasto telo</text:p>
                          </text:list-item>
                          <text:list-item>
                            <text:p text:style-name="P15">špranjasta <text:span text:style-name="T7">ustno-zadnjična odprtina</text:span></text:p>
                          </text:list-item>
                          <text:list-item>
                            <text:p text:style-name="P15"><text:span text:style-name="T7">lovke+ožigalnice</text:span></text:p>
                          </text:list-item>
                          <text:list-item>
                            <text:p text:style-name="P15">vrečasta <text:span text:style-name="T7">gastrovaskularna votlina</text:span></text:p>
                          </text:list-item>
                          <text:list-item>
                            <text:p text:style-name="P15">stene g.votline so nagubane: <text:span text:style-name="T7">pregrade/prekati/septa </text:span>(v njih so spolne žleze &amp; kožno-mišične celice)</text:p>
                          </text:list-item>
                          <text:list-item>
                            <text:p text:style-name="P15">gost preplet živčnih celic-toda ni čutil(izjema nekatere čutne celice)</text:p>
                          </text:list-item>
                        </text:list>
                      </text:list-item>
                      <text:list-item>
                        <text:p text:style-name="P7">spolno razmnoževanje–so <text:span text:style-name="T7">enospolniki/gonohoristi</text:span>(nekatere vetrnice se razmn. nespolno: vzdolžna delitev &amp; odcep dela polipa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13"/>
            <text:p text:style-name="P11"><draw:custom-shape text:anchor-type="char" draw:z-index="2" draw:style-name="gr2" draw:text-style-name="P24" svg:width="0.2504in" svg:height="0.7504in" draw:transform="rotate (-3.14159265358979) translate (0.716666666666667in 0.092361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tražna vetrnica</text:p>
          </table:table-cell>
          <table:table-cell table:style-name="Table1.B1" office:value-type="string">
            <text:list xml:id="list143261079088556" text:continue-numbering="true" text:style-name="WWNum1">
              <text:list-item>
                <text:list>
                  <text:list-item>
                    <text:list>
                      <text:list-item>
                        <text:p text:style-name="P17">stražna veternica živi v SIMBIOŽI z rakom samotarcem</text:p>
                      </text:list-item>
                      <text:list-item>
                        <text:p text:style-name="P16">rak se naseli v prazno polžjo hišico, nanj pa se pritrdi vetrnica</text:p>
                      </text:list-item>
                      <text:list-item>
                        <text:p text:style-name="P16">raku nudi obrambo, rak pa vetrnico prenaša &amp; "daje" ostanke hrane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12"/>
            <text:p text:style-name="P11"><draw:custom-shape text:anchor-type="char" draw:z-index="0" draw:style-name="gr1" draw:text-style-name="P24" svg:width="0.2323in" svg:height="1.3469in" draw:transform="rotate (-3.14159265358979) translate (0.619444444444444in 0.55208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kameni koralnjaki</text:p>
          </table:table-cell>
          <table:table-cell table:style-name="Table1.A1" office:value-type="string">
            <text:list xml:id="list143260912073297" text:continue-numbering="true" text:style-name="WWNum1">
              <text:list-item>
                <text:list>
                  <text:list-item>
                    <text:list>
                      <text:list-item>
                        <text:p text:style-name="P8">kameni koralnjaki tvorijo korale - živijo v kolonijah</text:p>
                      </text:list-item>
                      <text:list-item>
                        <text:p text:style-name="P7">živijo v tropskih morjih (nad<text:span text:style-name="T12"></text:span><text:span text:style-name="T6"> </text:span>20°C<text:span text:style-name="T13"></text:span>)</text:p>
                      </text:list-item>
                      <text:list-item>
                        <text:p text:style-name="P7">hranijo se z organskim drobirjem &amp; malimi planktonskimi živalmi</text:p>
                      </text:list-item>
                      <text:list-item>
                        <text:p text:style-name="P7">v celicah se pogosto nahajajo simbiomtske enocel. alge: zooksantele</text:p>
                      </text:list-item>
                      <text:list-item>
                        <text:p text:style-name="P7">izločajo zunanje apnenčasto ogrodje (pripomoglo k nastajanju koralnih otokov v Pacifiku,Velikega koralnega grebena&amp;gorstev-Alp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list xml:id="list143260452598470" text:continue-numbering="true" text:style-name="WWNum1">
        <text:list-item>
          <text:list>
            <text:list-item>
              <text:p text:style-name="P2"><text:span text:style-name="T6">klobučnjaki/scyphozoa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list xml:id="list143260376913328" text:continue-numbering="true" text:style-name="WWNum1">
              <text:list-item>
                <text:list>
                  <text:list-item>
                    <text:list>
                      <text:list-item>
                        <text:p text:style-name="P8">(uhati klobučnjak, mesečinka)</text:p>
                      </text:list-item>
                      <text:list-item>
                        <text:p text:style-name="P7">klobučnjaki so v <text:span text:style-name="T1">meduzni</text:span> generaciji</text:p>
                      </text:list-item>
                      <text:list-item>
                        <text:p text:style-name="P7">živijo samo v morju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2.2">
          <table:table-cell table:style-name="Table2.A1" office:value-type="string">
            <text:p text:style-name="P12"><draw:custom-shape text:anchor-type="char" draw:z-index="3" draw:style-name="gr2" draw:text-style-name="P24" svg:width="0.5004in" svg:height="3.7571in" draw:transform="rotate (-3.14159265358979) translate (0.75in 3.0263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4" draw:style-name="gr2" draw:text-style-name="P24" svg:width="0.2504in" svg:height="0.8752in" draw:transform="rotate (-3.14159265358979) translate (0.75in 4.0187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uhati klobučnjak</text:p>
          </table:table-cell>
          <table:table-cell table:style-name="Table2.B1" office:value-type="string">
            <text:list xml:id="list143260739765313" text:continue-numbering="true" text:style-name="WWNum1">
              <text:list-item>
                <text:list>
                  <text:list-item>
                    <text:list>
                      <text:list-item>
                        <text:p text:style-name="P8">uhati klobučnjaki: moške &amp; ženske meduze</text:p>
                      </text:list-item>
                      <text:list-item>
                        <text:p text:style-name="P7">zgradba:</text:p>
                        <text:list>
                          <text:list-item>
                            <text:p text:style-name="P15">imajo polkrožne gonade/spolne žleze</text:p>
                          </text:list-item>
                          <text:list-item>
                            <text:p text:style-name="P15">po robu klobuka so lovke</text:p>
                          </text:list-item>
                          <text:list-item>
                            <text:p text:style-name="P15">na spodnji strani je ustni stožec + usta</text:p>
                          </text:list-item>
                        </text:list>
                      </text:list-item>
                      <text:list-item>
                        <text:p text:style-name="P7">plava tako da z krčenjem iztiska vodo iz klobuka</text:p>
                      </text:list-item>
                      <text:list-item>
                        <text:p text:style-name="P7">razmnoževanje: <text:span text:style-name="T4">METAGENEZA</text:span></text:p>
                        <text:list>
                          <text:list-item>
                            <text:list>
                              <text:list-item>
                                <text:p text:style-name="P18"><text:span text:style-name="T7">samci izločajo spermije</text:span> v morje, samica pa <text:span text:style-name="T7">jajčene celice v gastrovaskularno votlino</text:span></text:p>
                              </text:list-item>
                              <text:list-item>
                                <text:p text:style-name="P18">po <text:span text:style-name="T7">oploditvi znotraj samice</text:span> se iz zigote razvije <text:span text:style-name="T5">migetalkarska ličinka/panula</text:span>, ki izplava iz meduze</text:p>
                              </text:list-item>
                              <text:list-item>
                                <text:p text:style-name="P18">ličinka se <text:span text:style-name="T7">usede na podlago &amp; preobrazi v polip</text:span> (ki se nespolno razmnožuje z bočnim brstenjem, ali pa se prečno deli v ploske brste/strobile med procesom strobilacije-???)</text:p>
                              </text:list-item>
                              <text:list-item>
                                <text:p text:style-name="P18"><text:span text:style-name="T7">prečni brsti se nagalajo</text:span> eden na drugega</text:p>
                              </text:list-item>
                              <text:list-item>
                                <text:p text:style-name="P18">krožnikaste ličinke/efire se <text:span text:style-name="T7">ločujejo od matičnega polipa</text:span> &amp; odplavajo &amp; se razvijejo v meduz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14"/>
            <text:p text:style-name="P11">mesečinka</text:p>
          </table:table-cell>
          <table:table-cell table:style-name="Table2.A1" office:value-type="string">
            <text:list xml:id="list143260433842039" text:continue-numbering="true" text:style-name="WWNum1">
              <text:list-item>
                <text:list>
                  <text:list-item>
                    <text:list>
                      <text:list-item>
                        <text:p text:style-name="P20">mesečinka se ponoči svetlika – ima svetlobne organe <text:span text:style-name="T11"></text:span> je bioluminiscenčen organizem</text:p>
                      </text:list-item>
                      <text:list-item>
                        <text:p text:style-name="P19">je brez polipnega rodu (se je <text:span text:style-name="T10"></text:span> prilagodila na življ. na odprtem m<text:span text:style-name="T10"></text:span>)</text:p>
                      </text:list-item>
                    </text:list>
                  </text:list-item>
                </text:list>
              </text:list-item>
            </text:list>
            <text:p text:style-name="P5"/>
          </table:table-cell>
        </table:table-row>
      </table:table>
      <text:p text:style-name="P6"/>
      <text:list xml:id="list143259474812443" text:continue-numbering="true" text:style-name="WWNum1">
        <text:list-item>
          <text:list>
            <text:list-item>
              <text:p text:style-name="P2"><text:span text:style-name="T6">trdoživnjaki/hydrozoa: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list xml:id="list143261450575846" text:continue-numbering="true" text:style-name="WWNum1">
              <text:list-item>
                <text:list>
                  <text:list-item>
                    <text:list>
                      <text:list-item>
                        <text:p text:style-name="P8">(sladkovodni, zeleni, jamski trdoživ, cevkače, portugalska ladjica)</text:p>
                      </text:list-item>
                      <text:list-item>
                        <text:p text:style-name="P7">so v obloki polipov</text:p>
                      </text:list-item>
                      <text:list-item>
                        <text:p text:style-name="P7">živijo v morjih, redko pa tudi v celinskih stoječih vodah</text:p>
                      </text:list-item>
                      <text:list-item>
                        <text:p text:style-name="P7">z podplatastim koncem lahko počasi drsijo ali pa "prevračajo kozolce"</text:p>
                      </text:list-item>
                      <text:list-item>
                        <text:p text:style-name="P7">imajo izjemno regeneracijsko sposobnost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2">
          <table:table-cell table:style-name="Table3.A1" office:value-type="string">
            <text:p text:style-name="P12"><draw:custom-shape text:anchor-type="char" draw:z-index="6" draw:style-name="gr2" draw:text-style-name="P24" svg:width="0.2504in" svg:height="1.1252in" draw:transform="rotate (-3.14159265358979) translate (0.875in 0.3381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ladkovodni trdoživ</text:p>
          </table:table-cell>
          <table:table-cell table:style-name="Table3.B1" office:value-type="string">
            <text:list xml:id="list143260465907761" text:continue-numbering="true" text:style-name="WWNum1">
              <text:list-item>
                <text:list>
                  <text:list-item>
                    <text:list>
                      <text:list-item>
                        <text:p text:style-name="P22">sladkovodni trdoživ živi v rekah,,jezerih,ribnikih(pritrjen na vodne<text:span text:style-name="T9"></text:span> &amp; podlago)</text:p>
                      </text:list-item>
                      <text:list-item>
                        <text:p text:style-name="P21">zgradbe: vrečasta gastrovaskularna votlina, ustno-zadnjična odprtina na vrhu ustnega stožca, lovke(do 10-dolge,krčljive,votle), tanka plast mezogleje, <text:span text:style-name="T10"></text:span>razvito mišičje, 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P12"><draw:custom-shape text:anchor-type="char" draw:z-index="5" draw:style-name="gr2" draw:text-style-name="P24" svg:width="0.2079in" svg:height="0.8169in" draw:transform="rotate (-3.14159265358979) translate (0.831944444444444in 0.1048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zeleni trdoživ</text:p>
          </table:table-cell>
          <table:table-cell table:style-name="Table3.B1" office:value-type="string">
            <text:list xml:id="list143261419270764" text:continue-numbering="true" text:style-name="WWNum1">
              <text:list-item>
                <text:list>
                  <text:list-item>
                    <text:list>
                      <text:list-item>
                        <text:p text:style-name="P17">v zelenem trdoživu živijo(v črevesnih cel.) zooklorele-alge:<text:span text:style-name="T6">simbioza</text:span></text:p>
                      </text:list-item>
                      <text:list-item>
                        <text:p text:style-name="P16">alga ima ugodno bivališče, trdoživ pa kisik&amp;organske snovi od fotosinteze</text:p>
                      </text:list-item>
                      <text:list-item>
                        <text:p text:style-name="P16">je pozitivno fototaktičen: se premika proti viru svetlobe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2"/>
            <text:p text:style-name="P11"><draw:custom-shape text:anchor-type="char" draw:z-index="7" draw:style-name="gr2" draw:text-style-name="P24" svg:width="0.2504in" svg:height="0.8752in" draw:transform="rotate (-3.14159265358979) translate (0.6375in 0.10208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cevkači</text:p>
          </table:table-cell>
          <table:table-cell table:style-name="Table3.B1" office:value-type="string">
            <text:list xml:id="list143261429202083" text:continue-numbering="true" text:style-name="WWNum1">
              <text:list-item>
                <text:list>
                  <text:list-item>
                    <text:list>
                      <text:list-item>
                        <text:p text:style-name="P8">morski trdoživ</text:p>
                      </text:list-item>
                      <text:list-item>
                        <text:p text:style-name="P7">živi v kolonijah – delitev dela</text:p>
                      </text:list-item>
                      <text:list-item>
                        <text:p text:style-name="P7">lebdi v vodi z zgornjim mehurjastim delom</text:p>
                      </text:list-item>
                      <text:list-item>
                        <text:p text:style-name="P7">(portugalska ladjica: do 10m dolga kolonija-strupen… <text:span text:style-name="T14">ni kopanja</text:span> <draw:frame draw:style-name="fr1" text:anchor-type="as-char" svg:width="0.198in" svg:height="0.198in" draw:z-index="9"><draw:object-ole xlink:href="./Obj100" xlink:type="simple" xlink:show="embed" xlink:actuate="onLoad"/><draw:image xlink:href="./ObjectReplacements/Obj100" xlink:type="simple" xlink:show="embed" xlink:actuate="onLoad"/></draw:frame>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5">
          <table:table-cell table:style-name="Table3.A5" office:value-type="string">
            <text:p text:style-name="P4"><draw:custom-shape text:anchor-type="char" draw:z-index="8" draw:style-name="gr2" draw:text-style-name="P24" svg:width="0.1413in" svg:height="0.3988in" draw:transform="rotate (-3.14159265358979) translate (0.845833333333333in 0.4548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jamski trdoživ</text:span></text:p>
          </table:table-cell>
          <table:table-cell table:style-name="Table3.A5" office:value-type="string">
            <text:list xml:id="list143261071191873" text:continue-numbering="true" text:style-name="WWNum1">
              <text:list-item>
                <text:list>
                  <text:list-item>
                    <text:list>
                      <text:list-item>
                        <text:p text:style-name="P8"><text:span text:style-name="T7">živi v podzemnih vodah dinarskega krasa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44z0" style:family="text">
      <style:text-properties style:use-window-font-color="true" style:font-name="Symbol" fo:font-family="Symbol" style:font-family-generic="roman" style:font-pitch="variable"/>
    </style:style>
    <style:style style:name="WW8Num44z1" style:family="text">
      <style:text-properties style:font-name="Symbol" fo:font-family="Symbol" style:font-family-generic="roman" style:font-pitch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use-window-font-color="true" style:font-name="Comic Sans MS" fo:font-family="'Comic Sans MS'" style:font-family-generic="roman" style:font-pitch="variable"/>
    </style:style>
    <style:style style:name="WW8Num4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fo:font-weight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3" meta:image-count="0" meta:object-count="1" meta:page-count="3" meta:paragraph-count="107" meta:word-count="881" meta:character-count="5854" meta:non-whitespace-character-count="5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