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5.8715in" fo:margin-left="-0.0521in" fo:margin-top="0in" fo:margin-bottom="0in" table:align="left" style:writing-mode="lr-tb"/>
    </style:style>
    <style:style style:name="Table1.A" style:family="table-column">
      <style:table-column-properties style:column-width="0.8451in"/>
    </style:style>
    <style:style style:name="Table1.B" style:family="table-column">
      <style:table-column-properties style:column-width="1.1076in"/>
    </style:style>
    <style:style style:name="Table1.C" style:family="table-column">
      <style:table-column-properties style:column-width="1.0076in"/>
    </style:style>
    <style:style style:name="Table1.D" style:family="table-column">
      <style:table-column-properties style:column-width="0.9764in"/>
    </style:style>
    <style:style style:name="Table1.E" style:family="table-column">
      <style:table-column-properties style:column-width="0.9632in"/>
    </style:style>
    <style:style style:name="Table1.F" style:family="table-column">
      <style:table-column-properties style:column-width="0.9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-left="0.5pt solid #000000" fo:border-right="none" fo:border-top="0.5pt solid #000000" fo:border-bottom="0.5pt solid #000000"/>
    </style:style>
    <style:style style:name="Table1.F1" style:family="table-cell">
      <style:table-cell-properties fo:padding-left="0.0486in" fo:padding-right="0.0486in" fo:padding-top="0in" fo:padding-bottom="0in" fo:border="0.5pt solid #000000"/>
    </style:style>
    <style:style style:name="Table1.A2" style:family="table-cell">
      <style:table-cell-properties fo:padding-left="0.0486in" fo:padding-right="0.0486in" fo:padding-top="0in" fo:padding-bottom="0in" fo:border-left="0.5pt solid #000000" fo:border-right="none" fo:border-top="none" fo:border-bottom="0.5pt solid #000000"/>
    </style:style>
    <style:style style:name="Table1.F2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 style:list-style-name="WWNum1">
      <style:paragraph-properties>
        <style:tab-stops>
          <style:tab-stop style:position="0.1252in"/>
        </style:tab-stops>
      </style:paragraph-properties>
    </style:style>
    <style:style style:name="P2" style:family="paragraph" style:parent-style-name="Standard" style:list-style-name="WWNum1">
      <style:paragraph-properties>
        <style:tab-stops>
          <style:tab-stop style:position="0.3752in"/>
        </style:tab-stops>
      </style:paragraph-properties>
    </style:style>
    <style:style style:name="P3" style:family="paragraph" style:parent-style-name="Standard" style:list-style-name="WWNum1">
      <style:paragraph-properties>
        <style:tab-stops>
          <style:tab-stop style:position="0.8752in"/>
        </style:tab-stops>
      </style:paragraph-properties>
    </style:style>
    <style:style style:name="P4" style:family="paragraph" style:parent-style-name="Standard" style:list-style-name="WWNum1">
      <style:paragraph-properties>
        <style:tab-stops>
          <style:tab-stop style:position="1.3752in"/>
        </style:tab-stops>
      </style:paragraph-properties>
    </style:style>
    <style:style style:name="P5" style:family="paragraph" style:parent-style-name="Standard" style:list-style-name="WWNum1">
      <style:paragraph-properties>
        <style:tab-stops>
          <style:tab-stop style:position="1.8752in"/>
        </style:tab-stops>
      </style:paragraph-properties>
    </style:style>
    <style:style style:name="P6" style:family="paragraph" style:parent-style-name="Standard" style:list-style-name="WWNum1">
      <style:paragraph-properties>
        <style:tab-stops>
          <style:tab-stop style:position="2.3752in"/>
        </style:tab-stops>
      </style:paragraph-properties>
    </style:style>
    <style:style style:name="P7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PIPALKARJI</text:p>
      <text:p text:style-name="Standard"/>
      <text:p text:style-name="Standard">Zgradba</text:p>
      <text:list xml:id="list2331351236" text:style-name="WWNum1">
        <text:list-item>
          <text:p text:style-name="P1">nimajo tipalnic, čeljusti</text:p>
        </text:list-item>
        <text:list-item>
          <text:p text:style-name="P1">imajo dva para pipalk, ki nista povezani s čutno funkcijo</text:p>
          <text:list>
            <text:list-item>
              <text:p text:style-name="P2">1. par je pogosto spremenjen v helicere</text:p>
            </text:list-item>
            <text:list-item>
              <text:p text:style-name="P2">2. par so PEDIPALPI – paritveni organ ( samci )</text:p>
              <text:list>
                <text:list-item>
                  <text:p text:style-name="P3">sodelujejo pri prehranjevanju ( zgrabi plen )</text:p>
                </text:list-item>
              </text:list>
            </text:list-item>
          </text:list>
        </text:list-item>
        <text:list-item>
          <text:p text:style-name="P1">telo je dvodelno ( glavoprsje + zadek )</text:p>
          <text:list>
            <text:list-item>
              <text:p text:style-name="P2">glavoprsje ima 4 pare nog</text:p>
            </text:list-item>
          </text:list>
        </text:list-item>
      </text:list>
      <text:p text:style-name="Standard"/>
      <text:p text:style-name="Standard">Sistem</text:p>
      <text:list xml:id="list143930516689244" text:continue-numbering="true" text:style-name="WWNum1">
        <text:list-item>
          <text:p text:style-name="P1">morske palke</text:p>
        </text:list-item>
        <text:list-item>
          <text:p text:style-name="P1">ostvarji</text:p>
        </text:list-item>
        <text:list-item>
          <text:p text:style-name="P1">pajkovci</text:p>
          <text:list>
            <text:list-item>
              <text:p text:style-name="P2">ščipalci ( škorpijoni )</text:p>
              <text:list>
                <text:list-item>
                  <text:p text:style-name="P3">lahko se sami usmrtvijo z zadkom</text:p>
                </text:list-item>
                <text:list-item>
                  <text:p text:style-name="P3">na trebušni strani so dihalnice</text:p>
                </text:list-item>
                <text:list-item>
                  <text:p text:style-name="P3">ima glavniček – kemoreceptor, ki zaznava kemijske snovi v zraku</text:p>
                </text:list-item>
              </text:list>
            </text:list-item>
            <text:list-item>
              <text:p text:style-name="P2">paščipalci</text:p>
              <text:list>
                <text:list-item>
                  <text:p text:style-name="P3">nimajo zadka</text:p>
                </text:list-item>
                <text:list-item>
                  <text:p text:style-name="P3">živijo v gozdih, za kamni</text:p>
                </text:list-item>
              </text:list>
            </text:list-item>
            <text:list-item>
              <text:p text:style-name="P2">pajki</text:p>
              <text:list>
                <text:list-item>
                  <text:p text:style-name="P3">preščipnjeno telo</text:p>
                </text:list-item>
              </text:list>
            </text:list-item>
            <text:list-item>
              <text:p text:style-name="P2">suha južina</text:p>
              <text:list>
                <text:list-item>
                  <text:p text:style-name="P3">telo nima preščipnjeno na zadek</text:p>
                </text:list-item>
                <text:list-item>
                  <text:p text:style-name="P3">ima oči</text:p>
                </text:list-item>
                <text:list-item>
                  <text:p text:style-name="P3">z lahkoto odvrže nogo ( regeneracija )</text:p>
                </text:list-item>
              </text:list>
            </text:list-item>
            <text:list-item>
              <text:p text:style-name="P2">pršice</text:p>
              <text:list>
                <text:list-item>
                  <text:p text:style-name="P3">zelo veliko</text:p>
                </text:list-item>
                <text:list-item>
                  <text:p text:style-name="P3">alergija zaradi iztrebkov ( astma )</text:p>
                  <text:list>
                    <text:list-item>
                      <text:p text:style-name="P4">človekov srbec povzroča garje ( srbi  razjede )</text:p>
                    </text:list-item>
                    <text:list-item>
                      <text:p text:style-name="P4">klop ( samice so krvosese ) v obdobju razmnoževanja povzroča okužbe</text:p>
                      <text:list>
                        <text:list-item>
                          <text:p text:style-name="P5">bolezen klopni meningitis povzroča vnetje možganskih ovojnic</text:p>
                        </text:list-item>
                        <text:list-item>
                          <text:p text:style-name="P5">bolerioza – bakterija – zravi se z antibiotiki</text:p>
                          <text:list>
                            <text:list-item>
                              <text:p text:style-name="P6">povzroča v koži rdeč madež</text:p>
                            </text:list-item>
                            <text:list-item>
                              <text:p text:style-name="P6">nevaren za živčni sistem =&gt; glavoboli, bolečine v mišicah</text:p>
                            </text:list-item>
                            <text:list-item>
                              <text:p text:style-name="P6">smrtna za plod nosečnic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">dihala:</text:p>
        </text:list-item>
        <text:list-item>
          <text:p text:style-name="P1">vsi dihajo s trahejami</text:p>
          <text:list>
            <text:list-item>
              <text:p text:style-name="P2">so v obliki cevk ali listov</text:p>
            </text:list-item>
          </text:list>
        </text:list-item>
        <text:list-item>
          <text:p text:style-name="P1">krvožilje je povsod nesklenjeno</text:p>
        </text:list-item>
        <text:list-item>
          <text:p text:style-name="P1">živčevje je vrvičasta trebušnjača</text:p>
        </text:list-item>
        <text:list-item>
          <text:p text:style-name="P1">čutila – večina ima pikčaste oči</text:p>
        </text:list-item>
        <text:list-item>
          <text:p text:style-name="P1">prebava:</text:p>
          <text:list>
            <text:list-item>
              <text:p text:style-name="P2">izločijo strupe in encime ( razgradijo notranji del živali )</text:p>
            </text:list-item>
            <text:list-item>
              <text:p text:style-name="P2"><text:soft-page-break/>razgrajeni del posrkajo</text:p>
            </text:list-item>
          </text:list>
        </text:list-item>
      </text:list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ŠČIPALCI</text:p>
          </table:table-cell>
          <table:table-cell table:style-name="Table1.A1" office:value-type="string">
            <text:p text:style-name="Standard">PAŠČIPALCI</text:p>
          </table:table-cell>
          <table:table-cell table:style-name="Table1.A1" office:value-type="string">
            <text:p text:style-name="Standard">PAJKI</text:p>
          </table:table-cell>
          <table:table-cell table:style-name="Table1.A1" office:value-type="string">
            <text:p text:style-name="Standard">SUHA JUŽINA</text:p>
          </table:table-cell>
          <table:table-cell table:style-name="Table1.F1" office:value-type="string">
            <text:p text:style-name="Standard">PRŠICE</text:p>
          </table:table-cell>
        </table:table-row>
        <table:table-row table:style-name="Table1.1">
          <table:table-cell table:style-name="Table1.A2" office:value-type="string">
            <text:p text:style-name="Standard">TELO</text:p>
          </table:table-cell>
          <table:table-cell table:style-name="Table1.A2" office:value-type="string">
            <text:p text:style-name="Standard">glavoprsje in zadek ločena; </text:p>
            <text:p text:style-name="Standard">zadek členjen;</text:p>
            <text:p text:style-name="Standard">rep z žlezo čutnico</text:p>
            <text:p text:style-name="Standard"/>
            <text:p text:style-name="Standard">male helicere;</text:p>
            <text:p text:style-name="Standard">velike kleščate pedipalpe</text:p>
          </table:table-cell>
          <table:table-cell table:style-name="Table1.A2" office:value-type="string">
            <text:p text:style-name="Standard">podobni škorpijonom, le manjši</text:p>
            <text:p text:style-name="Standard"/>
            <text:p text:style-name="Standard"/>
            <text:p text:style-name="Standard">male helicere; škarjaste pedipalpe</text:p>
          </table:table-cell>
          <table:table-cell table:style-name="Table1.A2" office:value-type="string">
            <text:p text:style-name="Standard">gavoprsje in zadek močno preščipnjena</text:p>
            <text:p text:style-name="Standard"/>
            <text:p text:style-name="Standard"/>
            <text:p text:style-name="Standard">pipalke s strupno žlezo;</text:p>
            <text:p text:style-name="Standard">pedipalp in paritveni organ</text:p>
          </table:table-cell>
          <table:table-cell table:style-name="Table1.A2" office:value-type="string">
            <text:p text:style-name="Standard">glavoprsje in zadek na široko povezana</text:p>
            <text:p text:style-name="Standard"/>
            <text:p text:style-name="Standard"/>
            <text:p text:style-name="Standard">ni strupnih žlez , pač pa smradnice</text:p>
          </table:table-cell>
          <table:table-cell table:style-name="Table1.F2" office:value-type="string">
            <text:p text:style-name="Standard">vrečasto, enotno telo</text:p>
            <text:p text:style-name="Standard"/>
            <text:p text:style-name="Standard"/>
            <text:p text:style-name="Standard"/>
            <text:p text:style-name="Standard">helicere škarjaste ali bodalaste za sesanje, ščipanje, zbadanje</text:p>
          </table:table-cell>
        </table:table-row>
        <table:table-row table:style-name="Table1.1">
          <table:table-cell table:style-name="Table1.A2" office:value-type="string">
            <text:p text:style-name="Standard">PREBAVA</text:p>
          </table:table-cell>
          <table:table-cell table:style-name="Table1.A2" office:value-type="string">
            <text:p text:style-name="Standard">zunanja</text:p>
          </table:table-cell>
          <table:table-cell table:style-name="Table1.A2" office:value-type="string">
            <text:p text:style-name="Standard">zunanja</text:p>
          </table:table-cell>
          <table:table-cell table:style-name="Table1.A2" office:value-type="string">
            <text:p text:style-name="Standard">zunanja</text:p>
          </table:table-cell>
          <table:table-cell table:style-name="Table1.A2" office:value-type="string">
            <text:p text:style-name="Standard">zunanja</text:p>
          </table:table-cell>
          <table:table-cell table:style-name="Table1.F2" office:value-type="string">
            <text:p text:style-name="Standard">--------------------</text:p>
          </table:table-cell>
        </table:table-row>
        <table:table-row table:style-name="Table1.1">
          <table:table-cell table:style-name="Table1.A2" office:value-type="string">
            <text:p text:style-name="Standard">KRVOŽILJE</text:p>
          </table:table-cell>
          <table:table-cell table:style-name="Table1.A2" office:value-type="string">
            <text:p text:style-name="Standard">nesklenjeno</text:p>
          </table:table-cell>
          <table:table-cell table:style-name="Table1.A2" office:value-type="string">
            <text:p text:style-name="Standard">nesklenjeno</text:p>
          </table:table-cell>
          <table:table-cell table:style-name="Table1.A2" office:value-type="string">
            <text:p text:style-name="Standard">nesklenjeno</text:p>
          </table:table-cell>
          <table:table-cell table:style-name="Table1.A2" office:value-type="string">
            <text:p text:style-name="Standard">nesklenjeno</text:p>
          </table:table-cell>
          <table:table-cell table:style-name="Table1.F2" office:value-type="string">
            <text:p text:style-name="Standard">nesklenjeno</text:p>
          </table:table-cell>
        </table:table-row>
        <table:table-row table:style-name="Table1.1">
          <table:table-cell table:style-name="Table1.A2" office:value-type="string">
            <text:p text:style-name="Standard">DIHALA</text:p>
          </table:table-cell>
          <table:table-cell table:style-name="Table1.A2" office:value-type="string">
            <text:p text:style-name="Standard">listaste zračnice</text:p>
          </table:table-cell>
          <table:table-cell table:style-name="Table1.A2" office:value-type="string">
            <text:p text:style-name="Standard">listaste zračnice</text:p>
          </table:table-cell>
          <table:table-cell table:style-name="Table1.A2" office:value-type="string">
            <text:p text:style-name="Standard">cevaste zračnice</text:p>
          </table:table-cell>
          <table:table-cell table:style-name="Table1.A2" office:value-type="string">
            <text:p text:style-name="Standard">cevaste zračnice</text:p>
          </table:table-cell>
          <table:table-cell table:style-name="Table1.F2" office:value-type="string">
            <text:p text:style-name="Standard">Plenilci, zajedalci</text:p>
          </table:table-cell>
        </table:table-row>
        <table:table-row table:style-name="Table1.1">
          <table:table-cell table:style-name="Table1.A2" office:value-type="string">
            <text:p text:style-name="Standard">ČUTILA</text:p>
          </table:table-cell>
          <table:table-cell table:style-name="Table1.A2" office:value-type="string">
            <text:p text:style-name="Standard">češljasti organ</text:p>
          </table:table-cell>
          <table:table-cell table:style-name="Table1.A2" office:value-type="string">
            <text:p text:style-name="Standard">--------------------</text:p>
          </table:table-cell>
          <table:table-cell table:style-name="Table1.A2" office:value-type="string">
            <text:p text:style-name="Standard">2-8 pikčastih oči; čutilne dlake</text:p>
          </table:table-cell>
          <table:table-cell table:style-name="Table1.A2" office:value-type="string">
            <text:p text:style-name="Standard">par oči na očesnem hribčku</text:p>
          </table:table-cell>
          <table:table-cell table:style-name="Table1.F2" office:value-type="string">
            <text:p text:style-name="Standard">--------------------</text:p>
          </table:table-cell>
        </table:table-row>
        <table:table-row table:style-name="Table1.1">
          <table:table-cell table:style-name="Table1.A2" office:value-type="string">
            <text:p text:style-name="Standard">ŽIVČEVJE</text:p>
          </table:table-cell>
          <table:table-cell table:style-name="Table1.A2" office:value-type="string">
            <text:p text:style-name="Standard">vrvičasta trebušnjača</text:p>
          </table:table-cell>
          <table:table-cell table:style-name="Table1.A2" office:value-type="string">
            <text:p text:style-name="Standard">vrvičasta trebušnjača</text:p>
          </table:table-cell>
          <table:table-cell table:style-name="Table1.A2" office:value-type="string">
            <text:p text:style-name="Standard">vrvičasta trebušnjača</text:p>
          </table:table-cell>
          <table:table-cell table:style-name="Table1.A2" office:value-type="string">
            <text:p text:style-name="Standard">vrvičasta trebušnjača</text:p>
          </table:table-cell>
          <table:table-cell table:style-name="Table1.F2" office:value-type="string">
            <text:p text:style-name="Standard">vrvičasta trebušnjača</text:p>
          </table:table-cell>
        </table:table-row>
        <table:table-row table:style-name="Table1.1">
          <table:table-cell table:style-name="Table1.A2" office:value-type="string">
            <text:p text:style-name="Standard">IZLOČALA</text:p>
          </table:table-cell>
          <table:table-cell table:style-name="Table1.A2" office:value-type="string">
            <text:p text:style-name="Standard">koksalne žleze</text:p>
          </table:table-cell>
          <table:table-cell table:style-name="Table1.A2" office:value-type="string">
            <text:p text:style-name="Standard">koksalne žleze</text:p>
          </table:table-cell>
          <table:table-cell table:style-name="Table1.A2" office:value-type="string">
            <text:p text:style-name="Standard">koksalne žleze</text:p>
          </table:table-cell>
          <table:table-cell table:style-name="Table1.A2" office:value-type="string">
            <text:p text:style-name="Standard">koksalne žleze</text:p>
          </table:table-cell>
          <table:table-cell table:style-name="Table1.F2" office:value-type="string">
            <text:p text:style-name="Standard">koksalne žlez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Wingdings" fo:font-family="Wingdings" style:font-family-generic="roman" style:font-pitch="variable" fo:font-size="8pt" style:font-size-asian="8pt"/>
    </style:style>
    <style:style style:name="WW8Num1z5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1252in" fo:text-indent="-0.25in" fo:margin-left="0.1252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Wingdings1"/>
      </text:list-level-style-bullet>
      <text:list-level-style-bullet text:level="4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1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1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Symbol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101" meta:word-count="374" meta:character-count="2271" meta:non-whitespace-character-count="20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