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>
        <style:tab-stops>
          <style:tab-stop style:position="0.1252in"/>
        </style:tab-stops>
      </style:paragraph-properties>
    </style:style>
    <style:style style:name="P2" style:family="paragraph" style:parent-style-name="Standard" style:list-style-name="WWNum4">
      <style:paragraph-properties>
        <style:tab-stops>
          <style:tab-stop style:position="0.1252in"/>
        </style:tab-stops>
      </style:paragraph-properties>
    </style:style>
    <style:style style:name="P3" style:family="paragraph" style:parent-style-name="Standard" style:list-style-name="WWNum2">
      <style:paragraph-properties>
        <style:tab-stops>
          <style:tab-stop style:position="0.3752in"/>
        </style:tab-stops>
      </style:paragraph-properties>
    </style:style>
    <style:style style:name="P4" style:family="paragraph" style:parent-style-name="Standard" style:list-style-name="WWNum2">
      <style:paragraph-properties>
        <style:tab-stops>
          <style:tab-stop style:position="0.8752in"/>
        </style:tab-stops>
      </style:paragraph-properties>
    </style:style>
    <style:style style:name="P5" style:family="paragraph" style:parent-style-name="Standard" style:list-style-name="WWNum1">
      <style:paragraph-properties>
        <style:tab-stops>
          <style:tab-stop style:position="0.8752in"/>
        </style:tab-stops>
      </style:paragraph-properties>
    </style:style>
    <style:style style:name="P6" style:family="paragraph" style:parent-style-name="Standard" style:list-style-name="WWNum3">
      <style:paragraph-properties>
        <style:tab-stops>
          <style:tab-stop style:position="0.6252in"/>
        </style:tab-stops>
      </style:paragraph-properties>
    </style:style>
    <style:style style:name="P7" style:family="paragraph" style:parent-style-name="Standard" style:list-style-name="WWNum5">
      <style:paragraph-properties>
        <style:tab-stops>
          <style:tab-stop style:position="0.6252in"/>
        </style:tab-stops>
      </style:paragraph-properties>
    </style:style>
    <style:style style:name="P8" style:family="paragraph" style:parent-style-name="Standard" style:list-style-name="WWNum2">
      <style:paragraph-properties>
        <style:tab-stops>
          <style:tab-stop style:position="1.3752in"/>
        </style:tab-stops>
      </style:paragraph-properties>
    </style:style>
    <style:style style:name="P9" style:family="paragraph" style:parent-style-name="Standard" style:list-style-name="WWNum2">
      <style:paragraph-properties>
        <style:tab-stops>
          <style:tab-stop style:position="1.8752in"/>
        </style:tab-stops>
      </style:paragraph-properties>
    </style:style>
    <style:style style:name="P10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PLOSKI ČRVI ali PLOSKAVCI</text:p>
      <text:p text:style-name="Standard"/>
      <text:p text:style-name="Standard">Uvod</text:p>
      <text:list xml:id="list3408601931" text:style-name="WWNum2">
        <text:list-item>
          <text:p text:style-name="P1">sesači ( veliki in mali metljaj )</text:p>
        </text:list-item>
        <text:list-item>
          <text:p text:style-name="P1">trakulje</text:p>
        </text:list-item>
        <text:list-item>
          <text:p text:style-name="P1">vrtinčarji</text:p>
        </text:list-item>
      </text:list>
      <text:p text:style-name="Standard"/>
      <text:p text:style-name="Standard">Zgradba</text:p>
      <text:list xml:id="list142833202716954" text:continue-numbering="true" text:style-name="WWNum2">
        <text:list-item>
          <text:p text:style-name="P1">dorzivetralno sploščeno telo</text:p>
        </text:list-item>
        <text:list-item>
          <text:p text:style-name="P1">dvobočna simetrija</text:p>
        </text:list-item>
        <text:list-item>
          <text:p text:style-name="P1">telo pokrito s kožo</text:p>
          <text:list>
            <text:list-item>
              <text:p text:style-name="P3">migetalčasta ( vrtinčarji )</text:p>
            </text:list-item>
            <text:list-item>
              <text:p text:style-name="P3">povrhnjica pogrezne, postane zdrizasta PSEVDOKUTIKULA ( sesači, trakulje )</text:p>
              <text:list>
                <text:list-item>
                  <text:p text:style-name="P4">ščiti žival pred prebavnimi encimi gostitelja</text:p>
                </text:list-item>
                <text:list-item>
                  <text:p text:style-name="P4">omogoča sprejem hranljivih snovi</text:p>
                </text:list-item>
              </text:list>
            </text:list-item>
            <text:list-item>
              <text:p text:style-name="P3">pod povrhnjico MEZODERM</text:p>
            </text:list-item>
          </text:list>
        </text:list-item>
      </text:list>
      <text:list xml:id="list168119819" text:style-name="WWNum1">
        <text:list-item>
          <text:list>
            <text:list-item>
              <text:list>
                <text:list-item>
                  <text:p text:style-name="P5">vsebuje mišična vlakna</text:p>
                </text:list-item>
              </text:list>
            </text:list-item>
          </text:list>
        </text:list-item>
      </text:list>
      <text:list xml:id="list4070148708" text:style-name="WWNum3">
        <text:list-item>
          <text:p text:style-name="P6">pod njim ENDODERM</text:p>
        </text:list-item>
      </text:list>
      <text:list xml:id="list2642510565" text:style-name="WWNum5">
        <text:list-item>
          <text:p text:style-name="P7">obdaja črevesno steno</text:p>
        </text:list-item>
      </text:list>
      <text:list xml:id="list142832624028732" text:continue-list="list4070148708" text:style-name="WWNum3">
        <text:list-item>
          <text:p text:style-name="P6">prebavilo reducirano ( sesači, trakulje )</text:p>
        </text:list-item>
      </text:list>
      <text:list xml:id="list142831965576551" text:continue-list="list142833202716954" text:style-name="WWNum2">
        <text:list-item>
          <text:p text:style-name="P1">čutila slabo razvita</text:p>
          <text:list>
            <text:list-item>
              <text:p text:style-name="P3">pri vrtinčarjih prvič preproste čašaste oči</text:p>
              <text:list>
                <text:list-item>
                  <text:p text:style-name="P4">na glavi</text:p>
                </text:list-item>
                <text:list-item>
                  <text:p text:style-name="P4">zaznava svetlobo</text:p>
                </text:list-item>
              </text:list>
            </text:list-item>
          </text:list>
        </text:list-item>
        <text:list-item>
          <text:p text:style-name="P1">živčevje</text:p>
          <text:list>
            <text:list-item>
              <text:p text:style-name="P3">vrtinčarji in sesači:</text:p>
              <text:list>
                <text:list-item>
                  <text:p text:style-name="P4">v obliki možganov v glavi</text:p>
                </text:list-item>
                <text:list-item>
                  <text:p text:style-name="P4">dve živčni vrvici v telesu</text:p>
                </text:list-item>
              </text:list>
            </text:list-item>
            <text:list-item>
              <text:p text:style-name="P3">trakulje brez</text:p>
            </text:list-item>
          </text:list>
        </text:list-item>
        <text:list-item>
          <text:p text:style-name="P1">dihal ni</text:p>
        </text:list-item>
        <text:list-item>
          <text:p text:style-name="P1">ožilja ni</text:p>
        </text:list-item>
        <text:list-item>
          <text:p text:style-name="P1">izmenjava plinov preko kože</text:p>
        </text:list-item>
        <text:list-item>
          <text:p text:style-name="P1">izločala razvita v obliki preprostih sečnih cevk:</text:p>
          <text:list>
            <text:list-item>
              <text:p text:style-name="P3">začnejo z vijastim delom</text:p>
              <text:list>
                <text:list-item>
                  <text:p text:style-name="P4">vstopa telesna tekočina</text:p>
                </text:list-item>
                <text:list-item>
                  <text:p text:style-name="P4">filtrira</text:p>
                </text:list-item>
              </text:list>
            </text:list-item>
            <text:list-item>
              <text:p text:style-name="P3">potuje naprej po sečni cevki</text:p>
              <text:list>
                <text:list-item>
                  <text:p text:style-name="P4">odpira v primarno telesno votlino</text:p>
                  <text:list>
                    <text:list-item>
                      <text:p text:style-name="P8">brez lastnega epitela ( prazen prostor med organi )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Razmnoževanje</text:p>
      <text:list xml:id="list142831798023851" text:continue-numbering="true" text:style-name="WWNum2">
        <text:list-item>
          <text:p text:style-name="P1">vrtinčarji nespolno – možna regeneracija</text:p>
          <text:list>
            <text:list-item>
              <text:p text:style-name="P3">v celinskih vodah in morjih</text:p>
            </text:list-item>
          </text:list>
        </text:list-item>
        <text:list-item>
          <text:p text:style-name="P1">sesači, trakulje spolno – menjava gostitelja</text:p>
          <text:list>
            <text:list-item>
              <text:p text:style-name="P3">vsi dvospolniki</text:p>
            </text:list-item>
            <text:list-item>
              <text:p text:style-name="P3">vsi notranji paraziti</text:p>
            </text:list-item>
            <text:list-item>
              <text:p text:style-name="P3">hiperkondukcija ( hitro se namnožijo znotraj gostitelja )</text:p>
            </text:list-item>
          </text:list>
        </text:list-item>
      </text:list>
      <text:p text:style-name="Standard"/>
      <text:p text:style-name="Standard">Razmnoževanje sesačev:</text:p>
      <text:list xml:id="list142832209021442" text:continue-numbering="true" text:style-name="WWNum2">
        <text:list-item>
          <text:p text:style-name="P1"><text:soft-page-break/>z izmenjavanjem <text:s/>spolnih in partenogenetskih generacij</text:p>
        </text:list-item>
        <text:list-item>
          <text:p text:style-name="P1">poznamo dva metljaja ( velikega in malega ):</text:p>
          <text:list>
            <text:list-item>
              <text:p text:style-name="P3">imata enak krog razmnoževanja</text:p>
            </text:list-item>
            <text:list-item>
              <text:p text:style-name="P3">razlika v gostiteljih</text:p>
            </text:list-item>
            <text:list-item>
              <text:p text:style-name="P3">veliki metljaj:</text:p>
              <text:list>
                <text:list-item>
                  <text:p text:style-name="P4">pogost parazit v jetrih sesalcev</text:p>
                </text:list-item>
                <text:list-item>
                  <text:p text:style-name="P4">1. gostitelj je polž – mali mlakar</text:p>
                </text:list-item>
              </text:list>
            </text:list-item>
            <text:list-item>
              <text:p text:style-name="P3">mali metljaj:</text:p>
              <text:list>
                <text:list-item>
                  <text:p text:style-name="P4">parazit v ovcah </text:p>
                </text:list-item>
                <text:list-item>
                  <text:p text:style-name="P4">1. gostitelj je kopenski polž, vmesni tudi mravlja ( poje jajce, ovca pa mravljo )</text:p>
                </text:list-item>
                <text:list-item>
                  <text:p text:style-name="P4">prenaša iz travnika na travnik</text:p>
                </text:list-item>
                <text:list-item>
                  <text:p text:style-name="P4">ni potrebna voda za razmnoževanje parazita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>KROG:</text:p>
      <text:list xml:id="list2672656290" text:style-name="WWNum4">
        <text:list-item>
          <text:p text:style-name="P2">odrasla žival spolno dozori le v gostitelju ( človek, ovca govedo )</text:p>
        </text:list-item>
      </text:list>
      <text:list xml:id="list142833042942973" text:continue-list="list142832209021442" text:style-name="WWNum2">
        <text:list-item>
          <text:p text:style-name="P1">vseli se lahko v črevesju ali jetrih</text:p>
        </text:list-item>
        <text:list-item>
          <text:p text:style-name="P1">v črevesju preko blata izloča spolne celice</text:p>
        </text:list-item>
        <text:list-item>
          <text:p text:style-name="P1">iz tega se razvije 1. ličinka – MIRACIDIJ</text:p>
          <text:list>
            <text:list-item>
              <text:p text:style-name="P3">migetalčasta</text:p>
            </text:list-item>
            <text:list-item>
              <text:p text:style-name="P3">ima oči</text:p>
            </text:list-item>
            <text:list-item>
              <text:p text:style-name="P3">ima zasnove za mišičevje in živčevje</text:p>
            </text:list-item>
            <text:list-item>
              <text:p text:style-name="P3">preživi lahko le 24 <text:s/>ur v vodi</text:p>
              <text:list>
                <text:list-item>
                  <text:p text:style-name="P4">v tem času mora najti ustreznega gostitelja</text:p>
                </text:list-item>
                <text:list-item>
                  <text:p text:style-name="P4">v 1. gostitelju se začne nespolno razmnoževanje in v gostitelju nastajajo različne stopnje ličink</text:p>
                  <text:list>
                    <text:list-item>
                      <text:p text:style-name="P8">najprej SPOROCISTIS:</text:p>
                      <text:list>
                        <text:list-item>
                          <text:p text:style-name="P9">ima že zasnovo za kutikulo ( ščiti pred delovanjem gostitelja )</text:p>
                        </text:list-item>
                        <text:list-item>
                          <text:p text:style-name="P9">zelo škodi gostitelju</text:p>
                        </text:list-item>
                        <text:list-item>
                          <text:p text:style-name="P9">spremeni način obnašanja in življenja, gostitelj ponavadi umre</text:p>
                        </text:list-item>
                      </text:list>
                    </text:list-item>
                    <text:list-item>
                      <text:p text:style-name="P8">ko nastane CERKARIJA:</text:p>
                      <text:list>
                        <text:list-item>
                          <text:p text:style-name="P9">ima zraven že zasnove za razmnoževalne organe</text:p>
                        </text:list-item>
                      </text:list>
                    </text:list-item>
                  </text:list>
                </text:list-item>
                <text:list-item>
                  <text:p text:style-name="P4">potreben še toplokrvni sesalec, da pride do končne preobrazbe velikega metljaja</text:p>
                </text:list-item>
                <text:list-item>
                  <text:p text:style-name="P4">če ga ne najde, odvrže repek in se obda s čvrsto ovojnico – nastane CISTA</text:p>
                </text:list-item>
              </text:list>
            </text:list-item>
          </text:list>
        </text:list-item>
      </text:list>
      <text:p text:style-name="Standard"/>
      <text:p text:style-name="Standard">Razmnoževanje trakulj:</text:p>
      <text:list xml:id="list142832218853329" text:continue-numbering="true" text:style-name="WWNum2">
        <text:list-item>
          <text:p text:style-name="P1">dvospolnik, za razmnoževanje rabi toplokrvnega sesalca</text:p>
        </text:list-item>
        <text:list-item>
          <text:p text:style-name="P1">več vrst, mnoge od njih se razmnožujejo v človeku</text:p>
        </text:list-item>
        <text:list-item>
          <text:p text:style-name="P1">razmnoževalni krog in način okužbe pri vseh enak</text:p>
        </text:list-item>
        <text:list-item>
          <text:p text:style-name="P1">okužba zaradi neustreznih higienskih razmer, uživanja premalo termično obdelanega mesa</text:p>
        </text:list-item>
      </text:list>
      <text:p text:style-name="Standard"/>
      <text:list xml:id="list142832472383633" text:continue-numbering="true" text:style-name="WWNum2">
        <text:list-item>
          <text:p text:style-name="P1">če se človek okuži z oplojenimi jajčeci trakulje</text:p>
          <text:list>
            <text:list-item>
              <text:p text:style-name="P3">se jajčni ovoj razgradi tekom prebave</text:p>
            </text:list-item>
            <text:list-item>
              <text:p text:style-name="P3"><text:soft-page-break/>sprosti se ličinka, ki ima že kaveljčke in pripono</text:p>
              <text:list>
                <text:list-item>
                  <text:p text:style-name="P4">pride v krvni obtok in kri jo lahko zanese v katerikoli del telesa</text:p>
                </text:list-item>
                <text:list-item>
                  <text:p text:style-name="P4">jetra ( hrana na razpolago, visoka T )</text:p>
                </text:list-item>
                <text:list-item>
                  <text:p text:style-name="P4">mišičevje ( višja T, dobro prekrvljena hrana )</text:p>
                  <text:list>
                    <text:list-item>
                      <text:p text:style-name="P8">razvije se mehurjasta tvorba – MEHORNJAK </text:p>
                      <text:list>
                        <text:list-item>
                          <text:p text:style-name="P9">zasnova za vse dele telesa</text:p>
                        </text:list-item>
                        <text:list-item>
                          <text:p text:style-name="P9">potrebno, da se ovoj razgradi in nast. majhna trakulja ( prebavila )</text:p>
                        </text:list-item>
                        <text:list-item>
                          <text:p text:style-name="P9">če ostane v jetrih, mišičevju, raste ( poškoduje in ovira delovanje organov 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">človeku najbolj nevarna je pasja trakulja, bolezen EHINOKOKOZA</text:p>
        </text:list-item>
        <text:list-item>
          <text:p text:style-name="P1">glavna prenašalca sta pes in mačka</text:p>
        </text:list-item>
        <text:list-item>
          <text:p text:style-name="P1">nevarna, ker je v odraslem stanju majhna -1 cm, zelo težko opaziti ( razen iztrebki-brezbarvna )</text:p>
        </text:list-item>
        <text:list-item>
          <text:p text:style-name="P1">lahko pride v katerikoli organ in ga okuži ( hudi problemi 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-0.3252in" fo:text-indent="0in" style:auto-text-indent="false" fo:keep-with-next="always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Courier New" fo:font-family="'Courier New'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Wingdings" fo:font-family="Wingdings" style:font-family-generic="roman" style:font-pitch="variable" fo:font-size="8pt" style:font-size-asian="8pt"/>
    </style:style>
    <style:style style:name="WW8Num2z5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Wingdings" fo:font-family="Wingdings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1252in" fo:text-indent="-0.25in" fo:margin-left="0.1252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1"/>
      </text:list-level-style-bullet>
      <text:list-level-style-bullet text:level="4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1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1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mbol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252in" fo:text-indent="-0.25in" fo:margin-left="0.1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95" meta:word-count="613" meta:character-count="3443" meta:non-whitespace-character-count="3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