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fo:language="de" fo:country="DE"/>
    </style:style>
    <style:style style:name="P3" style:family="paragraph" style:parent-style-name="Standard">
      <style:text-properties style:font-name="Book Antiqua" fo:language="de" fo:country="DE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language="de" fo:country="DE"/>
    </style:style>
    <style:style style:name="T4" style:family="text">
      <style:text-properties style:font-name="Book Antiqua" fo:language="de" fo:country="D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<text:s/>MITOHONDRIJ</text:span><text:span text:style-name="T1">: dve membrani(zunanja brez, notranja z gubami), mitohondrijski matriks, mDNK, ribosomi. NALOGA: celično dihanje</text:span></text:p>
      <text:p text:style-name="P1"/>
      <text:p text:style-name="Standard"><text:span text:style-name="T2">KLOROPLAST:</text:span><text:span text:style-name="T1"> plastidi(s kloroplasti, notri poteka fotosinteza), tlakoide, grana(skladovnice tlakoideov), stroma(prostor med tlakoidami), encimi, kloroplastna DNK, ribosomi). NALOGA: nastajanje klorofila</text:span></text:p>
      <text:p text:style-name="P1"/>
      <text:p text:style-name="Standard"><text:span text:style-name="T2">LEVKOPLASTI:</text:span><text:span text:style-name="T1"> plastidi, v katerih celica shranjuje rezervne snovi. </text:span></text:p>
      <text:p text:style-name="Standard"><text:span text:style-name="T2">AMILOPLASTI:</text:span><text:span text:style-name="T1"> levkoplasti, v katerih se kot rezervna snov nalaga škrob.</text:span></text:p>
      <text:p text:style-name="P1"/>
      <text:p text:style-name="Standard"><text:span text:style-name="T2">JEDRNI OVOJ:</text:span><text:span text:style-name="T1"> dve membrani in objederni prostor. Zunanja membrane povezana z endoplazmatskim retikulumom. </text:span></text:p>
      <text:p text:style-name="P1"/>
      <text:p text:style-name="Standard"><text:span text:style-name="T2">KROMATIN:</text:span><text:span text:style-name="T1"> dolge in tanke molecule DNK, ki so povezane med seboj.</text:span></text:p>
      <text:p text:style-name="Standard"><text:span text:style-name="T4">KROMOSOMI:</text:span><text:span text:style-name="T3"> kromatinske strukture, ki se zvijejo krajše in debeljše strukture.</text:span></text:p>
      <text:p text:style-name="P2"/>
      <text:p text:style-name="Standard"><text:span text:style-name="T4">JEDRCE:</text:span><text:span text:style-name="T3"> celična tvorba, v kateri se sintetizirajo sestavni deli za ribosome. NALOGA: na podlagi DNK usmerja jederno dogajanje v celici.</text:span></text:p>
      <text:p text:style-name="P2"/>
      <text:p text:style-name="Standard"><text:span text:style-name="T4">BIOTSKO DELO:</text:span><text:span text:style-name="T3"> Delo, ki poteka v organizmih. (prenos skozi membrane, osmotsko nabrekanje celic, združevanje večjih molekul, mišično krčenje, električno nabijanje celic)</text:span></text:p>
      <text:p text:style-name="P3"/>
      <text:p text:style-name="Standard"><text:span text:style-name="T4">CELIČNO DELO: </text:span></text:p>
      <text:p text:style-name="Standard"><text:span text:style-name="T3">-Mehansko delo(krčenje mišic, gibanje kromosomov, aktivni transport ionov, transport celičnih struktur)</text:span></text:p>
      <text:p text:style-name="Standard"><text:span text:style-name="T3">-Električno delo(ločevanje nabitih delcev)</text:span></text:p>
      <text:p text:style-name="Standard"><text:span text:style-name="T3">-Kemijsko delo(spreminjanje koncentracije molekul, biosinteza)</text:span></text:p>
      <text:p text:style-name="P3"/>
      <text:p text:style-name="Standard"><text:span text:style-name="T4">PROSTA ENERGIJA:</text:span><text:span text:style-name="T3"> Tisti del, ki se pri pretvorbi lahko izkoristi za opravljanje dela. Ko molejule sprejmejo energijo, se povečajo njihova hitrost.</text:span></text:p>
      <text:p text:style-name="P3"/>
      <text:p text:style-name="Standard"><text:span text:style-name="T4">AVTOTROFNI ORGANIZMI:</text:span><text:span text:style-name="T3"> Organizmi, ki so sposobni sami sintetizirati organske snovi iz anorganskih s pomočjo svetlobe, sli z oksidacijo nekaterih anorganskih snovi</text:span></text:p>
      <text:p text:style-name="P2"/>
      <text:p text:style-name="Standard"><text:span text:style-name="T4">BIOSINTEZA:</text:span><text:span text:style-name="T3"> Procesi, pri katerih se v organizmu sintetizirajo snovi z višjo energijsko vrednostjo od izhodnih snovi z več proste energije</text:span></text:p>
      <text:p text:style-name="P2"/>
      <text:p text:style-name="Standard"><text:span text:style-name="T4">HETEROTROFNI ORGANIZMI:</text:span><text:span text:style-name="T3"> Organizmi, ki niso sposobni sami izkoriščati svetlobne li kemijske energije anorganskih snovi.</text:span></text:p>
      <text:p text:style-name="P2"/>
      <text:p text:style-name="Standard"><text:span text:style-name="T4">FOSTATNE VEZI:</text:span><text:span text:style-name="T3"> Sprotno shranjevanje potencialne kemijske energije so najprimernejše spojine s fostatnimi vezmi</text:span></text:p>
      <text:p text:style-name="P2"/>
      <text:p text:style-name="Standard"><text:soft-page-break/><text:span text:style-name="T4">ATP MOLEKULE:</text:span><text:span text:style-name="T3"> Med spojinami s fostatnimi vezmi so najbolj uporabne molekule adenozin trifosfata (ATP). Molekule ATP potujejo na mesta, kjer je potrebna energija za delo in se tam cepijo. </text:span></text:p>
      <text:p text:style-name="P2"/>
      <text:p text:style-name="Standard"><text:span text:style-name="T4">PRESNOVA:</text:span><text:span text:style-name="T3"> Procesi, v katerem potekajo vse pretvorbe v organizmih.</text:span></text:p>
      <text:p text:style-name="P2"/>
      <text:p text:style-name="Standard"><text:span text:style-name="T4">METABOLNE (presnovne) POTI:</text:span><text:span text:style-name="T3"> Presnovni procesi potekajo v celicah na natančno določenih mestih in po ustaljenem zaporedju, oziroma po določenih poteh, ki jih imenujemo metabolne poti.</text:span></text:p>
      <text:p text:style-name="P2"/>
      <text:p text:style-name="Standard"><text:span text:style-name="T4">KATABOLIZEM:</text:span><text:span text:style-name="T3"> Metabolna pot, v katero spadajo vse biokemijske reakcije, pri katerih se večje organske molekule postopoma razgrajujejo, pri čemer se energija sprošča-RAZGRAJEVANJE.</text:span></text:p>
      <text:p text:style-name="P2"/>
      <text:p text:style-name="Standard"><text:span text:style-name="T4">ANABOLIZEM</text:span><text:span text:style-name="T3">: Iz manjših molekul nastajajo večje, organizmu lastne organske molekule-IZGRAJEVANJE.</text:span></text:p>
      <text:p text:style-name="P2"/>
      <text:p text:style-name="Standard"><text:span text:style-name="T4">ENERGIJSKA PREGRADA:</text:span><text:span text:style-name="T3"> Molekule imajo pri običajni temperaturi premalo kinetične energije, da bi premagale energijsko pregrado, ki je potrebna za začetek reakcije.</text:span></text:p>
      <text:p text:style-name="P2"/>
      <text:p text:style-name="Standard"><text:span text:style-name="T4">AKTIVACIJSKA ENERGIJA:</text:span><text:span text:style-name="T3"> Energija, ki je potrebna, da molekule premagajo energijsko pregrado.</text:span></text:p>
      <text:p text:style-name="P3"/>
      <text:p text:style-name="Standard"><text:span text:style-name="T4">KATALIZATORJI:</text:span><text:span text:style-name="T3"> Imajo sposobnost zniževanja energijske pregrade. Pri rekaciji sodeluje, vendar se pri tem ne spreminja in ne porablja. Delujejo tako, da se vežejo na reagirajočo molekulo.</text:span></text:p>
      <text:p text:style-name="P2"/>
      <text:p text:style-name="Standard"><text:span text:style-name="T4">ENCIMI:</text:span><text:span text:style-name="T3"> Vrsta katalizatorjev-biokatalizatorji(katalizatorji v živih bitjih). Večinoma delujejo v notranjosti celic. Povečajo hitrost reakcij, energija za delo se hiteje sprošča, poveča se tem. Oboje prispeva k premagovanju en. Pregrade.</text:span></text:p>
      <text:p text:style-name="P2"/>
      <text:p text:style-name="P2"/>
      <text:p text:style-name="Standard"><text:span text:style-name="T4">SUBSTRAT:</text:span><text:span text:style-name="T3"> Snov, s katero reagira encim (podlaga). Ko se združita nastane kompleks encim-substrat. Dela se prostorsko skladata. Pri taki vezavi se sile tako preuredijo, da se aktivacijska en. Zmanjša in reakcija zlahka steče. Takoj zatem se encim odcepi. </text:span></text:p>
      <text:p text:style-name="P2"/>
      <text:p text:style-name="Standard"><text:span text:style-name="T2">AKTIVNO MESTO:</text:span><text:span text:style-name="T1"> Del encimske molekule, ki se prostorsko prilega substratni podlagi.</text:span></text:p>
      <text:p text:style-name="P1"/>
      <text:p text:style-name="Standard"><text:span text:style-name="T4">KOENCIM:</text:span><text:span text:style-name="T3"> Nebeljakovinski del molecule, je sestavni del aktivnega mesta. </text:span></text:p>
      <text:p text:style-name="P2"/>
      <text:p text:style-name="Standard"><text:span text:style-name="T3">Encimi, ki cepijo: Ogljikove hidrate-karbohidraze</text:span></text:p>
      <text:p text:style-name="Standard"><text:span text:style-name="T3"><text:s text:c="30"/></text:span><text:span text:style-name="T1">Maščobne molekule-lipaze</text:span></text:p>
      <text:p text:style-name="Standard"><text:soft-page-break/><text:span text:style-name="T1"><text:s text:c="30"/>Celuloza-celulaze</text:span></text:p>
      <text:p text:style-name="Standard"><text:span text:style-name="T1"><text:s text:c="30"/>Škrob-amilaze</text:span></text:p>
      <text:p text:style-name="Standard"><text:span text:style-name="T1"><text:s text:c="30"/>Nukleinske kisline-nukleaze</text:span></text:p>
      <text:p text:style-name="Standard"><text:span text:style-name="T1"><text:s text:c="30"/>Peptidna vez-peptidaze</text:span></text:p>
      <text:p text:style-name="P1"/>
      <text:p text:style-name="Standard"><text:span text:style-name="T2">BAZALNI METABOLIZEM:</text:span><text:span text:style-name="T1"> Najmanjša hitrost , ki je nujna, da se organizem meds mirovanjem še ohranja pri življenju.</text:span></text:p>
      <text:p text:style-name="P1"/>
      <text:p text:style-name="Standard"><text:span text:style-name="T1">Večina energije se sprosti iz organskih molekul pri cepitvi vezi med vodikovimi in ogljikovimia atomi.</text:span></text:p>
      <text:p text:style-name="P1"/>
      <text:p text:style-name="Standard"><text:span text:style-name="T2">REDUCENT:</text:span><text:span text:style-name="T1"> Snov, ki pri reakciji electron odda.</text:span></text:p>
      <text:p text:style-name="Standard"><text:span text:style-name="T2">OKSIDANT:</text:span><text:span text:style-name="T1"> Snov ki sprejme reducent.</text:span></text:p>
      <text:p text:style-name="P1"/>
      <text:p text:style-name="Standard"><text:span text:style-name="T4">NAD:</text:span><text:span text:style-name="T3"> Molekula, ki prenaša vodikove protone in elektrone. Spada med dinukleotide. Nastane iz vitamina imenovanega nikotinska kislina. NAD prenaša pd en. Bogatih molekul vodikove protone in elektrone z enega mesta v celici na drugo, oziroma iz enega procesa v drugega.</text:span></text:p>
      <text:p text:style-name="P2"/>
      <text:p text:style-name="Standard"><text:span text:style-name="T4">ENERGIJSKI METABOLIZEM:</text:span><text:span text:style-name="T3"> Za sproščanje energije iz glukoze in drugih energijsko bogatih molekul so se razvile posebne metabolne poti.</text:span></text:p>
      <text:p text:style-name="P2"/>
      <text:p text:style-name="Standard"><text:span text:style-name="T4">GLIKOLIZA</text:span><text:span text:style-name="T3">: Začetni del razgradnje sladkorja(začetni proces sproščanja energije). Glikoliza je začetni del te metabolne poti.</text:span></text:p>
      <text:p text:style-name="P2"/>
      <text:p text:style-name="Standard"><text:span text:style-name="T4">VRENJE:</text:span><text:span text:style-name="T3"> Sledi glikolizi, če je končni prejemnik vodikovih elektronov organska spojina, se ta metabolna pot imenuje vrenje.</text:span></text:p>
      <text:p text:style-name="P2"/>
      <text:p text:style-name="Standard"><text:span text:style-name="T4">CELIČNO DIHANJE:</text:span><text:span text:style-name="T3"> Sledi glikolizi, če je končni prejemnik vodikovih elektronov anorganska spojina, se ta metabolna pot imenuje celično dihanje. </text:span></text:p>
      <text:p text:style-name="P2"/>
      <text:p text:style-name="Standard"><text:span text:style-name="T4">ANAEROBNE METABOLNE POTI:</text:span><text:span text:style-name="T3"> Zaporedje metabolnih procesov, ki potekajo brez prisotnosti kisika.</text:span></text:p>
      <text:p text:style-name="P2"/>
      <text:p text:style-name="Standard"><text:span text:style-name="T4">AEROBNE METABOLNE POTI:</text:span><text:span text:style-name="T3"> Zaporedje metabolnih procesov, ki potekajo ob prisotnosti kisika.</text:span></text:p>
      <text:p text:style-name="P2"/>
      <text:p text:style-name="Standard"><text:span text:style-name="T3">Med glikolizo nastanejo 4 molekule ATP, vendar je končni zkupiček precej manjši, 2 molekule ATP se porabita za aktivacijo naslednje molekule glukoze pri nadaljni glikolizi.</text:span></text:p>
      <text:p text:style-name="P2"/>
      <text:p text:style-name="Standard"><text:span text:style-name="T4">PIRUVAT:</text:span><text:span text:style-name="T3"> Končni prdukt glikolize, po koncu nastaneta 2 molekuli piruvata s po tremi ogljikovimi atomi. Nastaja med razgradnjo sladkorjev, maščob, glicerola in aminokisl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713" meta:character-count="5599" meta:non-whitespace-character-count="4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