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8">
      <style:paragraph-properties>
        <style:tab-stops>
          <style:tab-stop style:position="0.1252in"/>
        </style:tab-stops>
      </style:paragraph-properties>
    </style:style>
    <style:style style:name="P2" style:family="paragraph" style:parent-style-name="Standard" style:list-style-name="WWNum8">
      <style:paragraph-properties>
        <style:tab-stops>
          <style:tab-stop style:position="0.3752in"/>
        </style:tab-stops>
      </style:paragraph-properties>
    </style:style>
    <style:style style:name="P3" style:family="paragraph" style:parent-style-name="Standard" style:list-style-name="WWNum8">
      <style:paragraph-properties>
        <style:tab-stops>
          <style:tab-stop style:position="0.8752in"/>
        </style:tab-stops>
      </style:paragraph-properties>
    </style:style>
    <style:style style:name="P4" style:family="paragraph" style:parent-style-name="Standard" style:list-style-name="WWNum10">
      <style:paragraph-properties>
        <style:tab-stops>
          <style:tab-stop style:position="0.8752in"/>
        </style:tab-stops>
      </style:paragraph-properties>
    </style:style>
    <style:style style:name="P5" style:family="paragraph" style:parent-style-name="Standard" style:list-style-name="WWNum9">
      <style:paragraph-properties>
        <style:tab-stops>
          <style:tab-stop style:position="0.8752in"/>
        </style:tab-stops>
      </style:paragraph-properties>
    </style:style>
    <style:style style:name="P6" style:family="paragraph" style:parent-style-name="Standard" style:list-style-name="WWNum6">
      <style:paragraph-properties>
        <style:tab-stops>
          <style:tab-stop style:position="0.8752in"/>
        </style:tab-stops>
      </style:paragraph-properties>
    </style:style>
    <style:style style:name="P7" style:family="paragraph" style:parent-style-name="Standard" style:list-style-name="WWNum4">
      <style:paragraph-properties>
        <style:tab-stops>
          <style:tab-stop style:position="0.8752in"/>
        </style:tab-stops>
      </style:paragraph-properties>
    </style:style>
    <style:style style:name="P8" style:family="paragraph" style:parent-style-name="Standard" style:list-style-name="WWNum2">
      <style:paragraph-properties>
        <style:tab-stops>
          <style:tab-stop style:position="0.8752in"/>
        </style:tab-stops>
      </style:paragraph-properties>
    </style:style>
    <style:style style:name="P9" style:family="paragraph" style:parent-style-name="Standard" style:list-style-name="WWNum7">
      <style:paragraph-properties>
        <style:tab-stops>
          <style:tab-stop style:position="0.8752in"/>
        </style:tab-stops>
      </style:paragraph-properties>
    </style:style>
    <style:style style:name="P10" style:family="paragraph" style:parent-style-name="Standard" style:list-style-name="WWNum5">
      <style:paragraph-properties>
        <style:tab-stops>
          <style:tab-stop style:position="0.8752in"/>
        </style:tab-stops>
      </style:paragraph-properties>
    </style:style>
    <style:style style:name="P11" style:family="paragraph" style:parent-style-name="Standard" style:list-style-name="WWNum1">
      <style:paragraph-properties>
        <style:tab-stops>
          <style:tab-stop style:position="0.8752in"/>
        </style:tab-stops>
      </style:paragraph-properties>
    </style:style>
    <style:style style:name="P12" style:family="paragraph" style:parent-style-name="Standard" style:list-style-name="WWNum3">
      <style:paragraph-properties>
        <style:tab-stops>
          <style:tab-stop style:position="1.3752in"/>
        </style:tab-stops>
      </style:paragraph-properties>
    </style:style>
    <style:style style:name="P13" style:family="paragraph" style:parent-style-name="Standard" style:list-style-name="WWNum11">
      <style:paragraph-properties>
        <style:tab-stops>
          <style:tab-stop style:position="1.3752in"/>
        </style:tab-stops>
      </style:paragraph-properties>
    </style:style>
    <style:style style:name="P14" style:family="paragraph" style:parent-style-name="Standard" style:list-style-name="WWNum10">
      <style:paragraph-properties>
        <style:tab-stops>
          <style:tab-stop style:position="1.8752in"/>
        </style:tab-stops>
      </style:paragraph-properties>
    </style:style>
    <style:style style:name="P15" style:family="paragraph" style:parent-style-name="Standard" style:list-style-name="WWNum10">
      <style:paragraph-properties>
        <style:tab-stops>
          <style:tab-stop style:position="2.3752in"/>
        </style:tab-stops>
      </style:paragraph-properties>
    </style:style>
    <style:style style:name="P16" style:family="paragraph" style:parent-style-name="Standard" style:list-style-name="WWNum8">
      <style:paragraph-properties fo:break-before="page">
        <style:tab-stops>
          <style:tab-stop style:position="0.1252in"/>
        </style:tab-stops>
      </style:paragraph-properties>
    </style:style>
    <style:style style:name="P17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PRAŽIVALI</text:p>
      <text:p text:style-name="Standard"/>
      <text:p text:style-name="Standard">Uvod</text:p>
      <text:list xml:id="list210199995" text:style-name="WWNum8">
        <text:list-item>
          <text:p text:style-name="P1">so mikroskopsko majhne celice, redko vidne s prostim očesom</text:p>
        </text:list-item>
        <text:list-item>
          <text:p text:style-name="P1">so evkariontske celice, ki opravljajo številne življenjske procese</text:p>
        </text:list-item>
        <text:list-item>
          <text:p text:style-name="P1">so prosto živeče, parazitske ali simbiotske</text:p>
        </text:list-item>
        <text:list-item>
          <text:p text:style-name="P1">gibljejo se s pomočjo bičkov ali migetalk</text:p>
        </text:list-item>
        <text:list-item>
          <text:p text:style-name="P1">pri korenonožcih se pojavijo posebni organeli PSEVDOPIJI ali PANOŽICE:</text:p>
          <text:list>
            <text:list-item>
              <text:p text:style-name="P2">nastanejo kot posledica gibanja ali pretakanja tekoče citoplazme </text:p>
            </text:list-item>
          </text:list>
        </text:list-item>
        <text:list-item>
          <text:p text:style-name="P1">imajo stalno telesno zgradbo:</text:p>
          <text:list>
            <text:list-item>
              <text:p text:style-name="P2">zagotavlja jim jo zrnata citoplazma EKTOPLAZMA tik pod površino membrane</text:p>
            </text:list-item>
            <text:list-item>
              <text:p text:style-name="P2">notranji del citoplazme ENDOPLAZMA je tekoč<draw:frame draw:style-name="fr1" text:anchor-type="as-char" svg:width="0.1252in" svg:height="0.2398in" draw:z-index="0"><draw:object-ole xlink:href="./Obj100" xlink:type="simple" xlink:show="embed" xlink:actuate="onLoad"/><draw:image xlink:href="./ObjectReplacements/Obj100" xlink:type="simple" xlink:show="embed" xlink:actuate="onLoad"/></draw:frame></text:p>
            </text:list-item>
          </text:list>
        </text:list-item>
      </text:list>
      <text:p text:style-name="Standard"/>
      <text:p text:style-name="Standard">Prehranjevanje</text:p>
      <text:list xml:id="list141017748563229" text:continue-numbering="true" text:style-name="WWNum8">
        <text:list-item>
          <text:p text:style-name="P1">FAGOCITOZA (celično žretje)</text:p>
          <text:list>
            <text:list-item>
              <text:p text:style-name="P2">poteka na različnih koncih telesa</text:p>
            </text:list-item>
            <text:list-item>
              <text:p text:style-name="P2">migetalkarji imajo točno določeno mesto:</text:p>
              <text:list>
                <text:list-item>
                  <text:p text:style-name="P3">imajo celična usteca CITOSOM</text:p>
                </text:list-item>
                <text:list-item>
                  <text:p text:style-name="P3">vodijo v celični požiralnik, na koncu katerega nastane prebavna vakuola</text:p>
                </text:list-item>
                <text:list-item>
                  <text:p text:style-name="P3">potuje po točno določeni poti po živali – CIKLOZA prebavnih vakuol</text:p>
                </text:list-item>
                <text:list-item>
                  <text:p text:style-name="P3">ta čas se spreminja pH</text:p>
                </text:list-item>
                <text:list-item>
                  <text:p text:style-name="P3">encimi razgrajujejo organsko snov</text:p>
                </text:list-item>
                <text:list-item>
                  <text:p text:style-name="P3">hranljive snovi se vsrkajo v telo, odpadne izločijo preko celične zadnjice CITOPIGE</text:p>
                </text:list-item>
                <text:list-item>
                  <text:p text:style-name="P3">način prehranjevanja HOLOZOIČNO ( usta  zadnjica )</text:p>
                </text:list-item>
              </text:list>
            </text:list-item>
          </text:list>
        </text:list-item>
        <text:list-item>
          <text:p text:style-name="P1">sladkovodne živali živijo v hipotoničnem okolju, voda neprestano vdira v telo</text:p>
        </text:list-item>
        <text:list-item>
          <text:p text:style-name="P1">voda se zbira v organelu KONTRAKTIVNI VAKUOLI ali KRČLJIVEM MEHURČKU</text:p>
          <text:list>
            <text:list-item>
              <text:p text:style-name="P2">opravlja nalogo preprostih izločal</text:p>
            </text:list-item>
            <text:list-item>
              <text:p text:style-name="P2">zgrajen iz radialnih kanalov (5):</text:p>
              <text:list>
                <text:list-item>
                  <text:p text:style-name="P3">zbirajo vodo </text:p>
                </text:list-item>
                <text:list-item>
                  <text:p text:style-name="P3">nato jo prek ampule praznijo v osrednji mehur</text:p>
                </text:list-item>
                <text:list-item>
                  <text:p text:style-name="P3">ko je poln se vakuola približa membrani in se izprazni navzven</text:p>
                </text:list-item>
              </text:list>
            </text:list-item>
            <text:list-item>
              <text:p text:style-name="P2">izločajo se strupene snovi in elektroliti</text:p>
            </text:list-item>
            <text:list-item>
              <text:p text:style-name="P2">žival tako vzdržuje OZMO regulacijo ( konst. ozmotski tlak )</text:p>
            </text:list-item>
          </text:list>
        </text:list-item>
      </text:list>
      <text:p text:style-name="Standard"/>
      <text:p text:style-name="Standard">Razmnoževanje</text:p>
      <text:list xml:id="list141018545196999" text:continue-numbering="true" text:style-name="WWNum8">
        <text:list-item>
          <text:p text:style-name="P1">nespolno z delitvijo</text:p>
        </text:list-item>
        <text:list-item>
          <text:p text:style-name="P1">spolno z nastankom spolnih celic</text:p>
        </text:list-item>
        <text:list-item>
          <text:p text:style-name="P1">migetalkarji KONJUGACIJA</text:p>
        </text:list-item>
      </text:list>
      <text:p text:style-name="Standard"/>
      <text:p text:style-name="Standard">Sistem</text:p>
      <text:list xml:id="list141018670696645" text:continue-numbering="true" text:style-name="WWNum8">
        <text:list-item>
          <text:p text:style-name="P1">bičkarji</text:p>
        </text:list-item>
        <text:list-item>
          <text:p text:style-name="P1">korenonožci</text:p>
        </text:list-item>
        <text:list-item>
          <text:p text:style-name="P1">trosovci</text:p>
        </text:list-item>
        <text:list-item>
          <text:p text:style-name="P1">migetalkarji</text:p>
        </text:list-item>
      </text:list>
      <text:p text:style-name="Standard"/>
      <text:p text:style-name="Standard">Pomen</text:p>
      <text:list xml:id="list141019428264580" text:continue-numbering="true" text:style-name="WWNum8">
        <text:list-item>
          <text:p text:style-name="P1">za evolucijo in ekosistem</text:p>
        </text:list-item>
        <text:list-item>
          <text:p text:style-name="P1"><text:soft-page-break/>predstavljajo začetni del prehranjevalnih verig</text:p>
        </text:list-item>
        <text:list-item>
          <text:p text:style-name="P16"><text:s/>sodelujejo pri razgradnji organskih snovi </text:p>
        </text:list-item>
        <text:list-item>
          <text:p text:style-name="P1">samoočiščevalne sposobnosti vode</text:p>
        </text:list-item>
      </text:list>
      <text:p text:style-name="Standard"/>
      <text:list xml:id="list141019244161138" text:continue-numbering="true" text:style-name="WWNum8">
        <text:list-item>
          <text:p text:style-name="P1">za evolucijo bičkarji in migetalkarji:</text:p>
          <text:list>
            <text:list-item>
              <text:p text:style-name="P2">bičkarji so najpreprostejše praživali</text:p>
            </text:list-item>
            <text:list-item>
              <text:p text:style-name="P2">razvili iz rastlinskih bičkarjev ( izguba bičkov, preide na heterotrofno prehranjevanje )</text:p>
            </text:list-item>
            <text:list-item>
              <text:p text:style-name="P2">iz njih razvile vse ostale skupine praživali</text:p>
            </text:list-item>
            <text:list-item>
              <text:p text:style-name="P2">iz kolonijskih bičkov OVRATNIČARJEV razvile SPUŽVE</text:p>
            </text:list-item>
          </text:list>
        </text:list-item>
      </text:list>
      <text:p text:style-name="Standard"/>
      <text:list xml:id="list141019194261211" text:continue-numbering="true" text:style-name="WWNum8">
        <text:list-item>
          <text:list>
            <text:list-item>
              <text:p text:style-name="P2">migetalkarji imajo jedrni DUALIZEM ( 2 jedri, različni nalogi)</text:p>
            </text:list-item>
            <text:list-item>
              <text:p text:style-name="P2">v procesu CELULARIZACIJE ali OCELIČENJA ( postopek nastajanja celic) iz njih razvijejo pravi mnogocelični organizmi</text:p>
            </text:list-item>
          </text:list>
        </text:list-item>
      </text:list>
      <text:p text:style-name="Standard"/>
      <text:p text:style-name="Standard">Bolezni praživali</text:p>
      <text:list xml:id="list141018970498968" text:continue-numbering="true" text:style-name="WWNum8">
        <text:list-item>
          <text:p text:style-name="P1">BIČKARJI</text:p>
          <text:list>
            <text:list-item>
              <text:p text:style-name="P2">nevaren krvni parazit TRIPANOSOMA</text:p>
            </text:list-item>
            <text:list-item>
              <text:p text:style-name="P2">povzroča spalno bolezen</text:p>
            </text:list-item>
            <text:list-item>
              <text:p text:style-name="P2">prenaša s pomočjo muhe ce-ce v kri</text:p>
            </text:list-item>
            <text:list-item>
              <text:p text:style-name="P2">hitro se namnoži</text:p>
            </text:list-item>
            <text:list-item>
              <text:p text:style-name="P2">najprej utrujenost, glavobol, omotico</text:p>
            </text:list-item>
            <text:list-item>
              <text:p text:style-name="P2">potem dolga obdobja spanja, preidejo v nezavest, komo in smrt</text:p>
            </text:list-item>
          </text:list>
        </text:list-item>
      </text:list>
      <text:p text:style-name="Standard"/>
      <text:list xml:id="list141017566777731" text:continue-numbering="true" text:style-name="WWNum8">
        <text:list-item>
          <text:list>
            <text:list-item>
              <text:p text:style-name="P2">parazit TRIHOMONAS</text:p>
            </text:list-item>
            <text:list-item>
              <text:p text:style-name="P2">živi na sluznicah človeka</text:p>
            </text:list-item>
            <text:list-item>
              <text:p text:style-name="P2">prekomerna namnožitev so bolezenske spremembe</text:p>
            </text:list-item>
          </text:list>
        </text:list-item>
        <text:list-item>
          <text:p text:style-name="P1">KORENONOŽCI</text:p>
          <text:list>
            <text:list-item>
              <text:p text:style-name="P2">vrsta amebe ENTAMEBA HISTOLICA</text:p>
            </text:list-item>
            <text:list-item>
              <text:p text:style-name="P2">živi v debelem črevesju z drugimi mikroorganizmi</text:p>
            </text:list-item>
            <text:list-item>
              <text:p text:style-name="P2">nevarna prekomerna namnožitev ali zaužitje s hrano</text:p>
            </text:list-item>
            <text:list-item>
              <text:p text:style-name="P2">zajeda v črevesno sluznico</text:p>
            </text:list-item>
            <text:list-item>
              <text:p text:style-name="P2">povzroča krvave razjede  amebina krvava griža</text:p>
            </text:list-item>
            <text:list-item>
              <text:p text:style-name="P2">diareja je in zato zelo nevarna</text:p>
            </text:list-item>
            <text:list-item>
              <text:p text:style-name="P2">Afrika, Azija</text:p>
            </text:list-item>
            <text:list-item>
              <text:p text:style-name="P2">vrsta amebe živi v zobeh, kjer je zobna gniloba</text:p>
            </text:list-item>
          </text:list>
        </text:list-item>
        <text:list-item>
          <text:p text:style-name="P1">TROSOVCI</text:p>
          <text:list>
            <text:list-item>
              <text:p text:style-name="P2">parazitski – ENDOPARAZITI</text:p>
              <text:list>
                <text:list-item>
                  <text:p text:style-name="P3">preprosta zgradba</text:p>
                </text:list-item>
                <text:list-item>
                  <text:p text:style-name="P3">metageneza; menjava gostitelja:</text:p>
                </text:list-item>
              </text:list>
            </text:list-item>
          </text:list>
        </text:list-item>
      </text:list>
      <text:list xml:id="list1507730939" text:style-name="WWNum3">
        <text:list-item>
          <text:list>
            <text:list-item>
              <text:list>
                <text:list-item>
                  <text:list>
                    <text:list-item>
                      <text:p text:style-name="P12">spolno se PLAZMODIJ razmnožuje v samici komarja mrzličarja</text:p>
                    </text:list-item>
                    <text:list-item>
                      <text:p text:style-name="P12">prenašalec</text:p>
                    </text:list-item>
                  </text:list>
                </text:list-item>
              </text:list>
            </text:list-item>
          </text:list>
        </text:list-item>
      </text:list>
      <text:list xml:id="list40307447" text:style-name="WWNum11">
        <text:list-item>
          <text:list>
            <text:list-item>
              <text:list>
                <text:list-item>
                  <text:list>
                    <text:list-item>
                      <text:p text:style-name="P13">nespolno razmnožuje v vretenčarjih</text:p>
                    </text:list-item>
                  </text:list>
                </text:list-item>
              </text:list>
            </text:list-item>
          </text:list>
        </text:list-item>
      </text:list>
      <text:list xml:id="list1409092518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vse vrste plazmodija povzročajo MALARIJO</text:p>
                          <text:list>
                            <text:list-item>
                              <text:p text:style-name="P15">človek se okuži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">samica komarja mrzličarja preko žlez slinavk izloči podolgovate kali SPOROZOITI</text:p>
                </text:list-item>
                <text:list-item>
                  <text:p text:style-name="P4">imajo bičke</text:p>
                </text:list-item>
                <text:list-item>
                  <text:p text:style-name="P4">naselijo v eritrocite – nespolno razmnoževanje</text:p>
                </text:list-item>
                <text:list-item>
                  <text:p text:style-name="P4"><text:soft-page-break/>nastajajo bolj okrogle kali brez bičkov MEROZOITI</text:p>
                </text:list-item>
                <text:list-item>
                  <text:p text:style-name="P4">propadanje eritrocitov, mrzlični napad</text:p>
                </text:list-item>
              </text:list>
            </text:list-item>
          </text:list>
        </text:list-item>
      </text:list>
      <text:list xml:id="list1356555745" text:style-name="WWNum9">
        <text:list-item>
          <text:list>
            <text:list-item>
              <text:list>
                <text:list-item>
                  <text:p text:style-name="P5">posledice:</text:p>
                </text:list-item>
              </text:list>
            </text:list-item>
          </text:list>
        </text:list-item>
      </text:list>
      <text:list xml:id="list899410975" text:style-name="WWNum6">
        <text:list-item>
          <text:list>
            <text:list-item>
              <text:list>
                <text:list-item>
                  <text:p text:style-name="P6">slabost, bruhanje</text:p>
                </text:list-item>
                <text:list-item>
                  <text:p text:style-name="P6">zelo visoka T; hladen znoj</text:p>
                </text:list-item>
                <text:list-item>
                  <text:p text:style-name="P6">telo popolnoma izčrpano, parazit spolno dozori</text:p>
                </text:list-item>
                <text:list-item>
                  <text:p text:style-name="P6">oblika parazita GAMONT</text:p>
                </text:list-item>
              </text:list>
            </text:list-item>
          </text:list>
        </text:list-item>
      </text:list>
      <text:list xml:id="list141018281378484" text:continue-list="list1356555745" text:style-name="WWNum9">
        <text:list-item>
          <text:list>
            <text:list-item>
              <text:list>
                <text:list-item>
                  <text:p text:style-name="P5">krog je sklenjen:</text:p>
                </text:list-item>
              </text:list>
            </text:list-item>
          </text:list>
        </text:list-item>
      </text:list>
      <text:list xml:id="list3595720361" text:style-name="WWNum4">
        <text:list-item>
          <text:list>
            <text:list-item>
              <text:list>
                <text:list-item>
                  <text:p text:style-name="P7">bolnika ponovno piči samica komarja</text:p>
                </text:list-item>
                <text:list-item>
                  <text:p text:style-name="P7">vase sprejme gamont</text:p>
                </text:list-item>
                <text:list-item>
                  <text:p text:style-name="P7">v njenem črevesju spolno razmnoževanje</text:p>
                </text:list-item>
                <text:list-item>
                  <text:p text:style-name="P7">po oploditvi nastanejo SPOROZOITI</text:p>
                </text:list-item>
                <text:list-item>
                  <text:p text:style-name="P7">naselijo v žlezi slinavki komarja</text:p>
                </text:list-item>
              </text:list>
            </text:list-item>
          </text:list>
        </text:list-item>
      </text:list>
      <text:list xml:id="list2946435229" text:style-name="WWNum2">
        <text:list-item>
          <text:list>
            <text:list-item>
              <text:list>
                <text:list-item>
                  <text:p text:style-name="P8">obvezno cepljenje, ni 100% zaščita, telo delno pripravljeno</text:p>
                </text:list-item>
                <text:list-item>
                  <text:p text:style-name="P8">različna zdravila, hudi stranski učinki</text:p>
                </text:list-item>
                <text:list-item>
                  <text:p text:style-name="P8">zavarujemo se:</text:p>
                </text:list-item>
              </text:list>
            </text:list-item>
          </text:list>
        </text:list-item>
      </text:list>
      <text:list xml:id="list1181651760" text:style-name="WWNum7">
        <text:list-item>
          <text:list>
            <text:list-item>
              <text:list>
                <text:list-item>
                  <text:p text:style-name="P9">z izsuševanjem močvirij ( prizadete so druge živali )</text:p>
                </text:list-item>
                <text:list-item>
                  <text:p text:style-name="P9">ribami gambuzijami, hranijo z ličinkami komarjev</text:p>
                </text:list-item>
                <text:list-item>
                  <text:p text:style-name="P9">pesticidi</text:p>
                </text:list-item>
              </text:list>
            </text:list-item>
          </text:list>
        </text:list-item>
      </text:list>
      <text:list xml:id="list3887576875" text:style-name="WWNum5">
        <text:list-item>
          <text:list>
            <text:list-item>
              <text:list>
                <text:list-item>
                  <text:p text:style-name="P10">parazit TOKSOPLAZMA</text:p>
                </text:list-item>
              </text:list>
            </text:list-item>
          </text:list>
        </text:list-item>
      </text:list>
      <text:list xml:id="list1048023435" text:style-name="WWNum1">
        <text:list-item>
          <text:list>
            <text:list-item>
              <text:list>
                <text:list-item>
                  <text:p text:style-name="P11">tudi pri nas</text:p>
                </text:list-item>
                <text:list-item>
                  <text:p text:style-name="P11">bolezen z istim imenom</text:p>
                </text:list-item>
                <text:list-item>
                  <text:p text:style-name="P11">prenašalci mačke, nevarna za človeka</text:p>
                </text:list-item>
                <text:list-item>
                  <text:p text:style-name="P11">spremembe kože podobne ekscemom ( koža hrapava, majhne rane )</text:p>
                </text:list-item>
                <text:list-item>
                  <text:p text:style-name="P11">nevarna za nosečnice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-0.3252in" fo:text-indent="0in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3" style:family="text">
      <style:text-properties style:font-name="Wingdings" fo:font-family="Wingdings" style:font-family-generic="roman" style:font-pitch="variable"/>
    </style:style>
    <style:style style:name="WW8Num2z6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Wingdings" fo:font-family="Wingdings" style:font-family-generic="roman" style:font-pitch="variable" fo:font-size="8pt" style:font-size-asian="8pt"/>
    </style:style>
    <style:style style:name="WW8Num3z6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6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5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6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6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6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3" style:family="text">
      <style:text-properties style:font-name="Wingdings" fo:font-family="Wingdings" style:font-family-generic="roman" style:font-pitch="variable"/>
    </style:style>
    <style:style style:name="WW8Num9z6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6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Wingdings" fo:font-family="Wingdings" style:font-family-generic="roman" style:font-pitch="variable" fo:font-size="8pt" style:font-size-asian="8pt"/>
    </style:style>
    <style:style style:name="WW8Num11z6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4" meta:paragraph-count="109" meta:word-count="646" meta:character-count="3994" meta:non-whitespace-character-count="3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