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0047in" fo:text-indent="0in" style:auto-text-indent="false"/>
    </style:style>
    <style:style style:name="P2" style:family="paragraph" style:parent-style-name="Standard" style:master-page-name="Standard">
      <style:paragraph-properties fo:margin-left="0in" fo:margin-right="-0.0047in" fo:text-indent="0in" style:auto-text-indent="false" style:page-number="auto"/>
    </style:style>
    <style:style style:name="T1" style:family="text">
      <style:text-properties style:font-name="Arial" fo:font-size="12pt" fo:letter-spacing="-0.0028in" style:text-underline-style="solid" style:text-underline-width="auto" style:text-underline-color="font-color" fo:font-weight="bold" style:font-size-asian="12pt" style:font-weight-asian="bold" style:font-size-complex="12pt"/>
    </style:style>
    <style:style style:name="T2" style:family="text">
      <style:text-properties style:font-name="Arial" fo:font-size="12pt" fo:letter-spacing="-0.0028in" style:text-underline-style="solid" style:text-underline-width="auto" style:text-underline-color="font-color" style:font-size-asian="12pt" style:font-size-complex="12pt"/>
    </style:style>
    <style:style style:name="T3" style:family="text">
      <style:text-properties style:font-name="Arial" fo:font-size="12pt" fo:letter-spacing="-0.0028in" style:font-size-asian="12pt" style:font-size-complex="12pt"/>
    </style:style>
    <style:style style:name="T4" style:family="text">
      <style:text-properties style:font-name="Arial" fo:font-size="12pt" fo:letter-spacing="-0.0028in"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Žival. bičkarji (Zooflagellata</text:span><text:span text:style-name="T2">):</text:span><text:span text:style-name="T3"> </text:span><text:span text:style-name="T4">Značilnosti:</text:span><text:span text:style-name="T3">najnižje praživali. Gibljejo se z enim ali več bički. Nespolno se množe s podolžno delitvijo, nekateri se razmnož. tudi s ploditvijo. </text:span><text:span text:style-name="T4">Zgradba:</text:span><text:span text:style-name="T3"> pri bičkarjih opazimo pojav t.i. pomnožitve ali </text:span><text:span text:style-name="T2">polimerizacije</text:span><text:span text:style-name="T3"> bičkov pa tudi jeder. Telo ima na sprednjem koncu en biček ali večje št. bičkov, s katerimi plava naprej. Redkeje je celotno telo pokrito s skrajšanimi bički, podobno kot pri migetalkarjih. Ob korenu bička nekateri sprejemajo hrano, tu se snuje prebavni mehurček. </text:span><text:span text:style-name="T4">Sistem:</text:span><text:span text:style-name="T3"> preprosti žival. bičkarji so </text:span><text:span text:style-name="T2">ovratničarji</text:span><text:span text:style-name="T3"> (Choanoflagellata). Okrog spodnjega dela bička imajo nežen citoplazmatski ovratnik za sprejemanje in dovajanje hrane telesu. Pri njih so pogoste družine. Iz plavajočih družinskih ovratničarjev so se razvile spužve. Med preprostimi bičkarji je tudi precej zajedalcev. Nevarni so v krvi živeči vrteljci z enim bičkom ali </text:span><text:span text:style-name="T2">tripanosome</text:span><text:span text:style-name="T3">, <text:s/>pri človeku povzročajo </text:span><text:span text:style-name="T2">spalno bolezen</text:span><text:span text:style-name="T3">. Ob korenu bička sta dve zrni, biček pa je z valujočo mrenico zrasel vzdolž s telesom in le končni del biča je prost. Druga tripanosoma povzroča obolenje domače živine -</text:span><text:span text:style-name="T2">nagano</text:span><text:span text:style-name="T3">. Obe vrsti prenašajo </text:span><text:span text:style-name="T2">muhe ce-ce </text:span><text:span text:style-name="T3">ali </text:span><text:span text:style-name="T2">glosine. </text:span><text:span text:style-name="T3">Nevarni so tudi sorodniki </text:span><text:span text:style-name="T2">lajšmanije</text:span><text:span text:style-name="T3">, ki žive v celicah. v južni Jug. Povzročajo težko obolenje notranjih org.-</text:span><text:span text:style-name="T2">kala azar </text:span><text:span text:style-name="T3">(črna bolezen).</text:span></text:p>
      <text:p text:style-name="P1"><text:span text:style-name="T1">Migetalkarji (Ciliata</text:span><text:span text:style-name="T3">): </text:span><text:span text:style-name="T4">Značilnosti: </text:span><text:span text:style-name="T3">gibljejo se z migetalkami-skrajšani bički. Imajo dvoje različnih jeder, </text:span><text:span text:style-name="T2">veliko</text:span><text:span text:style-name="T3"> in </text:span><text:span text:style-name="T2">malo jedro</text:span><text:span text:style-name="T3">. Nespolno se množe s prečno delitvijo, plode pa s </text:span><text:span text:style-name="T2">konjugacijo</text:span><text:span text:style-name="T3">. </text:span><text:span text:style-name="T4">Nastanek:</text:span><text:span text:style-name="T3"> nastali iz večjedrnih bičkarjev, pri katerih je prišlo do pomnožitve in skrajšanja bičkov. Jedra so postala različna. So najvišje praživali. </text:span><text:span text:style-name="T4">Zgradba: </text:span><text:span text:style-name="T3">zelo raznolika skupina. Samo najenostavnejši so enakomerno pokriti <text:s/>z migetalkami, drugi imajo migetalke le na omejenih mestih. Pri nekaterih se določene migetalke združijo v šope ali pa zaporedno <text:s/>zrastejo v mrenice. Večina migetalkarjev sprejema hrano skozi celična usteca, ki se podaljšujejo v </text:span><text:span text:style-name="T2">celični požiralnik</text:span><text:span text:style-name="T3">, na koncu katerega nastane prebavni mehurček. Ta kroži po telesu in prebavlja hrano. Neprebavljive snovi se izvržejo skozi zadnjično odprtinico. Sladkov. migetalkarji imajo po en, dva ali več krčljivih mehurčkov. V skorjasti plasti protoplazme imajo nekateri številne paličice, na določene dražljaje jih izvržejo. Dvojnost jeder je značilnost migetalkarjev. Veliko jedro uravnava presnovo, malo pa ima spolno vlogo in je pomembno za prenašanje dednih lastnosti iz rodu na rod. </text:span><text:span text:style-name="T4"><text:s/>Razmnoževanje: </text:span><text:span text:style-name="T3">ob običajni delitvi se veliko jedro deli neposredno z zažetkom, malo pa posredno z mitozo. Ploditev migetalkarjev se bistveno loči od ploditve ostalih praživali. Pri migetalkarjih imamo </text:span><text:span text:style-name="T2">konjugacijo</text:span><text:span text:style-name="T3">, kjer se začasno spojita dva <text:s/>osebka z ustnima stranema. <text:s/>V vsakem nastaneta malo moško in žensko jedro. Osebka se med seboj oplodita tako, da si izmenjata gibljivi moški mali jedri, ki potujeta <text:s/>iz enega osebka skozi celična usta v drugi <text:s/>osebek in se tam združita z mirujočima ženskima jedroma. Med konjugacijo veliki jedri razpadeta. Spolni jedri nastaneta v vsakem osebku po dvakratni delitvi malih jeder. Od štirih tako nastalih jeder trije propadejo, četrti pa se deli v moško in žensko jedro. Po oploditvi iz </text:span><text:span text:style-name="T2">jedrnega spojka (zigotnega jedra</text:span><text:span text:style-name="T3">) nastaneta po delitvi zopet malo in veliko jedro. </text:span><text:span text:style-name="T4">Sistem: </text:span><text:span text:style-name="T3">najbolj običajni sladkov. migetalkar je </text:span><text:span text:style-name="T2">paramecij</text:span><text:span text:style-name="T3">, vse telo ima pokrito z <text:s/>migetalkami ob strani ustno vdolbino z usteci na dnu. </text:span><text:span text:style-name="T4">Paramecij</text:span><text:span text:style-name="T3">: celična zadnjica, dovajalne cevke, krčljivi vakuoli, iz izraslih migetalk nastala obustna valujoča mrenica, migetalke, malo jedro, požiralnik, obustna valujoča mrenica, <text:s/>sprejemna vakuola, šop daljših migetalk na koncu telesa, strelne palčice, žrelo, žrelna vlakna. Sploščeno telo ima </text:span><text:span text:style-name="T2">školjčica</text:span><text:span text:style-name="T3">, ki stopica s pomočjo šopkov zlepljenih migetalk. S </text:span><text:soft-page-break/><text:span text:style-name="T3">krčljivim pecljem se pritrja na podlago </text:span><text:span text:style-name="T2">zvončica</text:span><text:span text:style-name="T3">. Ima zvonasto telo na vrhu <text:s/>potekajo v vijačnici migetalke proti ustom. Nekateri migetalkarji so zajedalski, mnogi pa žive simbiontsko v vampu prežvekovalcev.</text:span></text:p>
      <text:p text:style-name="P1"><text:span text:style-name="T3">Pomen praživali: v naravi imajo velik pomen v kroženju org. In anor. snovi. <text:s/>Žive v veliki množini in predelujejo bakter. In manjše sovrstnike v večje žival. Mase, ki so hrana večjim živalim. Koristni so nekateri simbionti, <text:s/>človeka škodljive pa razne zajedalske vrste. Pomembni so tudi razvojno-iz njih so nastali žival. Večceličarji.</text:span></text:p>
      <text:p text:style-name="P1"><text:span text:style-name="T3">Glavne znač. Praživali: 1. živalski bičkarji so kot eukarionti od ratl. Bičkastih prednikov podedovali mnoge lastnosti, zlasti <text:s/>bičke kot prve gibalne organele. Izgubili so kloroplaste in zato prešli na heterotrofni način prehrane. 2. Glavni gibalni in prehranjevalni organčki pri <text:s/>korenonožcih so panožice. Korenonožci so zanimivi tudi zato, ker pri njih poznamo poleg najenostavnejših predstavnikov tudi zelo zapleten z izredno različico oblikovanim zunanjim (luknjičarke) ali pa notranjim ogrodjem (mreževci). 3. Kot celoten razred so postali zajedalski trosovci. Zato imajo zelo zapleteno izmenjavo rodov. Za prehod iz enega gostitelja v drugega večina trosovcev naredi trose ali spore. 4. Kot višek razvoja med praživalmi so nastali iz bičkarjev migetalkarji, pri katerih so se kot gobalni organčki razvile migetalke. Njihova značilnost je tudi, da imajo dvojnost celičnih jeder. Ploditev poteka s konjugacijo.</text:span></text:p>
      <text:p text:style-name="P1"><text:span text:style-name="T1">Spužve (Parazoa</text:span><text:span text:style-name="T3">): </text:span><text:span text:style-name="T4">Značilnosti: <text:s/></text:span><text:span text:style-name="T3">so pritrjene mnogocelične živali, na zunaj ne kažejo mnogo znakov življenja. So brez pravih tkiv in organov, celice so zelo rahlo povezane med seboj. V telesu imajo sistem kanalov, kamric in večjih prostorov. Ogrodje imajo iz apnenčevih ali kremenastih igel in sponginskih vlaken. V notranjosti so poleg drugih celic najbolj značilne </text:span><text:span text:style-name="T2">celice ovratničarke</text:span><text:span text:style-name="T3">. Imajo že osebni razvoj s preobrazbo. Večina živi v morju. </text:span><text:span text:style-name="T4">Nastanek</text:span><text:span text:style-name="T3">: nastale so iz družinskih bičkarjev ovratničarjev. Plavajoča družina (verjetno že korm) se je pritrdila na morsko dno in celice ovratničarke so se pričele s površjem vred ugrezati v notranjost zdriza, ki ga izločajo nekatere družine ovratničarjev. Tako so nastale votlinice ali kamrice, ki so jih obdajale celice ovratničarke, podobe tistim pri bičkarjih ovratničarjih. Ob nastanku kamric so se razvili dovajalni in odvajalni kanali, ki se končno stekajo v obširnejšo votlino in iz nje odvajajo vodo skozi večjo odprtino-</text:span><text:span text:style-name="T2">izmetalko</text:span><text:span text:style-name="T3"> na vrhu telesa. Dovodni kanali se pričenjajo z drobnimi odprtinicami </text:span><text:span text:style-name="T2">dotekalkami (porami</text:span><text:span text:style-name="T3">), ki se lahko odpirajo in zapirajo. </text:span><text:span text:style-name="T4">Zgradba: </text:span><text:span text:style-name="T3">na zunaj niso podobne živalim. Telo je zelo različno oblikovano: od kroglastega, vrečastega, grmičasto razvejanega, čašastega pa vse do nepravilnih prevlek. Posamičnih je malo, ker se lahko tudi <text:s/>in brstijo ter tako nastajajo pravilne ali nepravilne družine. </text:span><text:span text:style-name="T4">Shematična slika spužev</text:span><text:span text:style-name="T3">: Podolgem prerezana apnenjača vrečastega (askonskega) tipa z večjo enotno prebavno votlino, ki jo obdajajo ovratničarke. Po dolgem prerezana apnenjača z več drobnimi kamricami, osrednja votlinica ne rabi več prebavi (nima ovratničark); kamrica, ameboidna celica v zdrizu z zasnovo apnenčaste iglice, pore ali dovajalne odprtinice, ki se nadaljujejo v dovajalne kanale, jajčece v zdrizasti vmesni plasti, apnenčasta ogrodna iglica, odvajalna odprtina (izmetalka ali oskul), kožna plast, zdrizasta vmesna plast in ameboidna celica v njej, ovratničarke (bičkaste celice z ovratnikom okrog korena bička), prebavna votlinica, ustje (odvajalna votlina ali oskul), semenčice v zdrizasti vmesni plasti, kožni epitel. </text:span><text:span text:style-name="T4">Razmnoževanje: </text:span><text:span text:style-name="T3">razmnožujejo se nespolno in spolno. Pri spolnem semenčica </text:span><text:soft-page-break/><text:span text:style-name="T3">oplodi jajčece v spužvinem telesu in iz tega se razvije migetalkasta ličinka, ki zapusti spužvo in prosto plava, dokler se ne usede na tla in se preobrazi v mlado spužvo. </text:span><text:span text:style-name="T4">Življenje: </text:span><text:span text:style-name="T3"><text:s/>biček celic ovratničark z gibanjem dovaja spužvam svežo vodo s kisikom in z drobno hrano. Skoraj vse živijo v morju, pritrjene na različno podlago. Razen vodnega toka okrog njih in odpiranja ter zapiranja odprtin ne opazimo nobenih drugih znakov življenja. V sladki vodi živi samo ena družina spužev (Spongillidae). </text:span><text:span text:style-name="T4">Sistem: </text:span><text:span text:style-name="T3">delimo jih po ogrodju v </text:span><text:span text:style-name="T2">apnenaste spužve</text:span><text:span text:style-name="T3"> ali </text:span><text:span text:style-name="T2">apnenjače</text:span><text:span text:style-name="T3"> in </text:span><text:span text:style-name="T2">kremenaste</text:span><text:span text:style-name="T3"> ali </text:span><text:span text:style-name="T2">kremenjače</text:span><text:span text:style-name="T3">. Med kremenastimi so mnoge, ki so izgubile mineralno ogrodje in obdržale samo roževinasta sponginska vlakna. Med taka spada tudi v Jadranu živeča navadna ali uporabna spužva, ki jo očiščeno in osušeno uporabljamo v čistilne namene. Med kremenjače sodijo tudi sladkovodne spužve, ki imajo poleg spongina tudi enostavne kremenaste igl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GB"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3" meta:paragraph-count="5" meta:word-count="1200" meta:character-count="8315" meta:non-whitespace-character-count="71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