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list-style-name="WWNum2">
      <style:paragraph-properties>
        <style:tab-stops>
          <style:tab-stop style:position="0.1972in"/>
        </style:tab-stops>
      </style:paragraph-properties>
    </style:style>
    <style:style style:name="P2" style:family="paragraph" style:parent-style-name="Standard" style:list-style-name="WWNum3">
      <style:paragraph-properties>
        <style:tab-stops>
          <style:tab-stop style:position="0.1972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0.1972in"/>
        </style:tab-stops>
      </style:paragraph-properties>
    </style:style>
    <style:style style:name="P4" style:family="paragraph" style:parent-style-name="Standard" style:list-style-name="WWNum2">
      <style:paragraph-properties>
        <style:tab-stops>
          <style:tab-stop style:position="0.5909in"/>
        </style:tab-stops>
      </style:paragraph-properties>
    </style:style>
    <style:style style:name="P5" style:family="paragraph" style:parent-style-name="Standard" style:list-style-name="WWNum3">
      <style:paragraph-properties>
        <style:tab-stops>
          <style:tab-stop style:position="0.5909in"/>
        </style:tab-stops>
      </style:paragraph-properties>
    </style:style>
    <style:style style:name="P6" style:family="paragraph" style:parent-style-name="Standard" style:list-style-name="WWNum1">
      <style:paragraph-properties>
        <style:tab-stops>
          <style:tab-stop style:position="0.5909in"/>
        </style:tab-stops>
      </style:paragraph-properties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list-style-name="WWNum3">
      <style:paragraph-properties>
        <style:tab-stops>
          <style:tab-stop style:position="0.9846in"/>
        </style:tab-stops>
      </style:paragraph-properties>
    </style:style>
    <style:style style:name="P10" style:family="paragraph" style:parent-style-name="Standard" style:list-style-name="WWNum1">
      <style:paragraph-properties>
        <style:tab-stops>
          <style:tab-stop style:position="0.9846in"/>
        </style:tab-stops>
      </style:paragraph-properties>
    </style:style>
    <style:style style:name="P11" style:family="paragraph" style:parent-style-name="Standard" style:list-style-name="WWNum3">
      <style:paragraph-properties>
        <style:tab-stops>
          <style:tab-stop style:position="1.3783in"/>
        </style:tab-stops>
      </style:paragraph-properties>
    </style:style>
    <style:style style:name="P12" style:family="paragraph" style:parent-style-name="Standard" style:list-style-name="WWNum1">
      <style:paragraph-properties>
        <style:tab-stops>
          <style:tab-stop style:position="1.3783in"/>
        </style:tab-stops>
      </style:paragraph-properties>
    </style:style>
    <style:style style:name="P13" style:family="paragraph" style:parent-style-name="Standard" style:list-style-name="WWNum3">
      <style:paragraph-properties>
        <style:tab-stops>
          <style:tab-stop style:position="1.772in"/>
        </style:tab-stops>
      </style:paragraph-properties>
    </style:style>
    <style:style style:name="P14" style:family="paragraph" style:parent-style-name="Standard" style:list-style-name="WWNum1">
      <style:paragraph-properties>
        <style:tab-stops>
          <style:tab-stop style:position="1.772in"/>
        </style:tab-stops>
      </style:paragraph-properties>
    </style:style>
    <style:style style:name="P15" style:family="paragraph" style:parent-style-name="Standard" style:list-style-name="WWNum2">
      <style:paragraph-properties fo:margin-left="0.1972in" fo:margin-right="0in" fo:text-indent="-0.1972in" style:auto-text-indent="false" style:snap-to-layout-grid="false">
        <style:tab-stops>
          <style:tab-stop style:position="0.1972in"/>
        </style:tab-stops>
      </style:paragraph-properties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 style:list-style-name="WWNum3">
      <style:paragraph-properties fo:margin-left="1.772in" fo:margin-right="-0.2in" fo:text-indent="-0.1972in" style:auto-text-indent="false">
        <style:tab-stops>
          <style:tab-stop style:position="1.772in"/>
        </style:tab-stops>
      </style:paragraph-properties>
    </style:style>
    <style:style style:name="P18" style:family="paragraph" style:parent-style-name="Standard" style:list-style-name="WWNum1">
      <style:paragraph-properties fo:margin-left="1.322in" fo:margin-right="0in" fo:text-indent="-0.1972in" style:auto-text-indent="false">
        <style:tab-stops>
          <style:tab-stop style:position="1.322in"/>
          <style:tab-stop style:position="1.3752in"/>
        </style:tab-stops>
      </style:paragraph-properties>
    </style:style>
    <style:style style:name="P19" style:family="paragraph" style:parent-style-name="Standard" style:list-style-name="WWNum1">
      <style:paragraph-properties fo:margin-left="1.4472in" fo:margin-right="0in" fo:text-indent="-0.1972in" style:auto-text-indent="false">
        <style:tab-stops>
          <style:tab-stop style:position="1.4472in"/>
          <style:tab-stop style:position="1.5in"/>
        </style:tab-stops>
      </style:paragraph-properties>
    </style:style>
    <style:style style:name="P20" style:family="paragraph" style:parent-style-name="Standard" style:list-style-name="WWNum1">
      <style:paragraph-properties fo:margin-left="1.6972in" fo:margin-right="0in" fo:text-indent="-0.1972in" style:auto-text-indent="false">
        <style:tab-stops>
          <style:tab-stop style:position="1.6972in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paragraph-properties fo:margin-left="0in" fo:margin-right="0.25in" fo:text-indent="0in" style:auto-text-indent="false"/>
      <style:text-properties fo:font-weight="bold" style:font-weight-asian="bold"/>
    </style:style>
    <style:style style:name="P23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ccff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color="#00ccff"/>
    </style:style>
    <style:style style:name="T3" style:family="text">
      <style:text-properties fo:color="#00ccff" style:text-underline-style="solid" style:text-underline-width="auto" style:text-underline-color="font-color"/>
    </style:style>
    <style:style style:name="T4" style:family="text">
      <style:text-properties fo:color="#00ccff"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ccff"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Wingdings 3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type="double" style:text-underline-width="auto" style:text-underline-color="font-color"/>
    </style:style>
    <style:style style:name="T12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13" style:family="text">
      <style:text-properties style:font-name="Wingdings" fo:font-weight="bold" style:font-weight-asian="bold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PRAŽIVALI</text:span></text:p>
      <text:p text:style-name="Standard"/>
      <text:list xml:id="list256805370" text:style-name="WWNum2">
        <text:list-item>
          <text:p text:style-name="P1">so <text:span text:style-name="T6">enocelične živali</text:span></text:p>
        </text:list-item>
        <text:list-item>
          <text:p text:style-name="P1">od mikroskopsko majhnih do vidnih s prostim očesom</text:p>
        </text:list-item>
        <text:list-item>
          <text:p text:style-name="P1">vrste:</text:p>
          <text:list>
            <text:list-item>
              <text:p text:style-name="P4"><text:span text:style-name="T2">PROSTOŽIVEČI</text:span>: se prehranjujejo z razpadajočimi organskimi odpadki</text:p>
            </text:list-item>
            <text:list-item>
              <text:p text:style-name="P4"><text:span text:style-name="T2">PLENILCI/PREDATORJI</text:span>: se prehranjujejo z drugimi praživali</text:p>
            </text:list-item>
            <text:list-item>
              <text:p text:style-name="P4"><text:span text:style-name="T2">ZAJEDAVCI/PARAZITI</text:span>: povzročitelji težkih bolezni (malarija&amp;splana bolezen)</text:p>
            </text:list-item>
            <text:list-item>
              <text:p text:style-name="P4"><text:span text:style-name="T2">SOŽIVKE/SIMBIONTI</text:span>: v prebavilu prežvekovalca-razgrajujejo celulozo</text:p>
            </text:list-item>
            <text:list-item>
              <text:p text:style-name="P4">"IZUMRLE PRAŽIVALI": se nalagale<text:span text:style-name="T8"></text:span>nastane plast morskih sedementov, ki se z orogenezo dvigne<text:span text:style-name="T8"></text:span>nastane gorstvo (Alpe)</text:p>
            </text:list-item>
          </text:list>
        </text:list-item>
      </text:list>
      <text:p text:style-name="P7"/>
      <text:list xml:id="list144056921844553" text:continue-numbering="true" text:style-name="WWNum2">
        <text:list-item>
          <text:p text:style-name="P1">sestava: iz 1 evkariontske celice</text:p>
          <text:list>
            <text:list-item>
              <text:p text:style-name="P4">vsebuje organele, <text:span text:style-name="T9">nima celulozne cel. stene</text:span></text:p>
            </text:list-item>
            <text:list-item>
              <text:p text:style-name="P4">v cel. potekajo <text:span text:style-name="T6">osnovni življenski procesi</text:span> (presnavlanje, gibanje)</text:p>
            </text:list-item>
          </text:list>
        </text:list-item>
        <text:list-item>
          <text:p text:style-name="P1">razmnoževanje:</text:p>
          <text:list>
            <text:list-item>
              <text:p text:style-name="P4"><text:span text:style-name="T10">delitev</text:span> celice <text:span text:style-name="T8"></text:span> nastanejo 2 enake celice</text:p>
            </text:list-item>
            <text:list-item>
              <text:p text:style-name="P4">celice po delitvi ostanejo skupaj-povezane: <text:span text:style-name="T3">KOLONIJA</text:span> (celica ohrani individualnost) <text:span text:style-name="T8"></text:span> 1 celica</text:p>
            </text:list-item>
          </text:list>
        </text:list-item>
        <text:list-item>
          <text:p text:style-name="P1">življ. prostor:</text:p>
          <text:list>
            <text:list-item>
              <text:p text:style-name="P4">vodna bivališča: <text:span text:style-name="T6">morje, celinske vode, telesna tekočina gostitelja</text:span>, …</text:p>
            </text:list-item>
            <text:list-item>
              <text:p text:style-name="P4">v <text:span text:style-name="T6">neugodnih razmerah</text:span>: (izsušitvi) so kot mirujoče tvorbe s trdnim ovojem-<text:span text:style-name="T10">ciste</text:span></text:p>
            </text:list-item>
          </text:list>
        </text:list-item>
      </text:list>
      <text:p text:style-name="P7"/>
      <text:list xml:id="list144057289186668" text:continue-numbering="true" text:style-name="WWNum2">
        <text:list-item>
          <text:p text:style-name="P1"><draw:line text:anchor-type="char" draw:z-index="0" draw:style-name="gr1" draw:text-style-name="P23" svg:x1="0.6252in" svg:y1="0.2055in" svg:x2="1.2504in" svg:y2="0.4555in"><text:p/></draw:line><draw:line text:anchor-type="char" draw:z-index="1" draw:style-name="gr1" draw:text-style-name="P23" svg:x1="4.3752in" svg:y1="0.2055in" svg:x2="4.8752in" svg:y2="0.4555in"><text:p/></draw:line><draw:line text:anchor-type="char" draw:z-index="2" draw:style-name="gr1" draw:text-style-name="P23" svg:x1="1.8752in" svg:y1="0.2055in" svg:x2="2.2504in" svg:y2="0.7055in"><text:p/></draw:line><draw:line text:anchor-type="char" draw:z-index="3" draw:style-name="gr1" draw:text-style-name="P23" svg:x1="3.25in" svg:y1="0.2055in" svg:x2="3.75in" svg:y2="0.7055in"><text:p/></draw:line>glavne skupine praživali: (razlikujejo se po gibalnih organelih)</text:p>
        </text:list-item>
      </text:list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list xml:id="list144057722524826" text:continue-numbering="true" text:style-name="WWNum2">
              <text:list-item>
                <text:list>
                  <text:list-item>
                    <text:p text:style-name="P15"><text:span text:style-name="T10">BIČKARJI</text:span></text:p>
                  </text:list-item>
                </text:list>
              </text:list-item>
            </text:list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list xml:id="list144057732216902" text:continue-numbering="true" text:style-name="WWNum2">
              <text:list-item>
                <text:list>
                  <text:list-item>
                    <text:p text:style-name="P15"><text:span text:style-name="T10">MIGETALKARJI</text:span></text:p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list xml:id="list144056589344380" text:continue-numbering="true" text:style-name="WWNum2">
              <text:list-item>
                <text:list>
                  <text:list-item>
                    <text:p text:style-name="P15"><text:span text:style-name="T10">KORENONOŽCI</text:span></text:p>
                  </text:list-item>
                </text:list>
              </text:list-item>
            </text:list>
          </table:table-cell>
          <table:table-cell table:style-name="Table1.A1" office:value-type="string">
            <text:list xml:id="list144057802629500" text:continue-numbering="true" text:style-name="WWNum2">
              <text:list-item>
                <text:list>
                  <text:list-item>
                    <text:p text:style-name="P15"><text:span text:style-name="T10">TROSOVCI</text:span></text:p>
                  </text:list-item>
                </text:list>
              </text:list-item>
            </text:list>
          </table:table-cell>
          <table:table-cell table:style-name="Table1.A1" office:value-type="string">
            <text:p text:style-name="P8"/>
          </table:table-cell>
        </table:table-row>
      </table:table>
      <text:p text:style-name="P7"/>
      <text:list xml:id="list144056599775726" text:continue-numbering="true" text:style-name="WWNum2">
        <text:list-item>
          <text:p text:style-name="P1">praživali uvrščamo v <text:span text:style-name="T10">kraljestvo protoktiste:</text:span></text:p>
          <text:list>
            <text:list-item>
              <text:p text:style-name="P4"><text:span text:style-name="T6">to kraljestvo združuje vse enocelične evkariontske organizme</text:span>, ne glede na avtotrofnost &amp; heterotrofnost</text:p>
            </text:list-item>
            <text:list-item>
              <text:p text:style-name="P4">sem jih uvrščamo, ker ne moremo točno določiti ali spadajo med rastline ali živali</text:p>
            </text:list-item>
            <text:list-item>
              <text:p text:style-name="P4">med protoktiste sodijo tudi preproste alge</text:p>
            </text:list-item>
          </text:list>
        </text:list-item>
      </text:list>
      <text:p text:style-name="Standard"/>
      <text:p text:style-name="P16"><text:span text:style-name="T11">BIČKARJI</text:span> [flagellata]:<text:span text:style-name="T10"> </text:span><text:span text:style-name="T13"></text:span></text:p>
      <text:p text:style-name="Standard"/>
      <text:list xml:id="list2054917207" text:style-name="WWNum3">
        <text:list-item>
          <text:p text:style-name="P2"><text:span text:style-name="T6">najpreprostejše</text:span> praživali</text:p>
        </text:list-item>
        <text:list-item>
          <text:p text:style-name="P2">nastali <text:span text:style-name="T6">iz rastlinskih bičkarjev</text:span>, ki so izgubili sposobnost fotosinteze</text:p>
        </text:list-item>
        <text:list-item>
          <text:p text:style-name="P2">gibalni organel: <text:span text:style-name="T10">biček[flagellum]</text:span> + migetalke = <text:span text:style-name="T10">undulipodiji</text:span></text:p>
        </text:list-item>
        <text:list-item>
          <text:p text:style-name="P2">delitev &amp; predstavniki bičkarjev:</text:p>
          <text:list>
            <text:list-item>
              <text:p text:style-name="P5"><text:span text:style-name="T2">RASTLINSKI</text:span> BIČKARJI: (evglena/lepoočnica) – avtotrofi</text:p>
            </text:list-item>
            <text:list-item>
              <text:p text:style-name="P5"><text:span text:style-name="T2">ŽIVALSKI</text:span> BIČKARJI: heterotrofi</text:p>
              <text:list>
                <text:list-item>
                  <text:p text:style-name="P9"><text:span text:style-name="T10">ovratničar</text:span>:</text:p>
                  <text:list>
                    <text:list-item>
                      <text:p text:style-name="P11">živijo posamezno &amp; v kolonijah (iz kolonijskih ovratničarjev<text:span text:style-name="T8"></text:span>…spužve)</text:p>
                    </text:list-item>
                    <text:list-item>
                      <text:p text:style-name="P11">okoli bička je <text:span text:style-name="T6">ovratnik</text:span>(iz celičnih izrastkov-mikrovilov-da lahko celica sprejema čim več snovi) – nanj se prilepijo organski delci &amp; mikroorganizmi<text:span text:style-name="T8"></text:span>hrana</text:p>
                    </text:list-item>
                  </text:list>
                </text:list-item>
                <text:list-item>
                  <text:p text:style-name="P9"><text:span text:style-name="T10">tripanosoma/vrteljica</text:span>: nevarni <text:span text:style-name="T6">krvni parazit</text:span> človeka&amp;dom.živali</text:p>
                  <text:list>
                    <text:list-item>
                      <text:p text:style-name="P11">ima undulirajočo membrano(pripomore k gibanju): membrana + biček(biček ni funkcionalen)</text:p>
                    </text:list-item>
                    <text:list-item>
                      <text:p text:style-name="P11">razvojni krog:</text:p>
                      <text:list>
                        <text:list-item>
                          <text:p text:style-name="P17">tripanosoma…v prenašalca/vmesnega gostitelja:<text:span text:style-name="T2">MUHA CE-CE</text:span></text:p>
                        </text:list-item>
                        <text:list-item>
                          <text:p text:style-name="P13">v glavnega gostitelja: <text:span text:style-name="T2">ČLOVEKA</text:span> – muhe ce-ce med sesanjem krvi vnese s slino tripanosomo v človeka</text:p>
                        </text:list-item>
                        <text:list-item>
                          <text:p text:style-name="P13">človek dobi <text:span text:style-name="T2">SPALNO BOLEZEN</text:span> (več faz, smrtna)</text:p>
                        </text:list-item>
                      </text:list>
                    </text:list-item>
                  </text:list>
                </text:list-item>
                <text:list-item>
                  <text:p text:style-name="P9">paraziti/simbionti:</text:p>
                  <text:list>
                    <text:list-item>
                      <text:p text:style-name="P11"><text:span text:style-name="T10">tritomonas</text:span>: v človeških ustih, prebavilu,…(lahko povzročajo bolezni)</text:p>
                    </text:list-item>
                    <text:list-item>
                      <text:p text:style-name="P11"><text:span text:style-name="T10">mnogobičkarji</text:span>: v prebavilih svojih gostiteljev(termiti&amp;ščurki)v prebavilu razkrajajo celulozo-ker sami nimajo teh encimov<text:span text:style-name="T13"></text:span>, sama pa dobi prostor<text:span text:style-name="T13">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">v neugodnih razmerah preživijo kot <text:span text:style-name="T10">ciste</text:span></text:p>
        </text:list-item>
      </text:list>
      <text:p text:style-name="Standard"/>
      <text:p text:style-name="P16"><text:span text:style-name="T11">KORENONOŽCI</text:span> [rhizopoda]:</text:p>
      <text:p text:style-name="Standard"/>
      <text:list xml:id="list1630243870" text:style-name="WWNum1">
        <text:list-item>
          <text:p text:style-name="P3">imajo <text:span text:style-name="T5">panožice</text:span><text:span text:style-name="T10">[psevdopodije]</text:span>: z nimi se <text:span text:style-name="T6">premikajo</text:span> &amp; <text:span text:style-name="T6">hranijo</text:span> (hrano objamejo-nastane endocitocki mehurček); spreminjajo obliko</text:p>
        </text:list-item>
        <text:list-item>
          <text:p text:style-name="P3">so sorodniki bičkarjev – mnogi imajo še vedno tudi bičke</text:p>
        </text:list-item>
        <text:list-item>
          <text:p text:style-name="P3">predstavniki korenonožcev:</text:p>
          <text:list>
            <text:list-item>
              <text:p text:style-name="P6"><text:span text:style-name="T10">ameba/menjačica</text:span>:</text:p>
              <text:list>
                <text:list-item>
                  <text:p text:style-name="P10">živijo v <text:span text:style-name="T6">celinskih vodah &amp; vlažni prsti</text:span>, do 0,5mm velike</text:p>
                </text:list-item>
                <text:list-item>
                  <text:p text:style-name="P10">spreminjajoča se telesna oblika</text:p>
                </text:list-item>
                <text:list-item>
                  <text:p text:style-name="P10">zgradba: cel. membrana, zunanja plast citoplazme/<text:span text:style-name="T3">ektoplazma</text:span>(gosta, prosojna),notranja citopl./<text:span text:style-name="T3">endoplazma</text:span>(tekoča,zrnata,se pretaka), jedro(v endoplazmi), <text:span text:style-name="T3">kontraktivna vakuola</text:span>/utripajoči mehurček, <text:span text:style-name="T3">prebavna vakuola</text:span>/prebavni mehurček</text:p>
                </text:list-item>
                <text:list-item>
                  <text:p text:style-name="P10">citoplazma je različne gostote-gostejše od cel. okolja, celica je <text:span text:style-name="T5">hipersomatska</text:span>-<text:span text:style-name="T10">voda neprestano vdira</text:span>-izloča pa se periodično s pomočjo kontraktivne vakuole… tako žival <text:span text:style-name="T6">vzdržuje stalno vsebnost vode &amp; osmoaktivnih snovi v citoplazmi</text:span> = <text:span text:style-name="T3">proces OSMOREGULACIJE</text:span> (branitev pred vplivi okolja) …pri morskih enoceličarjih je koncentracija enaka kot v okolju-nimajo kontraktivnih vakuol</text:p>
                </text:list-item>
                <text:list-item>
                  <text:p text:style-name="P10">razmnoževanje: <text:span text:style-name="T10">z </text:span><text:span text:style-name="T5">delitvijo</text:span></text:p>
                </text:list-item>
                <text:list-item>
                  <text:p text:style-name="P10">prehranjevanje: <text:span text:style-name="T6">sprejemanje hrane z </text:span><text:span text:style-name="T7">endocitozo</text:span></text:p>
                </text:list-item>
              </text:list>
            </text:list-item>
            <text:list-item>
              <text:p text:style-name="P6"><text:span text:style-name="T10">lukničarke /foramenifore:</text:span></text:p>
              <text:list>
                <text:list-item>
                  <text:p text:style-name="P10">lupina iz <text:span text:style-name="T6">apnenca</text:span>, skelet iz <text:span text:style-name="T6">kremena</text:span></text:p>
                </text:list-item>
                <text:list-item>
                  <text:p text:style-name="P10">na lupini so <text:span text:style-name="T6">luknjice</text:span>: skozi njih iztegnejo <text:span text:style-name="T2">nitaste </text:span><text:span text:style-name="T3">psevdopodije</text:span> (lovijo morske organizme &amp; plantonske vrste z njimi lebdijo po vodi)</text:p>
                </text:list-item>
                <text:list-item>
                  <text:p text:style-name="P10"><text:span text:style-name="T7">metageneza</text:span> (izmenjavanje spolne &amp; nespolne generacija)</text:p>
                </text:list-item>
                <text:list-item>
                  <text:p text:style-name="P10">živijo na <text:span text:style-name="T6">morskem dnu</text:span>… <text:span text:style-name="T8"></text:span> v preteklosti so tako nastajali debeli skladi apnenca, ki so se z orogenezo dvignili-nastanek gorstev (<text:span text:style-name="T6">Alpe</text:span>)</text:p>
                </text:list-item>
              </text:list>
            </text:list-item>
            <text:list-item>
              <text:p text:style-name="P6"><text:span text:style-name="T10">mrežavci/radiolaria:</text:span></text:p>
              <text:list>
                <text:list-item>
                  <text:p text:style-name="P10"><text:span text:style-name="T6">skelet iz iglic</text:span>, spojen v mrežo</text:p>
                </text:list-item>
                <text:list-item>
                  <text:p text:style-name="P10"><text:span text:style-name="T6">dolgi &amp; tanki psevdopodiji</text:span> (iz kroglastega telesa): z njimi lovijo organizme</text:p>
                </text:list-item>
              </text:list>
            </text:list-item>
          </text:list>
        </text:list-item>
      </text:list>
      <text:p text:style-name="Standard"/>
      <text:p text:style-name="P16"><text:span text:style-name="T11">TROSOVCI</text:span> [sporozoa]:</text:p>
      <text:p text:style-name="Standard"/>
      <text:list xml:id="list144056849980901" text:continue-numbering="true" text:style-name="WWNum1">
        <text:list-item>
          <text:p text:style-name="P3">so <text:span text:style-name="T2">notranji zajedalci/endoparaziti</text:span></text:p>
        </text:list-item>
        <text:list-item>
          <text:p text:style-name="P3">…njihova zgradba je zelo poenostavljena</text:p>
        </text:list-item>
        <text:list-item>
          <text:p text:style-name="P3">razvili so se <text:span text:style-name="T6">iz bičkarjev</text:span></text:p>
        </text:list-item>
        <text:list-item>
          <text:p text:style-name="P3">predstavniki trosovcev:</text:p>
          <text:list>
            <text:list-item>
              <text:p text:style-name="P6"><text:span text:style-name="T10">plazmodej:</text:span></text:p>
              <text:list>
                <text:list-item>
                  <text:p text:style-name="P10">za človeka <text:span text:style-name="T6">najnevarnejši</text:span>-povzročitelj malarije</text:p>
                </text:list-item>
                <text:list-item>
                  <text:p text:style-name="P10">največ jih je v močvirnih območjih &amp; stoječih vodah (včasih mislili da so povzročitelji malarije "strupeni močvirnati hlapi" - …ime)</text:p>
                </text:list-item>
                <text:list-item>
                  <text:p text:style-name="P10"><text:span text:style-name="T11">razvojni krog: zapletena </text:span><text:span text:style-name="T12">metageneza</text:span></text:p>
                  <text:list>
                    <text:list-item>
                      <text:list>
                        <text:list-item>
                          <text:p text:style-name="P18">naselitev v <text:span text:style-name="T10">močvirjih</text:span>, kjer so ličinke komarja mrzličarja</text:p>
                        </text:list-item>
                        <text:list-item>
                          <text:p text:style-name="P18">odrasla samica komarja-prenašalec prenese parazita med <text:span text:style-name="T10">sesanjem krvi</text:span> iz enega toplokrvnega vretenčarja na drugega</text:p>
                        </text:list-item>
                        <text:list-item>
                          <text:p text:style-name="P18">tako se samica kasneje ko sesa kri okuženega gostitelja tudi <text:span text:style-name="T6">sama okuži</text:span> in kasneje <text:span text:style-name="T6">naprej prenaša bolezen</text:span></text:p>
                        </text:list-item>
                        <text:list-item>
                          <text:p text:style-name="P18"><text:span text:style-name="T6">plazmodiji prodrejo v rdeče krvničke</text:span>(eritrocite)</text:p>
                        </text:list-item>
                        <text:list-item>
                          <text:p text:style-name="P18">v eritrociti se <text:span text:style-name="T6">obdajo iz gostiteljeve celice</text:span> vakuolo-<text:span text:style-name="T10">telo tega ne zazna,…</text:span> protitelesca se ustvarjajo počasi</text:p>
                        </text:list-item>
                        <text:list-item>
                          <text:p text:style-name="P18">ko se celica poveča, se začne <text:span text:style-name="T10">deliti v klice</text:span>-pri tem rdeča <text:span text:style-name="T11">krvnička razpade</text:span>-klice se sprostijo v krvno plazmo&amp; napadejo/prodrejo v druge eritrocite-to nespolno razmnoževanje se večkrat ponovi</text:p>
                        </text:list-item>
                        <text:list-item>
                          <text:p text:style-name="P18">ob <text:span text:style-name="T6">delitvi klic</text:span>(istočasna delitev) razpade veliko rdečih krvničk<text:span text:style-name="T8"></text:span>bolnik dobi <text:span text:style-name="T10">napad mrzlice</text:span> (hitro narašča °C)</text:p>
                        </text:list-item>
                        <text:list-item>
                          <text:p text:style-name="P18">bolnik navadno <text:span text:style-name="T6">umre zaradi velike preizčrpanost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0">večkratnemu nespolnemu razmnoževanju v glavnem gostitelju/ človeku sledi <text:span text:style-name="T12">spolno razmnoževanje</text:span><text:span text:style-name="T11"> </text:span><text:span text:style-name="T12">v samici</text:span> komarja, ki pije kri okuženega bolnika:</text:p>
                  <text:list>
                    <text:list-item>
                      <text:list>
                        <text:list-item>
                          <text:p text:style-name="P19">nekaj klic se spremeni v <text:span text:style-name="T6">negibljive/ženske spolne celice</text:span></text:p>
                        </text:list-item>
                        <text:list-item>
                          <text:p text:style-name="P19">z združitvijo <text:span text:style-name="T6">gibljivih/moških</text:span>+negibljivih/ženskih=nastane <text:span text:style-name="T6">zigota</text:span>, ki prodre v črevesno steno komarja</text:p>
                        </text:list-item>
                        <text:list-item>
                          <text:p text:style-name="P19">nato se zigota deli v <text:span text:style-name="T6">podolgovate klice/trose</text:span>, ki preidejo v komarjevo slinevko</text:p>
                        </text:list-item>
                        <text:list-item>
                          <text:p text:style-name="P19">ob piku se s <text:span text:style-name="T6">komarjeve sline tako klice prenesejo v glavnega gostitelja/človeka</text:span>-…razvojni krog je zaključen</text:p>
                        </text:list-item>
                      </text:list>
                    </text:list-item>
                  </text:list>
                </text:list-item>
                <text:list-item>
                  <text:p text:style-name="P10">boj proti malariji:</text:p>
                  <text:list>
                    <text:list-item>
                      <text:p text:style-name="P12">z <text:span text:style-name="T11">izsuševanjem močvirij</text:span></text:p>
                    </text:list-item>
                    <text:list-item>
                      <text:p text:style-name="P12">z naseljevanjem plenilcev komarjev: <text:span text:style-name="T11">ribic gambuzij</text:span></text:p>
                    </text:list-item>
                    <text:list-item>
                      <text:p text:style-name="P12"><text:span text:style-name="T11">kemična sredstv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pan text:style-name="T11">MIGETALKARJI</text:span> [ciliata]:</text:p>
      <text:p text:style-name="Standard"/>
      <text:list xml:id="list144058441247199" text:continue-numbering="true" text:style-name="WWNum1">
        <text:list-item>
          <text:p text:style-name="P3">najobsežnejša skupina praživali</text:p>
        </text:list-item>
        <text:list-item>
          <text:p text:style-name="P3">značilnosti:</text:p>
          <text:list>
            <text:list-item>
              <text:p text:style-name="P6"><text:span text:style-name="T10">migetalkasto telo</text:span></text:p>
            </text:list-item>
            <text:list-item>
              <text:p text:style-name="P6">dve različni jedri: <text:span text:style-name="T5">jederni dualizem</text:span></text:p>
            </text:list-item>
            <text:list-item>
              <text:p text:style-name="P6">razmnoževanje: spolno, s <text:span text:style-name="T5">konjugacijo</text:span></text:p>
            </text:list-item>
          </text:list>
        </text:list-item>
        <text:list-item>
          <text:p text:style-name="P3">predstavniki migetalkarjev:</text:p>
          <text:list>
            <text:list-item>
              <text:p text:style-name="P6"><text:span text:style-name="T10">paramecij:</text:span></text:p>
              <text:list>
                <text:list-item>
                  <text:p text:style-name="P10">dvoslojna citoplazma: <text:span text:style-name="T11">ektoplazma</text:span> &amp; <text:span text:style-name="T11">endoplazma</text:span></text:p>
                </text:list-item>
                <text:list-item>
                  <text:p text:style-name="P10">ekroplazma je iz 2 plasti:</text:p>
                  <text:list>
                    <text:list-item>
                      <text:p text:style-name="P12"><text:span text:style-name="T5">PELIKULA</text:span>:<text:span text:style-name="T2">zunanja, trdnejša plast</text:span>-je tik pod cel. membrano; daje parameciju <text:soft-page-break/>trdnost &amp; …dokaj stalno obliko</text:p>
                    </text:list-item>
                    <text:list-item>
                      <text:p text:style-name="P12"><text:span text:style-name="T2">notranji del ekroplazme</text:span></text:p>
                    </text:list-item>
                  </text:list>
                </text:list-item>
                <text:list-item>
                  <text:p text:style-name="P10">migetalke so priterjene v motranjem delu ekroplazme, skozi perikulo pa molijo/tičijo/gledajo na prosto</text:p>
                </text:list-item>
                <text:list-item>
                  <text:p text:style-name="P10">notranja telesna organizacija je <text:span text:style-name="T11">kompleksna</text:span> &amp; <text:span text:style-name="T11">razvita je visoka stopnja citoplazemske diferenciacije</text:span></text:p>
                </text:list-item>
                <text:list-item>
                  <text:p text:style-name="P10">ima 2 zapleteni <text:span text:style-name="T10">kontraktivni vakuoli</text:span>:</text:p>
                  <text:list>
                    <text:list-item>
                      <text:p text:style-name="P12">voda vanju priteka po dvodelnih cevkah/radikalnih kanalih, …kasneje gre v razširitvene ampule, …v osrednji mehur, ki se periodično krči<text:span text:style-name="T8"></text:span>iztisne vodo v okolico</text:p>
                    </text:list-item>
                    <text:list-item>
                      <text:p text:style-name="P12">sodeluje pri osmoregulaciji</text:p>
                    </text:list-item>
                  </text:list>
                </text:list-item>
                <text:list-item>
                  <text:p text:style-name="P10">prehranjevanje:</text:p>
                  <text:list>
                    <text:list-item>
                      <text:p text:style-name="P12">z bakterijami &amp; mikroorganizmi</text:p>
                    </text:list-item>
                    <text:list-item>
                      <text:p text:style-name="P12">ob <text:span text:style-name="T10">ustni votlini</text:span> so migetalke zrastle v <text:span text:style-name="T6">mrenice</text:span>, ki z valovanjem povzročajo vodni tok &amp; omogočajo dovajanje drobcev hrane</text:p>
                    </text:list-item>
                    <text:list-item>
                      <text:p text:style-name="P12">na sredini vdolbine: <text:span text:style-name="T10">celična usteca</text:span>, ki vodijo v <text:span text:style-name="T10">celični požiralnik</text:span></text:p>
                    </text:list-item>
                    <text:list-item>
                      <text:p text:style-name="P12">tu se občasno pojavi <text:span text:style-name="T3">prebavna vakuola</text:span>: v endoplazmi med prebavlanjem krožno giblje – gibanje:CIKLOZA</text:p>
                    </text:list-item>
                    <text:list-item>
                      <text:p text:style-name="P12">nepebavljive ostanke hrane paramecij izvrže skozi <text:span text:style-name="T10">celično zadnjico</text:span> (blizu ustec)</text:p>
                    </text:list-item>
                  </text:list>
                </text:list-item>
                <text:list-item>
                  <text:p text:style-name="P10"><text:span text:style-name="T10">strelne paličice/trihociste:</text:span> pri obrambi pred plenilci &amp; napadu manjših enoceličarjev paramecij izstreli trihociste v okolico</text:p>
                </text:list-item>
                <text:list-item>
                  <text:p text:style-name="P10"><text:span text:style-name="T10">ima 2 jedri – </text:span>veliko &amp; malo jedro: razlika v velikosti,obliki &amp; funkciji</text:p>
                </text:list-item>
                <text:list-item>
                  <text:p text:style-name="P10"><text:span text:style-name="T10">razmnoževanje:</text:span></text:p>
                  <text:list>
                    <text:list-item>
                      <text:p text:style-name="P12">nespolno z delitvijo celice</text:p>
                    </text:list-item>
                    <text:list-item>
                      <text:p text:style-name="P12">spolno z <text:span text:style-name="T10">konjugacijo</text:span>: (se delijo jedra, citoplazma pa ne)</text:p>
                      <text:list>
                        <text:list-item>
                          <text:p text:style-name="P14">dva paramecija se <text:span text:style-name="T11">povežeta preko celičnih ustec</text:span></text:p>
                        </text:list-item>
                        <text:list-item>
                          <text:p text:style-name="P14"><text:span text:style-name="T11">mali jedri se delita</text:span>, veliki pa razkrojita</text:p>
                        </text:list-item>
                        <text:list-item>
                          <text:p text:style-name="P14">2 novonastali jedri se ponovno <text:span text:style-name="T11">delita</text:span> = 4 jedra v vsakem</text:p>
                        </text:list-item>
                        <text:list-item>
                          <text:p text:style-name="P14">3 mala jedra propadejo, ostane <text:span text:style-name="T11">samo še 1 v vsakem</text:span></text:p>
                        </text:list-item>
                        <text:list-item>
                          <text:p text:style-name="P14">jedri, ki ostaneta se <text:span text:style-name="T11">redukcijsko delita</text:span></text:p>
                        </text:list-item>
                        <text:list-item>
                          <text:p text:style-name="P14">v vsakem parameciju sta <text:span text:style-name="T11">2 haploidni jedri</text:span>, ki sta: 1 gibajoče + 1 mirujoče jedro</text:p>
                        </text:list-item>
                        <text:list-item>
                          <text:p text:style-name="P14"><text:span text:style-name="T11">gibljivi jedri se preko cel. ustec zamenjata</text:span></text:p>
                        </text:list-item>
                        <text:list-item>
                          <text:p text:style-name="P14">paramecija se <text:span text:style-name="T6">razideta</text:span></text:p>
                        </text:list-item>
                        <text:list-item>
                          <text:p text:style-name="P14"><text:span text:style-name="T11">gibljivo &amp; mirujoče jedro se združita</text:span> (imata vlogo "spolnih celic")</text:p>
                        </text:list-item>
                        <text:list-item>
                          <text:p text:style-name="P20">po združitvi nastane <text:span text:style-name="T11">zigota</text:span></text:p>
                        </text:list-item>
                        <text:list-item>
                          <text:p text:style-name="P20"><text:span text:style-name="T11">zigota se skupaj z osebkom deli</text:span></text:p>
                        </text:list-item>
                        <text:list-item>
                          <text:p text:style-name="P20">z ponovno <text:span text:style-name="T11">delitvijo zigote</text:span> nastaneta veliko &amp; malo jedro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"><text:span text:style-name="T10">školjčnica:</text:span></text:p>
              <text:list>
                <text:list-item>
                  <text:p text:style-name="P10">živi v celinskih vodah</text:p>
                </text:list-item>
                <text:list-item>
                  <text:p text:style-name="P10">ima šope <text:span text:style-name="T6">zraslih migetalk</text:span>, s katreimi "hodi&amp;skače"</text:p>
                </text:list-item>
              </text:list>
            </text:list-item>
            <text:list-item>
              <text:p text:style-name="P6"><text:span text:style-name="T10">zvončnica &amp; trobentica:</text:span></text:p>
              <text:list>
                <text:list-item>
                  <text:p text:style-name="P10">s pecljem <text:span text:style-name="T6">prirasli na podlago</text:span></text:p>
                </text:list-item>
                <text:list-item>
                  <text:p text:style-name="P10">ob ustecih imata spiralno nameščene migetalke – vrtinčita vodo: svež dotok vode &amp; hrane</text:p>
                </text:list-item>
              </text:list>
            </text:list-item>
          </text:list>
        </text:list-item>
        <text:list-item>
          <text:p text:style-name="P3"><text:span text:style-name="T6">migetalkarji so zelo pomembni v celinskih vodah, v prehranjevalni verigi:</text:span></text:p>
          <text:list>
            <text:list-item>
              <text:p text:style-name="P6">z organskimi snovmi se hranijo bakterije – z bakretijami pa migetalkarji <text:span text:style-name="T8"></text:span> sodelujejo pri <text:span text:style-name="T11">razkrajanju</text:span> organskih snovi</text:p>
            </text:list-item>
            <text:list-item>
              <text:p text:style-name="P6">… sodelovanje pri razkroju <text:span text:style-name="T8"></text:span> pripomore k samoočiščevanju vodnih ekosistemov</text:p>
            </text:list-item>
          </text:list>
        </text:list-item>
        <text:list-item>
          <text:p text:style-name="P3"><text:soft-page-break/>pomembni so tudi <text:span text:style-name="T4">simbijontski migetalkarji</text:span><text:span text:style-name="T2"> v prebavilu prežvekovalcev</text:span>: razkrajajo celulozo, ker prežvekovalci mimajo lastnih encimov za ta razkroj; v zameno pa dobijo življ. prosto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44z0" style:family="text">
      <style:text-properties style:use-window-font-color="true" style:font-name="Symbol" fo:font-family="Symbol" style:font-family-generic="roman" style:font-pitch="variable"/>
    </style:style>
    <style:style style:name="WW8Num44z1" style:family="text">
      <style:text-properties style:font-name="Symbol" fo:font-family="Symbol" style:font-family-generic="roman" style:font-pitch="variable"/>
    </style:style>
    <style:style style:name="WW8Num44z2" style:family="text">
      <style:text-properties style:font-name="Wingdings" fo:font-family="Wingdings" style:font-family-generic="roman" style:font-pitch="variable"/>
    </style:style>
    <style:style style:name="WW8Num44z3" style:family="text">
      <style:text-properties style:use-window-font-color="true" style:font-name="Comic Sans MS" fo:font-family="'Comic Sans MS'" style:font-family-generic="roman" style:font-pitch="variable"/>
    </style:style>
    <style:style style:name="WW8Num44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0" style:family="text">
      <style:text-properties style:use-window-font-color="true" style:font-name="Symbol" fo:font-family="Symbol" style:font-family-generic="roman" style:font-pitch="variable"/>
    </style:style>
    <style:style style:name="WW8Num29z1" style:family="text">
      <style:text-properties style:font-name="Symbol" fo:font-family="Symbol" style:font-family-generic="roman" style:font-pitch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0" style:family="text">
      <style:text-properties style:use-window-font-color="true" style:font-name="Symbol" fo:font-family="Symbol" style:font-family-generic="roman" style:font-pitch="variable"/>
    </style:style>
    <style:style style:name="WW8Num12z1" style:family="text">
      <style:text-properties style:font-name="Symbol" fo:font-family="Symbol" style:font-family-generic="roman" style:font-pitch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Comic Sans MS" fo:font-family="'Comic Sans MS'" style:font-family-generic="roman" style:font-pitch="variable"/>
    </style:style>
    <style:style style:name="WW8Num12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 fo:font-weight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fo:font-weight="bold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fo:font-weight="bold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1"/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7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3882in" fo:margin-left="0in" fo:margin-right="0in" fo:margin-top="0.348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6" meta:paragraph-count="142" meta:word-count="1253" meta:character-count="8627" meta:non-whitespace-character-count="76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