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1689672307A7AF69CB9.png" manifest:media-type="image/png"/>
  <manifest:file-entry manifest:full-path="Pictures/10000201000001E000000168D4470BE4FFF537C9.png" manifest:media-type="image/png"/>
  <manifest:file-entry manifest:full-path="Pictures/10000201000001E000000168DEF7B20D8EEE92CF.png" manifest:media-type="image/png"/>
  <manifest:file-entry manifest:full-path="Pictures/10000201000001E0000001687EF3CD64D1B0643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1" draw:style-name="gr1" draw:text-style-name="P2" svg:width="5.0004in" svg:height="3.7539in"><draw:image xlink:href="Pictures/10000201000001E000000168DEF7B20D8EEE92CF.png" xlink:type="simple" xlink:show="embed" xlink:actuate="onLoad"><text:p/></draw:image></draw:frame><draw:frame text:anchor-type="as-char" draw:z-index="1" draw:name="Slika 2" draw:style-name="gr1" draw:text-style-name="P2" svg:width="5.0004in" svg:height="3.7539in"><draw:image xlink:href="Pictures/10000201000001E0000001687EF3CD64D1B06438.png" xlink:type="simple" xlink:show="embed" xlink:actuate="onLoad"><text:p/></draw:image></draw:frame><text:soft-page-break/><draw:frame text:anchor-type="as-char" draw:z-index="2" draw:name="Slika 3" draw:style-name="gr1" draw:text-style-name="P2" svg:width="5.0004in" svg:height="3.7539in"><draw:image xlink:href="Pictures/10000201000001E000000168D4470BE4FFF537C9.png" xlink:type="simple" xlink:show="embed" xlink:actuate="onLoad"><text:p/></draw:image></draw:frame><draw:frame text:anchor-type="as-char" draw:z-index="3" draw:name="Slika 4" draw:style-name="gr1" draw:text-style-name="P2" svg:width="5.0004in" svg:height="3.7539in"><draw:image xlink:href="Pictures/10000201000001E0000001689672307A7AF69CB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