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8222in" fo:margin-left="-0.0535in" fo:margin-top="0in" fo:margin-bottom="0in" style:page-number="auto" table:align="left" style:writing-mode="lr-tb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2.0278in"/>
    </style:style>
    <style:style style:name="Table1.C" style:family="table-column">
      <style:table-column-properties style:column-width="1.6965in"/>
    </style:style>
    <style:style style:name="Table1.D" style:family="table-column">
      <style:table-column-properties style:column-width="2.4729in"/>
    </style:style>
    <style:style style:name="Table1.E" style:family="table-column">
      <style:table-column-properties style:column-width="2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35in" fo:padding-right="0.0486in" fo:padding-top="0in" fo:padding-bottom="0in" fo:border-left="none" fo:border-right="0.75pt solid #000000" fo:border-top="none" fo:border-bottom="none"/>
    </style:style>
    <style:style style:name="Table1.B1" style:family="table-cell">
      <style:table-cell-properties fo:padding-left="0.0535in" fo:padding-right="0.0486in" fo:padding-top="0in" fo:padding-bottom="0in" fo:border-left="0.75pt solid #000000" fo:border-right="0.75pt solid #000000" fo:border-top="0.75pt solid #000000" fo:border-bottom="none"/>
    </style:style>
    <style:style style:name="Table1.D1" style:family="table-cell">
      <style:table-cell-properties fo:padding-left="0.0535in" fo:padding-right="0.0486in" fo:padding-top="0in" fo:padding-bottom="0in" fo:border="0.75pt solid #000000"/>
    </style:style>
    <style:style style:name="Table1.B3" style:family="table-cell">
      <style:table-cell-properties fo:padding-left="0.0535in" fo:padding-right="0.0486in" fo:padding-top="0in" fo:padding-bottom="0in" fo:border-left="0.75pt solid #000000" fo:border-right="0.75pt solid #000000" fo:border-top="none" fo:border-bottom="none"/>
    </style:style>
    <style:style style:name="Table1.A6" style:family="table-cell">
      <style:table-cell-properties style:border-line-width-top="0.0104in 0.0104in 0.0104in" fo:padding-left="0.0535in" fo:padding-right="0.0486in" fo:padding-top="0in" fo:padding-bottom="0in" fo:border-left="0.75pt solid #000000" fo:border-right="0.75pt solid #000000" fo:border-top="2.25pt double #000000" fo:border-bottom="none"/>
    </style:style>
    <style:style style:name="Table1.B6" style:family="table-cell">
      <style:table-cell-properties style:border-line-width-top="0.0104in 0.0104in 0.0104in" fo:padding-left="0.0535in" fo:padding-right="0.0486in" fo:padding-top="0in" fo:padding-bottom="0in" fo:border-left="none" fo:border-right="0.75pt solid #000000" fo:border-top="2.25pt double #000000" fo:border-bottom="none"/>
    </style:style>
    <style:style style:name="Table1.D6" style:family="table-cell">
      <style:table-cell-properties style:border-line-width-top="0.0104in 0.0104in 0.0104in" fo:padding-left="0.0535in" fo:padding-right="0.0486in" fo:padding-top="0in" fo:padding-bottom="0in" fo:border-left="none" fo:border-right="0.75pt solid #000000" fo:border-top="2.25pt double #000000" fo:border-bottom="0.75pt solid #000000"/>
    </style:style>
    <style:style style:name="Table1.D7" style:family="table-cell">
      <style:table-cell-properties fo:padding-left="0.0535in" fo:padding-right="0.0486in" fo:padding-top="0in" fo:padding-bottom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/text:p>
          </table:table-cell>
          <table:table-cell table:style-name="Table1.B1" office:value-type="string">
            <text:p text:style-name="Standard">PRAŽIVALI</text:p>
          </table:table-cell>
          <table:table-cell table:style-name="Table1.B1" office:value-type="string">
            <text:p text:style-name="P1">SPUŽVE</text:p>
          </table:table-cell>
          <table:table-cell table:style-name="Table1.D1" table:number-columns-spanned="2" office:value-type="string">
            <text:p text:style-name="Standard">PRAVI MNOGOÈLENARJ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list xml:id="list3479991983" text:style-name="WWNum1">
              <text:list-item>
                <text:p text:style-name="P2">Živalski bièkarji</text:p>
              </text:list-item>
            </text:list>
          </table:table-cell>
          <table:table-cell table:style-name="Table1.B1" office:value-type="string">
            <text:p text:style-name="P1"/>
          </table:table-cell>
          <table:table-cell table:style-name="Table1.D1" table:number-columns-spanned="2" office:value-type="string">
            <text:p text:style-name="Standard">I. NEÈLENARJ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B3" office:value-type="string">
            <text:list xml:id="list140747222645414" text:continue-numbering="true" text:style-name="WWNum1">
              <text:list-item>
                <text:p text:style-name="P2">Korenonožci</text:p>
              </text:list-item>
            </text:list>
          </table:table-cell>
          <table:table-cell table:style-name="Table1.B3" office:value-type="string">
            <text:p text:style-name="Standard"/>
          </table:table-cell>
          <table:table-cell table:style-name="Table1.B1" office:value-type="string">
            <text:p text:style-name="Standard"><text:span text:style-name="T1">Ožigalkarji:</text:span> 1. Koralnjaki</text:p>
          </table:table-cell>
          <table:table-cell table:style-name="Table1.B1" office:value-type="string">
            <text:p text:style-name="Standard"><text:span text:style-name="T1">Ploski èrvi:</text:span> 1. Vrtinèarji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B3" office:value-type="string">
            <text:list xml:id="list140746488890867" text:continue-numbering="true" text:style-name="WWNum1">
              <text:list-item>
                <text:p text:style-name="P2">Trosovci</text:p>
              </text:list-item>
            </text:list>
          </table:table-cell>
          <table:table-cell table:style-name="Table1.B3" office:value-type="string">
            <text:p text:style-name="Standard"/>
          </table:table-cell>
          <table:table-cell table:style-name="Table1.B3" office:value-type="string">
            <text:p text:style-name="Standard"><text:s text:c="20"/>2. Klobuènjaki</text:p>
          </table:table-cell>
          <table:table-cell table:style-name="Table1.B3" office:value-type="string">
            <text:p text:style-name="Standard"><text:s text:c="20"/>2. Trakulje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B3" office:value-type="string">
            <text:p text:style-name="Standard">4. <text:s/>Migetalkarji</text:p>
          </table:table-cell>
          <table:table-cell table:style-name="Table1.B3" office:value-type="string">
            <text:p text:style-name="Standard"/>
          </table:table-cell>
          <table:table-cell table:style-name="Table1.B3" office:value-type="string">
            <text:p text:style-name="Standard"><text:s text:c="20"/>3.Trdoživnjaki</text:p>
          </table:table-cell>
          <table:table-cell table:style-name="Table1.B3" office:value-type="string">
            <text:p text:style-name="Standard"><text:s text:c="20"/>3. Sesaèi</text:p>
          </table:table-cell>
        </table:table-row>
        <table:table-row table:style-name="Table1.1">
          <table:table-cell table:style-name="Table1.A6" office:value-type="string">
            <text:p text:style-name="P3"/>
            <text:p text:style-name="Standard"><text:span text:style-name="T2">a) oblika</text:span></text:p>
          </table:table-cell>
          <table:table-cell table:style-name="Table1.B6" office:value-type="string">
            <text:p text:style-name="Standard"/>
            <text:p text:style-name="Standard">- okoli bièka ovratnik</text:p>
            <text:p text:style-name="Standard">- spremenljivih oblik</text:p>
            <text:p text:style-name="Standard">- zelo preproste oblike</text:p>
            <text:p text:style-name="Standard">- telo je migetalkasto</text:p>
            <text:p text:style-name="Standard"/>
          </table:table-cell>
          <table:table-cell table:style-name="Table1.B6" office:value-type="string">
            <text:p text:style-name="Standard"/>
            <text:p text:style-name="Standard">- so v kolonijski obliki</text:p>
            <text:p text:style-name="Standard"><text:s text:c="2"/>ali korm</text:p>
            <text:p text:style-name="Standard">- kroglaste, vreèaste,</text:p>
            <text:p text:style-name="Standard"><text:s text:c="2"/>cevaste, drevesaste</text:p>
            <text:p text:style-name="Standard"/>
          </table:table-cell>
          <table:table-cell table:style-name="Table1.D6" office:value-type="string">
            <text:p text:style-name="Standard"/>
            <text:p text:style-name="Standard">- preproste zgradbe, valjasto telo pri dnu, ter špranjasta odprtina na vrhu</text:p>
            <text:p text:style-name="Standard">- gonade so blizu prosjnega </text:p>
            <text:p text:style-name="Standard"><text:s text:c="2"/>klobuka, po robu klobuka so lovke</text:p>
            <text:p text:style-name="Standard">-10 krèljivih,votlih lovk + majhna</text:p>
            <text:p text:style-name="Standard"/>
          </table:table-cell>
          <table:table-cell table:style-name="Table1.B6" office:value-type="string">
            <text:p text:style-name="Standard"/>
            <text:p text:style-name="Standard">- so splošèene v hrbtno-</text:p>
            <text:p text:style-name="Standard"><text:s text:c="2"/>trebušni smeri, èrvaste ali </text:p>
            <text:p text:style-name="Standard"><text:s text:c="2"/>trakaste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b) simetrija</text:span></text:p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>- asimetriène</text:p>
            <text:p text:style-name="Standard">- zvezdasto somerne </text:p>
            <text:p text:style-name="Standard"><text:s text:c="2"/>ali radialno simetriène</text:p>
          </table:table-cell>
          <table:table-cell table:style-name="Table1.D7" office:value-type="string">
            <text:p text:style-name="Standard"/>
            <text:p text:style-name="Standard">- zvezdasto somerne z vencem lovk</text:p>
          </table:table-cell>
          <table:table-cell table:style-name="Table1.D1" office:value-type="string">
            <text:p text:style-name="Standard"/>
            <text:p text:style-name="Standard">- so dvoboèno somerne</text:p>
            <text:p text:style-name="Standard"><text:s text:c="2"/>(bilateralno simetriène)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c) ogrodje</text:span></text:p>
          </table:table-cell>
          <table:table-cell table:style-name="Table1.D1" office:value-type="string">
            <text:p text:style-name="Standard"/>
            <text:p text:style-name="Standard">- ovratnik je iz mikrovilov</text:p>
            <text:p text:style-name="Standard">- apnenèasto + kremenasto</text:p>
            <text:p text:style-name="Standard">- </text:p>
            <text:p text:style-name="Standard">- c.membrana + endoplazma </text:p>
            <text:p text:style-name="P1">(pelikula + trihociste)</text:p>
          </table:table-cell>
          <table:table-cell table:style-name="Table1.D1" office:value-type="string">
            <text:p text:style-name="Standard"/>
            <text:p text:style-name="Standard">- zunanja neprepustna</text:p>
            <text:p text:style-name="Standard"><text:s text:c="2"/>plast</text:p>
            <text:p text:style-name="Standard">- notranje ogrodje iz</text:p>
            <text:p text:style-name="Standard"><text:s text:c="2"/>apnenca, roževine +</text:p>
            <text:p text:style-name="Standard"><text:s text:c="2"/>kremena</text:p>
          </table:table-cell>
          <table:table-cell table:style-name="Table1.D1" office:value-type="string">
            <text:p text:style-name="Standard"/>
            <text:p text:style-name="Standard">- vodno ogrodje (hidrostatski skelet)</text:p>
            <text:p text:style-name="Standard">- apnenèasto ogrodje</text:p>
          </table:table-cell>
          <table:table-cell table:style-name="Table1.D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><text:span text:style-name="T2">d) gibanje</text:span></text:p>
          </table:table-cell>
          <table:table-cell table:style-name="Table1.D1" office:value-type="string">
            <text:p text:style-name="Standard"/>
            <text:p text:style-name="Standard">- z bièki</text:p>
            <text:p text:style-name="Standard">- panožice = psevdopodiji</text:p>
            <text:p text:style-name="Standard">- z bièki</text:p>
            <text:p text:style-name="Standard">- z migetalkami</text:p>
          </table:table-cell>
          <table:table-cell table:style-name="Table1.D1" office:value-type="string">
            <text:p text:style-name="Standard"/>
            <text:p text:style-name="Standard">- so sesilne</text:p>
            <text:p text:style-name="Standard">- pritrjene na podlago</text:p>
            <text:p text:style-name="Standard"/>
          </table:table-cell>
          <table:table-cell table:style-name="Table1.D1" office:value-type="string">
            <text:p text:style-name="Standard"/>
            <text:p text:style-name="Standard">- s epidermalnimi celicami, ki so </text:p>
            <text:p text:style-name="Standard"><text:s text:c="2"/>kožno-mišiène celice</text:p>
            <text:p text:style-name="Standard">- z ritmiènim krèenjem iztiska vodo </text:p>
            <text:p text:style-name="Standard"><text:s text:c="2"/>iz klobuka</text:p>
          </table:table-cell>
          <table:table-cell table:style-name="Table1.D1" office:value-type="string">
            <text:p text:style-name="Standard"/>
            <text:p text:style-name="Standard">- vrtinèar se premika s pomoèjo</text:p>
            <text:p text:style-name="Standard"><text:s text:c="2"/>migetalk in krèenjem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e) prebavilo</text:span></text:p>
            <text:p text:style-name="P3"/>
            <text:p text:style-name="P3"><text:soft-page-break/></text:p>
            <text:p text:style-name="P3"/>
            <text:p text:style-name="Standard"><text:span text:style-name="T2">f) izloèala</text:span></text:p>
          </table:table-cell>
          <table:table-cell table:style-name="Table1.D1" office:value-type="string">
            <text:p text:style-name="Standard"/>
            <text:p text:style-name="Standard">- prebavni mehurèek</text:p>
            <text:p text:style-name="Standard"><text:soft-page-break/>- s panožicam </text:p>
            <text:p text:style-name="Standard">- skozi telesno površino</text:p>
            <text:p text:style-name="Standard">- lizosom (preb. mehurèek)</text:p>
            <text:p text:style-name="Standard"/>
            <text:p text:style-name="Standard"/>
            <text:p text:style-name="Standard">- telesna površina</text:p>
            <text:p text:style-name="Standard">-</text:p>
            <text:p text:style-name="Standard">-</text:p>
            <text:p text:style-name="Standard">- cel. zadnjica (cikloza)</text:p>
          </table:table-cell>
          <table:table-cell table:style-name="Table1.D1" office:value-type="string">
            <text:p text:style-name="Standard"><text:line-break/>- v kamrici so celice <text:soft-page-break/>ovratnièarke, <text:s/>ki z utripanjem usmerjajo ter lovijo org. drobce</text:p>
            <text:p text:style-name="Standard"/>
            <text:p text:style-name="Standard"/>
            <text:p text:style-name="Standard"/>
            <text:p text:style-name="Standard">- odtekalke + izmetalke</text:p>
          </table:table-cell>
          <table:table-cell table:style-name="Table1.D1" office:value-type="string">
            <text:p text:style-name="Standard"/>
            <text:p text:style-name="Standard">- pomaga si z ustnimi krpami</text:p>
            <text:p text:style-name="Standard"><text:soft-page-break/>- gastrovaskularna votlina</text:p>
            <text:p text:style-name="Standard"/>
            <text:p text:style-name="Standard"/>
            <text:p text:style-name="Standard"/>
            <text:p text:style-name="Standard"/>
            <text:p text:style-name="Standard">- skozi edino odprtino - ustno-</text:p>
            <text:p text:style-name="Standard"><text:s text:c="2"/>zadnjièno - izloèa presnovke</text:p>
          </table:table-cell>
          <table:table-cell table:style-name="Table1.D1" office:value-type="string">
            <text:p text:style-name="Standard"/>
            <text:p text:style-name="Standard">- prebavilo brez zadnjiène</text:p>
            <text:p text:style-name="Standard"><text:soft-page-break/><text:s text:c="2"/>odprtine (aproktno prebavilo)</text:p>
            <text:p text:style-name="Standard">- trakulja si brez prebavila</text:p>
            <text:p text:style-name="Standard"/>
            <text:p text:style-name="Standard"/>
            <text:p text:style-name="Standard"/>
            <text:p text:style-name="Standard"/>
            <text:p text:style-name="Standard">- zadnjiène odprtine ni </text:p>
            <text:p text:style-name="Standard">- protonevfridiji</text:p>
            <text:p text:style-name="Standard">- ni izloèal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g) dihala</text:span></text:p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><text:span text:style-name="T2">h) krvožilje</text:span></text:p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><text:span text:style-name="T2">i) telesna</text:span></text:p>
            <text:p text:style-name="Standard"><text:span text:style-name="T2"><text:s text:c="6"/>votlina</text:span></text:p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  <text:p text:style-name="Standard"><text:s/>- gastrovaskularna votlina</text:p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D1" office:value-type="string">
            <text:p text:style-name="Standard"><text:span text:style-name="T2">j) živèevje</text:span></text:p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><text:s/>- mrežasto živèevje</text:p>
          </table:table-cell>
          <table:table-cell table:style-name="Table1.D1" office:value-type="string">
            <text:p text:style-name="Standard">- centralno živèevje (ganigliji)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k) èutila</text:span></text:p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><text:s/>- lovke (tentakli)</text:p>
          </table:table-cell>
          <table:table-cell table:style-name="Table1.D1" office:value-type="string">
            <text:p text:style-name="Standard">- èašaste oèi, odziva se na </text:p>
            <text:p text:style-name="Standard"><text:s text:c="2"/>svetlobne in kemijske dražljaje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l) razm.</text:span></text:p>
            <text:p text:style-name="P3"/>
          </table:table-cell>
          <table:table-cell table:style-name="Table1.D1" office:value-type="string">
            <text:p text:style-name="Standard">- nespolno + spolno + </text:p>
            <text:p text:style-name="Standard"><text:s text:c="2"/>paraziti</text:p>
            <text:p text:style-name="Standard">- delitev</text:p>
            <text:p text:style-name="Standard">- nespolni + spolni rod</text:p>
            <text:p text:style-name="Standard">- delitev + konjugacija</text:p>
            <text:p text:style-name="Standard"/>
          </table:table-cell>
          <table:table-cell table:style-name="Table1.D1" office:value-type="string">
            <text:p text:style-name="Standard">- nespolno brstenje</text:p>
            <text:p text:style-name="Standard">- spolno: m.sp.celice oplodijo jajèece druge spužve <text:span text:style-name="T3"></text:span> zigota <text:span text:style-name="T3"></text:span> migetalkasta lièinka <text:span text:style-name="T3"></text:span> mlada spužve</text:p>
          </table:table-cell>
          <table:table-cell table:style-name="Table1.D1" office:value-type="string">
            <text:p text:style-name="Standard"><text:s/>- brstenje</text:p>
            <text:p text:style-name="Standard"><text:s/>- oploditev <text:span text:style-name="T3"></text:span> planktonska lièinka</text:p>
            <text:p text:style-name="Standard"><text:s/><text:span text:style-name="T3"></text:span> razvije se polip <text:span text:style-name="T3"></text:span> boèno </text:p>
            <text:p text:style-name="Standard"><text:s text:c="2"/>brstenje <text:span text:style-name="T3"></text:span> krožnikasta lièinka</text:p>
            <text:p text:style-name="Standard"><text:s/><text:span text:style-name="T3"></text:span> meduza</text:p>
            <text:p text:style-name="Standard"><text:s/></text:p>
          </table:table-cell>
          <table:table-cell table:style-name="Table1.D1" office:value-type="string">
            <text:p text:style-name="Standard"/>
            <text:p text:style-name="Standard">- hermafrodit</text:p>
            <text:p text:style-name="Standard">- izmenjavanje 2. gostiteljev</text:p>
            <text:p text:style-name="Standard">- hermafrodit (žleze v odrivkih)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m) posebnosti</text:span></text:p>
          </table:table-cell>
          <table:table-cell table:style-name="Table1.D1" office:value-type="string">
            <text:p text:style-name="Standard"/>
            <text:p text:style-name="Standard">- encistiranje + polimerizacija</text:p>
            <text:p text:style-name="Standard">- osmoregulacija</text:p>
            <text:p text:style-name="Standard">- metageneza</text:p>
          </table:table-cell>
          <table:table-cell table:style-name="Table1.D1" office:value-type="string">
            <text:p text:style-name="Standard"/>
            <text:p text:style-name="Standard">- neugodne razmere <text:span text:style-name="T3"></text:span></text:p>
            <text:p text:style-name="Standard"><text:s text:c="2"/>notranji brst / gemula</text:p>
          </table:table-cell>
          <table:table-cell table:style-name="Table1.D1" office:value-type="string">
            <text:p text:style-name="Standard">- nimajo glave, centralnega živèevja</text:p>
            <text:p text:style-name="Standard"><text:s text:c="2"/>izloèal, dihal,... </text:p>
            <text:p text:style-name="Standard">- izmenjavanje polipne in meduzna</text:p>
            <text:p text:style-name="Standard"><text:s text:c="2"/>generacije</text:p>
            <text:p text:style-name="Standard"><text:s/></text:p>
          </table:table-cell>
          <table:table-cell table:style-name="Table1.D1" office:value-type="string">
            <text:p text:style-name="Standard">- cefalizacija (izoblikovanje </text:p>
            <text:p text:style-name="Standard"><text:s text:c="2"/>glave)</text:p>
            <text:p text:style-name="Standard">- trakuljina liènika razvije</text:p>
            <text:p text:style-name="Standard"><text:s text:c="2"/>mehurnjak (zasnove pripon)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n) povrhnjica</text:span></text:p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>- iz dveh dobro razvitih slojev celic</text:p>
            <text:p text:style-name="Standard"><text:soft-page-break/><text:s text:c="2"/>in vmesne zdrizaste plasti</text:p>
          </table:table-cell>
          <table:table-cell table:style-name="Table1.D1" office:value-type="string">
            <text:p text:style-name="Standard">-migetalkasta koža</text:p>
            <text:p text:style-name="Standard"><text:soft-page-break/>- psevdokutikula (šèiti pred </text:p>
            <text:p text:style-name="Standard"><text:s text:c="2"/>enicimi) - 2 + 3</text:p>
          </table:table-cell>
        </table:table-row>
        <table:table-row table:style-name="Table1.1">
          <table:table-cell table:style-name="Table1.D1" office:value-type="string">
            <text:p text:style-name="Standard"><text:span text:style-name="T2">o) razvoj</text:span></text:p>
          </table:table-cell>
          <table:table-cell table:style-name="Table1.D1" office:value-type="string">
            <text:p text:style-name="Standard">- iz rastlinskih bièkarjev</text:p>
            <text:p text:style-name="Standard">- iz bièkarjev</text:p>
            <text:p text:style-name="Standard">- iz živalskih bièkarjev</text:p>
            <text:p text:style-name="Standard">- protoktisti</text:p>
          </table:table-cell>
          <table:table-cell table:style-name="Table1.D1" office:value-type="string">
            <text:p text:style-name="Standard">- celularizacija iz živ.</text:p>
            <text:p text:style-name="Standard"><text:s text:c="2"/>celice</text:p>
            <text:p text:style-name="Standard">- kolonijski nastanek iz <text:s/></text:p>
            <text:p text:style-name="Standard"><text:s text:c="2"/>bièkarjev ovratnièarjev</text:p>
          </table:table-cell>
          <table:table-cell table:style-name="Table1.D1" office:value-type="string">
            <text:p text:style-name="Standard"/>
            <text:p text:style-name="Standard">- iz vrtinèarskih prednikov (Hadž) </text:p>
            <text:p text:style-name="Standard"/>
          </table:table-cell>
          <table:table-cell table:style-name="Table1.D1" office:value-type="string">
            <text:p text:style-name="Standard"/>
            <text:p text:style-name="Standard">- prosto živeèi vrtinèarski </text:p>
            <text:p text:style-name="Standard"><text:s text:c="2"/>predni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15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47" meta:word-count="492" meta:character-count="3188" meta:non-whitespace-character-count="2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