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"/>
    <style:style style:name="P4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Prebavila</text:span></text:h>
      <text:p text:style-name="P1"/>
      <text:p text:style-name="Standard"><text:span text:style-name="T2">Hrana mora vsebovati </text:span><text:span text:style-name="T3">hranilne snovi, </text:span><text:span text:style-name="T2">ki jih organizem porabi kot gradivo. To so </text:span><text:span text:style-name="T3">ogljikovi hidrati, beljakovine </text:span><text:span text:style-name="T2">in </text:span><text:span text:style-name="T3">maščobe</text:span><text:span text:style-name="T2">. Hrana mora vsebovati tudi vitamine, minerale, vodo in balastne snovi, ki nimajo hranilne vrednosti, a so nujno potrebni za normalen potek vseh procesov v organizmu.</text:span></text:p>
      <text:p text:style-name="P2"/>
      <text:h text:style-name="P3" text:outline-level="1"><text:span text:style-name="T3">Ogljikovi hidrati</text:span></text:h>
      <text:p text:style-name="Standard"><text:span text:style-name="T2">To so spojine ogljika, vodika in kisika. Običajno jih imenujemo sladkorji.</text:span></text:p>
      <text:p text:style-name="Standard"><text:span text:style-name="T2">So sladkega okusa in z enostavno zgradbo.</text:span></text:p>
      <text:p text:style-name="Standard"><text:span text:style-name="T2">Za našo prehrano je najpomembnejši škrob. V živalskih in človeškem organizmu je škrobu podobno grajen glikogen. </text:span></text:p>
      <text:p text:style-name="Standard"><text:span text:style-name="T2">Sestavljeni ogljikovi hidrati niso vodotopni in se morajo zato med prebavljanjem razgraditi v enostavne.</text:span></text:p>
      <text:p text:style-name="Standard"><text:span text:style-name="T2">Ogljikovi hidrati imajo energetsko bogate kemijske vezi. Pri razgradnji v celicah se iz njih sprošča velika količina energije. So torej </text:span><text:span text:style-name="T3">pomemben vir energije </text:span><text:span text:style-name="T2">za organizem.</text:span></text:p>
      <text:p text:style-name="P2"/>
      <text:h text:style-name="P3" text:outline-level="1"><text:span text:style-name="T3">Beljakovine </text:span></text:h>
      <text:p text:style-name="Standard"><text:span text:style-name="T2">Beljakovine so spojine z velikimi molekulami.</text:span></text:p>
      <text:p text:style-name="Standard"><text:span text:style-name="T2">So glavno </text:span><text:span text:style-name="T3">gradivo za celice</text:span><text:span text:style-name="T2">.</text:span></text:p>
      <text:p text:style-name="P2"/>
      <text:p text:style-name="P2"/>
      <text:h text:style-name="P3" text:outline-level="1"><text:span text:style-name="T3">Maščobe </text:span></text:h>
      <text:p text:style-name="Standard"><text:span text:style-name="T2">Spojine so enake kot pri ogljikovih hidratih le razmerje sestavin je drugačno.</text:span></text:p>
      <text:p text:style-name="Standard"><text:span text:style-name="T2">Od vseh hranilnih snovi so najtežje prebavljive.</text:span></text:p>
      <text:p text:style-name="Standard"><text:span text:style-name="T2">V organizmu se pojavljajo predvsem kot </text:span><text:span text:style-name="T3">rezervna zaloga energije</text:span><text:span text:style-name="T2">.</text:span></text:p>
      <text:p text:style-name="P2"/>
      <text:h text:style-name="P3" text:outline-level="1"><text:span text:style-name="T3">Hrano razgrajuje encimi</text:span></text:h>
      <text:p text:style-name="Standard"><text:span text:style-name="T2">Hranilne snovi so spojine ki se v organizmu razgradijo.</text:span></text:p>
      <text:p text:style-name="Standard"><text:span text:style-name="T2">Kemijske spremembe pri tako nizki temperaturi v organizmu lahko potekajo zato ker jih pospešujejo encimi ali fermenti in so zapleteno grajene spojine.</text:span></text:p>
      <text:p text:style-name="Standard"><text:span text:style-name="T2">Ločimo encime, ki pospešujejo razgradnjo, in encime, ki pospešujejo spajanje.</text:span></text:p>
      <text:p text:style-name="Standard"><text:span text:style-name="T2">Oboji delujejo tako da začasno povežejo dve molekuli (str. 51).</text:span></text:p>
      <text:p text:style-name="Standard"><text:span text:style-name="T2">Za vsako vrsto kemijskih sprememb v organizmu je potrebna posebna vrsta encimov. Proizvajajo jih posebni organi v prebavilih – prebavne žleze.</text:span></text:p>
      <text:p text:style-name="Standard"><text:span text:style-name="T2">Prebavne žleze izločajo prebavne sokove z encimi skozi izvodila v prebavno cev, ki je oblikovana v prebavne organe.</text:span></text:p>
      <text:p text:style-name="P2"/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52" meta:character-count="1724" meta:non-whitespace-character-count="1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