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6771in" fo:margin-left="-0.0785in" fo:margin-top="0in" fo:margin-bottom="0in" table:align="left" style:writing-mode="lr-tb"/>
    </style:style>
    <style:style style:name="Table1.A" style:family="table-column">
      <style:table-column-properties style:column-width="0.7778in"/>
    </style:style>
    <style:style style:name="Table1.C" style:family="table-column">
      <style:table-column-properties style:column-width="0.7785in"/>
    </style:style>
    <style:style style:name="Table1.F" style:family="table-column">
      <style:table-column-properties style:column-width="0.786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style:border-line-width-left="0.0347in 0.0347in 0.0347in" fo:padding-left="0.075in" fo:padding-right="0.075in" fo:padding-top="0in" fo:padding-bottom="0in" fo:border-left="7.5pt double #000000" fo:border-right="none" fo:border-top="0.5pt solid #000000" fo:border-bottom="0.5pt solid #000000"/>
    </style:style>
    <style:style style:name="Table1.F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style:border-line-width-left="0.0347in 0.0347in 0.0347in" fo:padding-left="0.075in" fo:padding-right="0.075in" fo:padding-top="0in" fo:padding-bottom="0in" fo:border-left="7.5pt double #000000" fo:border-right="none" fo:border-top="none" fo:border-bottom="0.5pt solid #000000"/>
    </style:style>
    <style:style style:name="Table1.F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5.3319in" fo:margin-left="-0.0785in" fo:margin-top="0in" fo:margin-bottom="0in" table:align="left" style:writing-mode="lr-tb"/>
    </style:style>
    <style:style style:name="Table2.A" style:family="table-column">
      <style:table-column-properties style:column-width="0.6174in"/>
    </style:style>
    <style:style style:name="Table2.B" style:family="table-column">
      <style:table-column-properties style:column-width="0.5826in"/>
    </style:style>
    <style:style style:name="Table2.C" style:family="table-column">
      <style:table-column-properties style:column-width="0.7618in"/>
    </style:style>
    <style:style style:name="Table2.D" style:family="table-column">
      <style:table-column-properties style:column-width="0.6681in"/>
    </style:style>
    <style:style style:name="Table2.E" style:family="table-column">
      <style:table-column-properties style:column-width="0.6951in"/>
    </style:style>
    <style:style style:name="Table2.G" style:family="table-column">
      <style:table-column-properties style:column-width="0.6132in"/>
    </style:style>
    <style:style style:name="Table2.H" style:family="table-column">
      <style:table-column-properties style:column-width="0.631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E1" style:family="table-cell">
      <style:table-cell-properties style:border-line-width-left="0.0347in 0.0347in 0.0347in" fo:padding-left="0.075in" fo:padding-right="0.075in" fo:padding-top="0in" fo:padding-bottom="0in" fo:border-left="7.5pt double #000000" fo:border-right="none" fo:border-top="0.5pt solid #000000" fo:border-bottom="0.5pt solid #000000"/>
    </style:style>
    <style:style style:name="Table2.H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E2" style:family="table-cell">
      <style:table-cell-properties style:border-line-width-left="0.0347in 0.0347in 0.0347in" fo:padding-left="0.075in" fo:padding-right="0.075in" fo:padding-top="0in" fo:padding-bottom="0in" fo:border-left="7.5pt double #000000" fo:border-right="none" fo:border-top="none" fo:border-bottom="0.5pt solid #000000"/>
    </style:style>
    <style:style style:name="Table2.H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style:snap-to-layout-grid="false"/>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paragraph-properties fo:margin-top="0in" fo:margin-bottom="0.0693in" loext:contextual-spacing="false"/>
    </style:style>
    <style:style style:name="P6" style:family="paragraph" style:parent-style-name="Heading_20_1" style:list-style-name="WWNum5">
      <style:paragraph-properties>
        <style:tab-stops>
          <style:tab-stop style:position="0in"/>
        </style:tab-stops>
      </style:paragraph-properties>
    </style:style>
    <style:style style:name="P7" style:family="paragraph" style:parent-style-name="Heading_20_1" style:list-style-name="WWNum5" style:master-page-name="Standard">
      <style:paragraph-properties style:page-number="auto">
        <style:tab-stops>
          <style:tab-stop style:position="0in"/>
        </style:tab-stops>
      </style:paragraph-properties>
    </style:style>
    <style:style style:name="T1" style:family="text">
      <style:text-properties fo:color="#ff0000"/>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993366"/>
    </style:style>
    <style:style style:name="T5" style:family="text">
      <style:text-properties fo:color="#ff00ff" fo:font-size="13pt" style:font-size-asian="13pt"/>
    </style:style>
    <style:style style:name="T6" style:family="text">
      <style:text-properties style:font-name="Wingdings"/>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8000" fo:font-size="13pt" style:font-size-asian="13pt"/>
    </style:style>
    <style:style style:name="T10" style:family="text">
      <style:text-properties fo:color="#0000ff" fo:font-weight="bold" style:font-weight-asian="bold"/>
    </style:style>
    <style:style style:name="T11" style:family="text">
      <style:text-properties fo:color="#000000" fo:font-size="11pt" style:text-underline-style="solid" style:text-underline-width="auto" style:text-underline-color="font-color" fo:font-weight="bold" style:font-size-asian="11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6764339" text:style-name="WWNum5">
        <text:list-item>
          <text:h text:style-name="P7" text:outline-level="1"><text:bookmark text:name="_GoBack"/>PREBAVILA</text:h>
        </text:list-item>
      </text:list>
      <text:p text:style-name="Standard"/>
      <text:p text:style-name="Standard"><text:s text:c="3"/><text:span text:style-name="T1">Presnova</text:span> so vse snovne spremembe v celicah. Deli se na <text:span text:style-name="T4">katabolizem</text:span> in <text:span text:style-name="T4">anabolizem</text:span>. <text:span text:style-name="T1">Katabolizem</text:span> so procesi razgradnje (sprošča se energija), <text:span text:style-name="T1">anabolizem</text:span> pa procesi sinteze.</text:p>
      <text:p text:style-name="Standard"><text:s text:c="3"/>Prebava je razgradnja sestavin hrane v tako majhne molekule, da lahko le prehajajo iz črevesja v kri in iz krvi v celice.</text:p>
      <text:p text:style-name="Standard"><text:s text:c="3"/>Pomembne sestavine hrane so: ogljikovi hidrati, maščobe, beljakovine, vitamini, minerali, nukleinske kisline.</text:p>
      <text:p text:style-name="Standard"/>
      <text:p text:style-name="Standard"><text:span text:style-name="Naslov_20_1_20_Znak"><text:span text:style-name="T5">Ogljikovi hidrati</text:span></text:span> <text:tab/><text:tab/><text:tab/><text:tab/><text:tab/><text:tab/><text:tab/><text:tab/>(17kJ / 1g glukoze)</text:p>
      <text:p text:style-name="Standard"/>
      <text:p text:style-name="Standard"><text:s text:c="3"/>So najpomembnejši vir energije. Največ ogljikovih hidratov zaužijemo v obliki <text:span text:style-name="T4">škroba</text:span> in <text:span text:style-name="T4">celuloze</text:span> (nastaneta s fotosintezo). <text:span text:style-name="T1">Škrob</text:span> je v vseh žitnih izdelkih, krompirju, semenih stročnic (fižol, soja, grah). <text:span text:style-name="T1">Celuloza</text:span> je v različni zelenjavi (solata, radič…) in sadju. </text:p>
      <text:p text:style-name="Standard">Kakšna je razlika med molekulo škroba in celuloze? Oba sta iz glukoze. Molekula škroba je razvejana, molekula celuloze pa ne. Škrob cepijo encimi, ki jim rečemo karbohidraze. Škrob se najprej razcepi v dekstrine, potem pa maltozo (disaharid) ta pa se razgradi v glukozo.</text:p>
      <text:p text:style-name="Standard"/>
      <text:p text:style-name="Standard">škrob <text:span text:style-name="T6"></text:span> dekstrina <text:span text:style-name="T6"></text:span> maltoza <text:span text:style-name="T6"></text:span> glukoza</text:p>
      <text:p text:style-name="Standard"/>
      <text:p text:style-name="Standard">Za razgradnjo celuloze nimamo encimov, kar pomeni, da je ne moremo izkoristiti kot vir energije. Celuloza je zelo pomembna za redno prebavo. Energetsko nam razredči hrano. Krave živijo praktično samo od celuloze, ker imajo encime za celulozo, ki proizvajajo bakterije na posebnem mestu. Živijo v sožitju.</text:p>
      <text:p text:style-name="Standard"/>
      <text:p text:style-name="Standard"><text:span text:style-name="Naslov_20_1_20_Znak"><text:span text:style-name="T5">Maščobe</text:span></text:span> <text:tab/><text:tab/><text:tab/><text:tab/><text:tab/><text:tab/><text:tab/><text:tab/><text:tab/>(38kJ / 1g maščob)</text:p>
      <text:p text:style-name="Standard"/>
      <text:p text:style-name="Standard"><text:s text:c="3"/>So vir energije. Spadajo v skupino <text:span text:style-name="T4">lipidov</text:span>. Razgrajujejo jih encimi lipaze. Razcepijo se na višje maščobne kisline in glicerol. Razcepiti je treba tri vezi, ker se tri maščobne kisline vežejo na glicerol. Maščobe predstavljajo v našem telesu dolgoročno <text:span text:style-name="T4">zalogo</text:span> energije. V njih se shranjujejo v maščobah topni vitamini: <text:span text:style-name="T1">D</text:span>, <text:span text:style-name="T1">E</text:span>, <text:span text:style-name="T1">K</text:span>, <text:span text:style-name="T1">A</text:span>. Maščobe delimo v nasičene in nenasičene ter živalske (nasičene) in rastlinske.</text:p>
      <text:p text:style-name="Standard"/>
      <text:p text:style-name="Standard"><text:span text:style-name="Naslov_20_1_20_Znak"><text:span text:style-name="T5">Beljakovine</text:span></text:span> = proteini</text:p>
      <text:p text:style-name="Standard"/>
      <text:p text:style-name="Standard"><text:s text:c="3"/>So iz aminokislin. Da govorimo o beljakovinah jih mora biti <text:span text:style-name="T4">50</text:span>. Obstaja 20 različnih aminokislin. Manj kot 50 aminokislin sestavlja <text:span text:style-name="T4">polipeptid</text:span>. Aminokisline so med seboj povezane s peptidnimi vezmi. Cepijo jih encimi imenovani prokaze. Beljakovine dobimo v hrani <text:span text:style-name="T4">živalskega</text:span> izvora: meso, mlečni izdelki, mleko. Najdemo jih tudi v hrani <text:span text:style-name="T4">rastlinskega</text:span> izvora: soja, stročnice. Rastlinske beljakovine ne vsebujejo vseh potrebnih aminokislin, razen stročnice. 8 aminokislin je <text:span text:style-name="T4">esencialnih</text:span>. To pomeni, da jih moramo pridobiti s hrano, druge lahko pretvorimo. Beljakovine potrebujemo za rast in obnovo celic, ker gradijo vse strukture. So sestavni del medceličnin, so encimi (so biokatalizatorji in pospešujejo vse reakcije v telesu) in omogočajo potek vseh življenjskih procesov. Lahko so hormoni (inzulin). Lahko so tudi vir energije. Raznolikost beljakovin je zelo velika. Omogočajo pestrost narave in različno zaporedje aminokislin.</text:p>
      <text:p text:style-name="Standard"/>
      <text:list xml:id="list144309924666548" text:continue-numbering="true" text:style-name="WWNum5">
        <text:list-item>
          <text:h text:style-name="P6" text:outline-level="1"><text:span text:style-name="T5">Vitamini</text:span></text:h>
        </text:list-item>
      </text:list>
      <text:p text:style-name="Standard"/>
      <text:p text:style-name="Standard"><text:s text:c="3"/>Pogosto so sestavni del encimov, zato so nujno potrebni v vsakodnevni prehrani. Zaužiti jih moramo v miligramih. V vodi topne vitamine moramo zaužiti dnevno. To sta <text:span text:style-name="T1">B</text:span> in <text:span text:style-name="T1">C</text:span>. V maščobah topni vitamini: <text:span text:style-name="T1">D</text:span>, <text:span text:style-name="T1">E</text:span>, <text:span text:style-name="T1">K</text:span>, <text:span text:style-name="T1">A</text:span> se kopičijo v telesu.</text:p>
      <text:p text:style-name="Standard"><text:soft-page-break/></text:p>
      <text:list xml:id="list144310052686171" text:continue-numbering="true" text:style-name="WWNum5">
        <text:list-item>
          <text:h text:style-name="P6" text:outline-level="1"><text:span text:style-name="T5">Minerali </text:span></text:h>
        </text:list-item>
      </text:list>
      <text:p text:style-name="Standard"/>
      <text:p text:style-name="Standard"><text:s text:c="3"/>Za minerale velja isto kot za vitamine. Nujno potrebni minerali: železo (sestavni del citohromov in hemoglobina), kalcij, magnezij, kalij.</text:p>
      <text:p text:style-name="Standard"/>
      <text:p text:style-name="Standard"><text:s text:c="3"/><text:span text:style-name="T1">Bazalni</text:span> <text:span text:style-name="T1">metabolizem</text:span> je najnižja stopnja presnove, da se ohranijo življenjske funkcije. Ta stopnja je odvisna od spola, starosti, višine, mase.</text:p>
      <text:p text:style-name="Standard"/>
      <text:p text:style-name="Standard"><text:s text:c="3"/><text:span text:style-name="T7">Deli prebavne cevi:</text:span> ustna votlina <text:span text:style-name="T6"></text:span> žrelo <text:span text:style-name="T6"></text:span> požiralnik <text:span text:style-name="T6"></text:span> želodec <text:span text:style-name="T6"></text:span> dvanajstnik in tanko črevo <text:span text:style-name="T6"></text:span> debelo črevo <text:span text:style-name="T6"></text:span> danka <text:span text:style-name="T6"></text:span> zadnjična odprtina. S prebavno cevjo so povezane prebavne žleze. Lahko se nahajajo v steni prebavne cevi v želodcu, tankem črevesju. Lahko so to večje prebavne žleze, ki so s prebavno cevjo povezane z izvodili, to pa so: trije pari ustne slinavke, jetra in trebušna slinavka.</text:p>
      <text:p text:style-name="Standard"/>
      <text:list xml:id="list144309736610025" text:continue-numbering="true" text:style-name="WWNum5">
        <text:list-item>
          <text:h text:style-name="P6" text:outline-level="1"><text:span text:style-name="T9">Prebava v ustih</text:span></text:h>
        </text:list-item>
      </text:list>
      <text:p text:style-name="Standard"/>
      <text:p text:style-name="Standard"><text:s text:c="3"/>V ustih poteče najprej <text:span text:style-name="T4">mehanska</text:span> ali fizikalna prebava. Gre za drobljenje hrane. To poveča površino za delovanje encimov. Mehansko prebavo omogočajo zobje, do neke mere tudi jezik. Zobje so pritrjeni v zgornjo in spodnjo čeljust z zobnim cementom. V čeljust sega korenina zoba. Dlesen pokriva zobni vrat. Vidna je zobna krona. Zobno krono prekriva najtrša snov v telesu, to je emajl ali sklenina. Pod njim je zobovina ali dentin. V notranjosti zoba je votlina zobna pulpa, napolnjena z rahlim vezivnim tkivom, v katerem je veliko krvnih žil in živcev. Vsi zobje se zasnujejo že v zarodku, tako mlečni kot stalni zobje. Najprej zrastejo mlečni zobje do 2. leta starosti. Mlečnih zob je <text:span text:style-name="T1">20</text:span>. So slabše kakovosti. Njihova naloga je, da pripravijo prostor za stalne zobe. Prvi stalni zob je šestica. Stalnih zob je <text:span text:style-name="T1">32</text:span>.</text:p>
      <text:p text:style-name="Standard"/>
      <text:p text:style-name="Standard"/>
      <text:p text:style-name="Standard"><text:span text:style-name="T10">Zobna formula mlečnih zob</text:span></text:p>
      <text:p text:style-name="Standard"/>
      <table:table table:name="Table1" table:style-name="Table1">
        <table:table-column table:style-name="Table1.A" table:number-columns-repeated="2"/>
        <table:table-column table:style-name="Table1.C" table:number-columns-repeated="2"/>
        <table:table-column table:style-name="Table1.A"/>
        <table:table-column table:style-name="Table1.F"/>
        <table:table-row table:style-name="Table1.1">
          <table:table-cell table:style-name="Table1.A1" office:value-type="string">
            <text:p text:style-name="P1">kočnika</text:p>
          </table:table-cell>
          <table:table-cell table:style-name="Table1.A1" office:value-type="string">
            <text:p text:style-name="P1">podočnik</text:p>
          </table:table-cell>
          <table:table-cell table:style-name="Table1.A1" office:value-type="string">
            <text:p text:style-name="P1">sekalca</text:p>
          </table:table-cell>
          <table:table-cell table:style-name="Table1.D1" office:value-type="string">
            <text:p text:style-name="P1">sekalca</text:p>
          </table:table-cell>
          <table:table-cell table:style-name="Table1.A1" office:value-type="string">
            <text:p text:style-name="P1">podočnik</text:p>
          </table:table-cell>
          <table:table-cell table:style-name="Table1.F1" office:value-type="string">
            <text:p text:style-name="P1">kočnika</text:p>
          </table:table-cell>
        </table:table-row>
        <table:table-row table:style-name="Table1.1">
          <table:table-cell table:style-name="Table1.A2" office:value-type="string">
            <text:p text:style-name="P1">2</text:p>
          </table:table-cell>
          <table:table-cell table:style-name="Table1.A2" office:value-type="string">
            <text:p text:style-name="P1">1</text:p>
          </table:table-cell>
          <table:table-cell table:style-name="Table1.A2" office:value-type="string">
            <text:p text:style-name="P1">2</text:p>
          </table:table-cell>
          <table:table-cell table:style-name="Table1.D2" office:value-type="string">
            <text:p text:style-name="P1">2</text:p>
          </table:table-cell>
          <table:table-cell table:style-name="Table1.A2" office:value-type="string">
            <text:p text:style-name="P1">1</text:p>
          </table:table-cell>
          <table:table-cell table:style-name="Table1.F2" office:value-type="string">
            <text:p text:style-name="P1">2</text:p>
          </table:table-cell>
        </table:table-row>
      </table:table>
      <text:p text:style-name="Standard"/>
      <text:p text:style-name="Standard"><text:span text:style-name="T10">Zobna formula stalnih zob</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column table:style-name="Table2.H"/>
        <table:table-row table:style-name="Table2.1">
          <table:table-cell table:style-name="Table2.A1" office:value-type="string">
            <text:p text:style-name="P1">kočniki</text:p>
          </table:table-cell>
          <table:table-cell table:style-name="Table2.A1" office:value-type="string">
            <text:p text:style-name="P1">ličnika</text:p>
          </table:table-cell>
          <table:table-cell table:style-name="Table2.A1" office:value-type="string">
            <text:p text:style-name="P1">podočnik</text:p>
          </table:table-cell>
          <table:table-cell table:style-name="Table2.A1" office:value-type="string">
            <text:p text:style-name="P1">sekalca</text:p>
          </table:table-cell>
          <table:table-cell table:style-name="Table2.E1" office:value-type="string">
            <text:p text:style-name="P1">sekalca</text:p>
          </table:table-cell>
          <table:table-cell table:style-name="Table2.A1" office:value-type="string">
            <text:p text:style-name="P1">podočnik</text:p>
          </table:table-cell>
          <table:table-cell table:style-name="Table2.A1" office:value-type="string">
            <text:p text:style-name="P1">ličnika</text:p>
          </table:table-cell>
          <table:table-cell table:style-name="Table2.H1" office:value-type="string">
            <text:p text:style-name="P1">kočniki</text:p>
          </table:table-cell>
        </table:table-row>
        <table:table-row table:style-name="Table2.1">
          <table:table-cell table:style-name="Table2.A2" office:value-type="string">
            <text:p text:style-name="P1">3</text:p>
          </table:table-cell>
          <table:table-cell table:style-name="Table2.A2" office:value-type="string">
            <text:p text:style-name="P1">2</text:p>
          </table:table-cell>
          <table:table-cell table:style-name="Table2.A2" office:value-type="string">
            <text:p text:style-name="P1">1</text:p>
          </table:table-cell>
          <table:table-cell table:style-name="Table2.A2" office:value-type="string">
            <text:p text:style-name="P1">2</text:p>
          </table:table-cell>
          <table:table-cell table:style-name="Table2.E2" office:value-type="string">
            <text:p text:style-name="P1">2</text:p>
          </table:table-cell>
          <table:table-cell table:style-name="Table2.A2" office:value-type="string">
            <text:p text:style-name="P1">1</text:p>
          </table:table-cell>
          <table:table-cell table:style-name="Table2.A2" office:value-type="string">
            <text:p text:style-name="P1">2</text:p>
          </table:table-cell>
          <table:table-cell table:style-name="Table2.H2" office:value-type="string">
            <text:p text:style-name="P1">3</text:p>
          </table:table-cell>
        </table:table-row>
      </table:table>
      <text:p text:style-name="Standard"/>
      <text:p text:style-name="Standard"><text:s text:c="3"/>V usta se izloča slina, ki jo izločajo trije pari ustnih slinavk (3l sline na dan) in drobne žleze v sluznici. Slina vsebuje vodo (največ), sluz, sol in encim amilazo, ki cepi amilozo (škrob). Ph sline je nekoliko bazičen. <text:span text:style-name="T4">Amilaza</text:span> deluje v bazičnem okolju in cepi škrob na manjše molekule. Najprej v dekstrine (polisaharidi) in na koncu v maltozo (1 disaharid = 2 glukozi). Slina tudi omogoča lažje požiranje, izloča pa se refleksno. Dražljaje sproži čutilo za vid, okus, voh, tudi če misliš na neko hrano. V ustih imamo tudi jezik, ki obrača hrano, jo potiska v žrelo, na njem je čutilo za okus.</text:p>
      <text:p text:style-name="Standard"/>
      <text:list xml:id="list144310679337486" text:continue-numbering="true" text:style-name="WWNum5">
        <text:list-item>
          <text:h text:style-name="P6" text:outline-level="1"><text:span text:style-name="T9">Žrelo</text:span></text:h>
        </text:list-item>
      </text:list>
      <text:p text:style-name="Standard"/>
      <text:p text:style-name="Standard"><text:s text:c="3"/>Jezik potisne hrano v žrelo, od koder zdrsne v požiralnik. Hrana ne more v sapnik, ker se poklopec zapre.</text:p>
      <text:p text:style-name="Standard"/>
      <text:list xml:id="list144310206567347" text:continue-numbering="true" text:style-name="WWNum5">
        <text:list-item>
          <text:h text:style-name="P6" text:outline-level="1"><text:soft-page-break/><text:span text:style-name="T9">Požiralnik</text:span></text:h>
        </text:list-item>
      </text:list>
      <text:p text:style-name="Standard"/>
      <text:p text:style-name="Standard"><text:s text:c="3"/>Vodi v želodec. Potovanje hrane omogoča <text:span text:style-name="T4">peristaltika</text:span>: valovito krčenje prebavne cevi. V steni prebavne cevi je več plasti različno potekajočih gladkih mišičnih vlaken in zaradi tega se lahko prebavna cev valovito krči.</text:p>
      <text:p text:style-name="Standard"/>
      <text:list xml:id="list144309970165282" text:continue-numbering="true" text:style-name="WWNum5">
        <text:list-item>
          <text:h text:style-name="P6" text:outline-level="1"><text:span text:style-name="T9">Prebava v želodcu</text:span></text:h>
        </text:list-item>
      </text:list>
      <text:p text:style-name="Standard"/>
      <text:p text:style-name="Standard"><text:s text:c="3"/>Želodec je razširjen del prebavne cevi z močno mišično steno in nagubano sluznico. Na vhodu in izhodu sta krožni mišici: <text:span text:style-name="T4">ustje</text:span> (na vhodu) in <text:span text:style-name="T4">vratar</text:span> (na izhodu). V sluznici so različne enocelične žleze. Ene izločajo sluz, ki pokriva sluznico, druge HCl kislino in tretje neaktivne prebavne encime <text:span text:style-name="T6"></text:span> to je encim pepsinogen, ki se pri nizkem pH pretvori v aktivno obliko pepsin. Pepsin cepi beljakovine v manjše polipeptide, torej cepi peptidno vez. Vsi encimi, ki cepijo beljakovine so peptidaze, ker cepijo peptidno vez. Da razcepimo eno molekulo beljakovino je potrebnih več encimov. V neaktivni obliki nastajajo peptidaze zato, da jih ne razgradijo. V želodec se izločajo le, kadar je v njem hrana. Steno želodca pred kislino in aktivnimi encimi varuje sluz, ki jo izločajo sluzne celice. Regulacija izločanja želodčnega soka: ko se želodec razpre, ker je v njem hrana, se vzdražijo živčni končiči v steni želodca. Živčevje sproži izločanje hormona <text:span text:style-name="T4">gastrin</text:span> v kri (ne gre v želodec). Po krvi pride gastrin do žleznih celic in sproži izločanje želodčnega soka , še posebej HCl. HCl povzroči, da postanejo encimi aktivni. Če ni hrane v želodcu se HCl ne sme izločati. Če smo pod stresom se lahko začne HCl izločati in lahko povzroči rano na želodcu. Ostale funkcije HCl: mehčanje hrane, pospeševanje peristaltike želodca in uničevanje bakterij. Prebava v želodcu traja od <text:span text:style-name="T4">1-9 ur</text:span>. Čim bolj je mastna hrana, dlje poteka prebava. Tekočina skozi želodec teče, razen mleko, ki se v želodcu zasiri. To je dobro, ker se tam mlečne beljakovine razgradijo.</text:p>
      <text:p text:style-name="Standard"/>
      <text:list xml:id="list144309994338906" text:continue-numbering="true" text:style-name="WWNum5">
        <text:list-item>
          <text:h text:style-name="P6" text:outline-level="1"><text:span text:style-name="T9">Dvanajstnik</text:span></text:h>
        </text:list-item>
      </text:list>
      <text:p text:style-name="Standard"/>
      <text:p text:style-name="Standard"><text:s text:c="3"/>V dvanajstnik se stekajo (vstopajo) sokovi trebušne slinavke in žolc iz jeter. Ko pride kisla hrana iz želodca v dvanajstnik hormon sekretin sproži izločanje trebušne slinavke. </text:p>
      <text:p text:style-name="Standard"/>
      <text:p text:style-name="Standard"><text:span text:style-name="T8">Trebušna slinavka je dvojna žleza:</text:span></text:p>
      <text:list xml:id="list1970682899" text:style-name="WWNum2">
        <text:list-item>
          <text:p text:style-name="P2">z <text:span text:style-name="T4">notranjim</text:span> izločanjem <text:span text:style-name="T6"></text:span> ta del izloča hormone v kri</text:p>
        </text:list-item>
        <text:list-item>
          <text:p text:style-name="P2">z <text:span text:style-name="T4">zunanjim</text:span> izločanjem <text:span text:style-name="T6"></text:span> ta del izloča prebavne sokove v izvodila, po izvodilih pa gredo v dvanajstnik. </text:p>
        </text:list-item>
      </text:list>
      <text:p text:style-name="Standard"/>
      <text:p text:style-name="Standard">V prebavnem soku trebušne slinavke so encimi za vse sestavine hrane. Za ogljikove hidrate se izločata encima <text:span text:style-name="T2">amilaza</text:span> in maltaza; škrob se z amilazo pretvori v maltozo, potem pa se maltoza pretvori z maltazo v glukozo. </text:p>
      <text:p text:style-name="Standard"><text:span text:style-name="T3">Tripsinogen</text:span> je neaktivna peptidaza, ki razgrajuje polipeptide, vendar še ne v aminokisline. </text:p>
      <text:p text:style-name="Standard"><text:span text:style-name="T3">Lipaze</text:span> razgrajujejo maščobe v tri višje maščobne kisline in glicerol.</text:p>
      <text:p text:style-name="Standard"><text:span text:style-name="T3">Nukleaze</text:span> cepijo nukleinske kisline v nukleotide.</text:p>
      <text:p text:style-name="Standard"><text:s text:c="3"/>Žolč, ki prehaja iz jeter emulgira maščobe (večje kapljice razprši na manjše) in s tem omogoča učinkovito kemično razgradnjo s pomočjo encimov (večja površina). Žolč in sok trebušne slinavke nevtralizirata hrano v dvanajstniku, ker encimi ponovno delujejo v nekoliko bazičnem pH.</text:p>
      <text:p text:style-name="Standard"/>
      <text:list xml:id="list144310140082627" text:continue-list="list144309994338906" text:style-name="WWNum5">
        <text:list-item>
          <text:h text:style-name="P6" text:outline-level="1"><text:span text:style-name="T9">Tanko črevo</text:span></text:h>
        </text:list-item>
      </text:list>
      <text:p text:style-name="Standard"/>
      <text:p text:style-name="Standard"><text:span text:style-name="T8">Nalogi tankega čreva:</text:span></text:p>
      <text:list xml:id="list1401611390" text:style-name="WWNum3">
        <text:list-item>
          <text:p text:style-name="P3">dokončna prebava</text:p>
        </text:list-item>
        <text:list-item>
          <text:p text:style-name="P3">absorbcija prebavljenih snovi v telesne tekočine</text:p>
        </text:list-item>
      </text:list>
      <text:p text:style-name="Standard"/>
      <text:p text:style-name="Standard"><text:soft-page-break/><text:s text:c="3"/>Tanko črevo je temu tako prilagojeno, da je sluznica tankega črevesa večkrat nagubana, zato ima zelo veliko površino, skozi katero prehajajo prebavljene snovi. Najtanjše gubice tvori epitel iz ene plasti celic. To so črevesne resice. V vsako resico vstopa arteriola, ki se razcepi v kapilarni preplet in izstopi venula. V vsaki resici je tudi limfna kapilara. V sluznici je polno enoceličnih žleznih celic, ki izločajo črevesni prebavni. Črevesni sok vsebuje maltazo, erupsin, ki je depeptidaza, ki dipeptid razgradi v dve aminokislini, lipaze, endonukleaze = nukleotidaze, ki razgradijo nukleotide, laktazo, saharozo. Tu se hrana dokončno razgradi do aminokislin, monosaharidov, pentozo, organskih baz, pentoz.</text:p>
      <text:p text:style-name="Standard"><text:s text:c="3"/>Aminokisline, monosaharidi in vse v vodi topne snovi (vitamini, alkohol…) se skozi epitel črevesne resice vsrkajo v kri, razgradni produkti maščob pa v limfo. Večino transporta skozi membrano poteka z aktivnim transportom. Nekatere kot npr. maščobe tudi z difuzijo in voda z osmozo. Venule, ki izstopajo iz črevesnih resic se združijo v veno porte, ki vstopa v jetra. </text:p>
      <text:p text:style-name="Standard"><text:s text:c="3"/>Jetra so tretja največja prebavna žleza (masa = 1,5 kg); trije pari ustnih slinavk &gt; trebušna slinavka &gt; jetra. V jetra vstopa vena porte in arterija, izstopa pa vena. Osnovna enota jeter so jetrne kepice, ki so vložene v ogrodje iz vezivnega tkiva. To ogrodje daje jetrnim kepicam oporo.</text:p>
      <text:p text:style-name="Standard"/>
      <text:p text:style-name="P5"><text:span text:style-name="T11">Funkcije jeter:</text:span></text:p>
      <text:list xml:id="list2861979975" text:style-name="WWNum4">
        <text:list-item>
          <text:p text:style-name="P4">Sestava krvi se v veni vratarici tekom dneva močno spreminja, vendar pa se sestava krvi v ostalih žilah malo spreminja. Torej je naloga jeter, da <text:span text:style-name="T3">uravnovesijo sestavo krvi</text:span>. Odvečna glukoza se v jetrih pretvori v glikogen, ta pa se bo nabral v jetrnih celicah. Ob pomanjkanju glukoze pa se glikogen pretvori nazaj v glukozo. Za glikogen je omejeno veliko skladišče. Ob velikih količinah glukoze pa se ta pretvarja v maščobe, ki se lahko nalagajo v neomejenih količinah pod kožo. Če pa ni več zaloge glukoze, pa se uporabijo za vir energije maščobe in beljakovine.</text:p>
        </text:list-item>
        <text:list-item>
          <text:p text:style-name="P4">V jetrih poteka tudi <text:span text:style-name="T3">presnova aminokislin</text:span>. Jetrne celice lahko pretvarjajo aminokisline, ki jih imamo v velikih količinah v druge, ki jih potrebujemo. 8 aminokislin je esencialnih. Če jih je vseeno preveč jih bodo jetrne celice uporabile kot vir energije. Pri tem odcepijo amino skupino in s CO2 tvorijo sečnino. Sečnina se sprošča v krvi, iz krvi pa se izloča v ledvicah. Nekaj aminokislin pa jetrne celice porabijo za sintezo krvnih beljakovin, tudi fibrinogena. </text:p>
        </text:list-item>
        <text:list-item>
          <text:p text:style-name="P4">Jetrne celice <text:span text:style-name="T3">tvorijo žolč</text:span>, ki vsebuje holesterole, soli in barvila, ter vsebuje tudi razkrojne produkte eritrocitov. </text:p>
        </text:list-item>
        <text:list-item>
          <text:p text:style-name="P4">V jetrih se <text:span text:style-name="T3">sintetizira vitamin A</text:span> in se shranjuje kot tudi v maščobah topni vitamini – B12, E, D, A, K</text:p>
        </text:list-item>
        <text:list-item>
          <text:p text:style-name="P4">V jetrih celicah poteka <text:span text:style-name="T3">razstrupljanje zaužitih snovi</text:span> – alkohol, zdravila, hormoni, strupi, droge in zato so jetra najobčutljivejši organ.</text:p>
        </text:list-item>
        <text:list-item>
          <text:p text:style-name="P4">Poteka tudi <text:span text:style-name="T3">sproščanje toplote</text:span>. </text:p>
        </text:list-item>
      </text:list>
      <text:p text:style-name="Standard"/>
      <text:list xml:id="list144309267632341" text:continue-list="list144310140082627" text:style-name="WWNum5">
        <text:list-item>
          <text:h text:style-name="P6" text:outline-level="1"><text:span text:style-name="T9">Debelo črevo</text:span></text:h>
        </text:list-item>
      </text:list>
      <text:p text:style-name="Standard"/>
      <text:p text:style-name="Standard"><text:s text:c="3"/>Debelo črevo se začne s slepim črevesom, obkroži tanko črevo in se konča z danko in krožno mišico zadnjik. Debelo črevo je dolgo 1,5m. V debelo črevo pridejo neprebavljene snovi, ki tu pod vplivom mikroorganizmov še gnijejo, se razgrajujejo. Tu ne poteka več vsrkavanje prebavljenih snovi, pač pa se vsrkava voda, vitamini in minerali. Tu živijo različni mikroorganizmi, ki omogočajo normalno delovanje debelega črevesa, nekateri pa tvorijo tudi vitamina K in B12. V sluznici so tudi celice, ki izločajo sluz, to pa obda iztreb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keep-with-next="always"/>
      <style:text-properties fo:color="#ff0000" fo:font-size="16pt" style:text-underline-style="solid" style:text-underline-width="auto" style:text-underline-color="font-color"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Naslov_20_1_20_Znak" style:display-name="Naslov 1 Znak" style:family="text" style:parent-style-name="Privzeta_20_pisava_20_odstavka">
      <style:text-properties fo:color="#ff0000" style:font-name="Arial" fo:font-family="Arial" style:font-family-generic="roman" style:font-pitch="variable" fo:font-size="16pt" fo:language="sl" fo:country="SI" style:text-underline-style="solid" style:text-underline-width="auto" style:text-underline-color="font-colo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WW8Num23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2" meta:image-count="0" meta:object-count="0" meta:page-count="4" meta:paragraph-count="84" meta:word-count="1839" meta:character-count="11737" meta:non-whitespace-character-count="9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