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venir Lt BT1" svg:font-family="'Souvenir Lt BT'"/>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ouvenir Lt BT"/>
    </style:style>
    <style:style style:name="P2" style:family="paragraph" style:parent-style-name="Standard">
      <style:text-properties style:font-name="Souvenir Lt BT" style:text-underline-style="solid" style:text-underline-width="auto" style:text-underline-color="font-color"/>
    </style:style>
    <style:style style:name="P3" style:family="paragraph" style:parent-style-name="Standard">
      <style:text-properties style:font-name="Souvenir Lt BT" fo:font-weight="bold" style:font-weight-asian="bold"/>
    </style:style>
    <style:style style:name="P4" style:family="paragraph" style:parent-style-name="Standard">
      <style:paragraph-properties fo:text-align="center" style:justify-single-word="false"/>
      <style:text-properties style:font-name="Souvenir Lt BT"/>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7417in"/>
        </style:tab-stops>
      </style:paragraph-properties>
    </style:style>
    <style:style style:name="P7" style:family="paragraph" style:parent-style-name="Standard" style:list-style-name="WWNum1">
      <style:paragraph-properties>
        <style:tab-stops>
          <style:tab-stop style:position="0.7417in"/>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fo:break-before="pag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Souvenir Lt BT"/>
    </style:style>
    <style:style style:name="T2" style:family="text">
      <style:text-properties style:font-name="Souvenir Lt BT" fo:font-weight="bold" style:font-weight-asian="bold"/>
    </style:style>
    <style:style style:name="T3" style:family="text">
      <style:text-properties style:font-name="Souvenir Lt BT" style:text-underline-style="solid" style:text-underline-width="auto" style:text-underline-color="font-color"/>
    </style:style>
    <style:style style:name="T4" style:family="text">
      <style:text-properties style:font-name="Souvenir Lt BT" fo:font-style="italic" style:font-style-asian="italic"/>
    </style:style>
    <style:style style:name="T5" style:family="text">
      <style:text-properties style:font-name="Wingdings"/>
    </style:style>
    <style:style style:name="T6" style:family="text">
      <style:text-properties style:text-position="sub 58%" style:font-name="Souvenir Lt B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PREBAVILA &amp; CRAP</text:span></text:p>
      <text:p text:style-name="P1"/>
      <text:p text:style-name="Standard"><text:span text:style-name="T1">PREHRANJEVANJE – sprejemanje hrane v prebavila</text:span></text:p>
      <text:p text:style-name="Standard"><text:span text:style-name="T1">PREBAVA – razgrajevanje hrane z encimi; iz velikih delcev moramo dobiti dovolj majhne delce da lahko preidejo skozi celične membrane</text:span></text:p>
      <text:p text:style-name="Standard"><text:span text:style-name="T1">PRESNOVA – procesi, ki se dogajajo v celicah in predstavljajo spreminjanje snovi iz ene v drugo obliko po končani prebavi</text:span></text:p>
      <text:p text:style-name="P1"/>
      <text:p text:style-name="Standard"><text:span text:style-name="T1">Za prehranjevanje in prebavo skrbijo prebavila – cevasta tvorba, katere deli so preoblikovani in specializirani.</text:span></text:p>
      <text:p text:style-name="Standard"><text:span text:style-name="T1">Začne se s sprejemanjem hrane. Hrano zdrobimo in dodamo vodo (=mehanska prebava). Nato se začne delovanje encimov (=kemijska prebava). Prebavljene snovi se izsrkajo iz prebavil, neprebavljene pa se še preoblikujejo in izločijo iz telesa.</text:span></text:p>
      <text:p text:style-name="P1"/>
      <text:list xml:id="list1520297247" text:style-name="WWNum2">
        <text:list-item>
          <text:p text:style-name="P5"><text:span text:style-name="T3">usta</text:span><text:span text:style-name="T1"> – sprejemanje, drobljenje, vlaženje</text:span></text:p>
        </text:list-item>
        <text:list-item>
          <text:p text:style-name="P5"><text:span text:style-name="T3">žrelo</text:span><text:span text:style-name="T1"> – križišče dihalne in prebavne poti</text:span></text:p>
        </text:list-item>
        <text:list-item>
          <text:p text:style-name="P5"><text:span text:style-name="T3">požiralnik</text:span><text:span text:style-name="T1"> – ravna cev ki vodi skozi prsno votlino</text:span></text:p>
        </text:list-item>
        <text:list-item>
          <text:p text:style-name="P5"><text:span text:style-name="T3">želodec</text:span><text:span text:style-name="T1"> – hrana se še melje, začne pa se tudi razgrajevanje z encimi</text:span></text:p>
        </text:list-item>
        <text:list-item>
          <text:p text:style-name="P5"><text:span text:style-name="T3">tanko črevo</text:span><text:span text:style-name="T1"> – del tankega črevesa je </text:span><text:span text:style-name="T3">dvanajsternik</text:span><text:span text:style-name="T1">, v katerega se zlivajo sokovi prebavnih žlez. Funkcija tankega črevesa je prebava in vsrkavanje prebavljenih snovi.</text:span></text:p>
        </text:list-item>
        <text:list-item>
          <text:p text:style-name="P5"><text:span text:style-name="T3">debelo črevo</text:span><text:span text:style-name="T1"> – oblikovanje blata. Konec debelega črevesa je zadnje črevo – mišice s katerimi nadzorujemo iztrebljanje.</text:span></text:p>
        </text:list-item>
      </text:list>
      <text:p text:style-name="P2"/>
      <text:p text:style-name="Standard"><text:span text:style-name="T1">Pri prebavi pomagajo tudi žleze: </text:span><text:span text:style-name="T3">trebušna slinavka</text:span><text:span text:style-name="T1"> in </text:span><text:span text:style-name="T3">jetra</text:span><text:span text:style-name="T1">.</text:span></text:p>
      <text:p text:style-name="P9"><text:span text:style-name="T2">USTA</text:span><text:span text:style-name="T4"> (stoma)</text:span></text:p>
      <text:p text:style-name="Standard"><text:span text:style-name="T1">Hrana se v njih sprejema, drobi in vlaži.</text:span></text:p>
      <text:p text:style-name="Standard"><text:span text:style-name="T1">Začnejo se z </text:span><text:span text:style-name="T3">ustnicami</text:span><text:span text:style-name="T1">, ki so pomembno čutilo za temperaturo (hrana mora imeti določeno temperaturo), hkrati pa preprečujejo da bi hrana padala ven.</text:span></text:p>
      <text:p text:style-name="Standard"><text:span text:style-name="T3">Čeljusti</text:span><text:span text:style-name="T1"> – zgornja je iz dveh, spodnja pa iz ene kosti.</text:span></text:p>
      <text:p text:style-name="P1"/>
      <text:p text:style-name="Standard"><text:span text:style-name="T1">V čeljusti so vgrajeno </text:span><text:span text:style-name="T3">zobje</text:span><text:span text:style-name="T1">, ki imajo nalogo trganja, sekanja in mletja hrane (narediti čimmanjše koščke).</text:span></text:p>
      <text:p text:style-name="Standard"><text:span text:style-name="T1">[slikca: prerez zoba]</text:span></text:p>
      <text:p text:style-name="Standard"><text:span text:style-name="T1">Krona je prekrita z najtršo snovjo v telesu – sklenino. Celice zoba so iz tkiva – kostnine. V sredini zoba je votlina – zobna pulpa – v kateri so žile in živci, ki opozarjajo na vnetja. Zob je v luknjo v čeljustih pritrjen z zobnim cementom.</text:span></text:p>
      <text:p text:style-name="Standard"><text:span text:style-name="T1">× Mlečni: so mehkejši, nimajo prave sklenine; nimajo korenin; njihova naloga je omogočiti prehranjevanje v letih ko čeljust še raste; čuvajo osnove stalnih zob.</text:span></text:p>
      <text:p text:style-name="Standard"><text:span text:style-name="T1">× Stalni: pojavijo se približno pri 7 letih, ko je čeljust dovolj velika da se zobje dobro razporedijo.</text:span></text:p>
      <text:p text:style-name="P1"/>
      <text:p text:style-name="Standard"><text:span text:style-name="T3">Zobna formula:</text:span><text:span text:style-name="T1"> koliko zob posamezne oblike je v vrsti</text:span></text:p>
      <text:p text:style-name="Standard"><text:span text:style-name="T1">Odrasli: 2 1 2 3; <text:s text:c="2"/>Otroci: 2 1 2</text:span></text:p>
      <text:p text:style-name="Standard"><text:span text:style-name="T1">Sekalca – široka, ostra; za rezanje hrane</text:span></text:p>
      <text:p text:style-name="Standard"><text:span text:style-name="T1">Podočnik – koničast, najmočnejši; za trganje hrane</text:span></text:p>
      <text:p text:style-name="Standard"><text:span text:style-name="T1">Ličnika – široka krona, nagrbančena površina; za mletje hrane</text:span></text:p>
      <text:p text:style-name="Standard"><text:span text:style-name="T1">Kočniki – veliki; mletje hrane</text:span></text:p>
      <text:p text:style-name="Standard"><text:span text:style-name="T1">Sekalca in podočnim imajo po eno korenino, ličnika dve, kočniki pa tri</text:span></text:p>
      <text:p text:style-name="P1"/>
      <text:p text:style-name="Standard"><text:span text:style-name="T3">Obolenja zob:</text:span></text:p>
      <text:p text:style-name="Standard"><text:span text:style-name="T1">× KARIES: v razpokah v sklenini se lahko naberejo bakterije. Spodnji del zoba ni zaščiten s sklenino; tam bakterije lahko pridejo do tkiva.</text:span></text:p>
      <text:p text:style-name="Standard"><text:span text:style-name="T1">× PARADENTOZA: razpadanje tkiva dlesni </text:span><text:span text:style-name="T5"></text:span><text:span text:style-name="T1"> zobje so vedno manj trdni, stabilni in zaščiteni </text:span><text:span text:style-name="T5"></text:span><text:span text:style-name="T1"> izpadajo</text:span></text:p>
      <text:p text:style-name="Standard"><text:span text:style-name="T1">× GRONOLOM: bakterije pridejo do korenin, kjer povzročijo razkroj tkiva </text:span><text:span text:style-name="T5"></text:span><text:span text:style-name="T1"> zob ni stabilen.</text:span></text:p>
      <text:p text:style-name="P1"/>
      <text:p text:style-name="Standard"><text:span text:style-name="T2">JEZIK</text:span><text:span text:style-name="T1"> </text:span><text:span text:style-name="T4">(lingua)</text:span></text:p>
      <text:p text:style-name="Standard"><text:span text:style-name="T1">Je mišičasta tvorba. Pomaga pri drobljenju hrane, tako da jo pritiska v nebo. Pomaga tudi pri požiranju hrane. Površina je poroženela, razpokana, trda; ob straneh malo manj – čutila za okus.</text:span></text:p>
      <text:p text:style-name="P1"/>
      <text:p text:style-name="Standard"><text:span text:style-name="T2">Nebo</text:span></text:p>
      <text:p text:style-name="Standard"><text:span text:style-name="T1">× Trdo nebo: osnova je kost, ki je nagrbančena (mletje hrane s pomočjo jezika)</text:span></text:p>
      <text:p text:style-name="Standard"><text:span text:style-name="T1">× Mehko nebo: vezovno tkivo; ob požiranju zapre nosno votlino</text:span></text:p>
      <text:p text:style-name="Standard"><text:span text:style-name="T1">Obolenje: volčje žrelo – ni mehkega neba</text:span></text:p>
      <text:p text:style-name="P9"><text:span text:style-name="T2">SLUZNICA</text:span></text:p>
      <text:p text:style-name="Standard"><text:span text:style-name="T1">Pomembne so </text:span><text:span text:style-name="T3">žleze slinavke</text:span><text:span text:style-name="T1">, ki jih tvorijo pari mejurčastih žlez. Izločajo slino (voda+ogljikovi hidrati in encimi) – začetek prebave že v ustih. </text:span></text:p>
      <text:p text:style-name="Standard"><text:span text:style-name="T1">Encimi v slini so iz skupine AMLIAZ – sodelujejo pri razgradnji ogljikovih hidratov. V ustih DIASTAZA (ptialin) razcepi molekulo škroba na oligosaharide. Vse amilaze delujejo v rahlo bazičnem okolju (v ustih je to slina).</text:span></text:p>
      <text:p text:style-name="Standard"><text:span text:style-name="T1">Že v ustih lahko pirde do prehajanje snovi skozi membrane celic – prehajajo lahko le najmanjše molekule (npr. alkohol).</text:span></text:p>
      <text:p text:style-name="P1"/>
      <text:p text:style-name="Standard"><text:span text:style-name="T2">POŽIRALNIK</text:span></text:p>
      <text:p text:style-name="Standard"><text:span text:style-name="T1">Je cev za sapnikom, ki vodi skozi prsno votlino. Na notranju strani je sluznica, nato plast mišičnega tkiva (vzdolžne in krožne mišice omogočajo peristaltiko).</text:span></text:p>
      <text:p text:style-name="Standard"><text:span text:style-name="T1">PERISTALTIKA: črevo (/požiralnik) se krči in razteza, krajša in daljša </text:span><text:span text:style-name="T5"></text:span><text:span text:style-name="T1"> hrana se potiska naprej.</text:span></text:p>
      <text:p text:style-name="Standard"><text:span text:style-name="T1">Na požiralniku sta tudi dve zožitvi, ki preprečujeta velikim kosom hrane vstop v prebavo. Požiralnik prebije trebušno prepono in se nadaljuje v želodcu.</text:span></text:p>
      <text:p text:style-name="P1"/>
      <text:p text:style-name="Standard"><text:span text:style-name="T2">ŽELODEC</text:span></text:p>
      <text:p text:style-name="Standard"><text:span text:style-name="T1">Je del prebavne cevi z debelejšimi sluznicami in mišicami. Na začetku in na koncu sta dve ožini na katerih so krožne mišice zapiralke – </text:span><text:span text:style-name="T3">sfinkter</text:span><text:span text:style-name="T1"> (na začetku ustje, na koncu vratar). Stena želodca je nagubana in pomaga pri mešanju hrane z encimi.</text:span></text:p>
      <text:p text:style-name="Standard"><text:span text:style-name="T1">Želodčna sluznica izloča sluz z veliko vode in želodčne kisline – HCl, ki ima vlogo pri obrambi pred bakterijami, in pa daje kislo okolje, ki je potrebno za delovanje encimov.</text:span></text:p>
      <text:p text:style-name="Standard"><text:span text:style-name="T1">Med encimi je najbolj znan PEPSIN, ki spada pod </text:span><text:span text:style-name="T3">proteinaze</text:span><text:span text:style-name="T1"> ali </text:span><text:span text:style-name="T3">peptidaze</text:span><text:span text:style-name="T1"> – encimi ki razgrajujejo beljakovine.</text:span></text:p>
      <text:p text:style-name="Standard"><text:span text:style-name="T1">Sluz varuje celice želodčne stene pred HCl in pepsinom – celice v njej vsebujejo beljakovine ki jih ti dve snovi razgrajujeta. Želodčni sok/sluz se izloča ko pride hrana v želodec. Če se izloča takrat ko je ni, lahko uničuje celice – tako nastanejo rane na želodcu.</text:span></text:p>
      <text:p text:style-name="Standard"><text:span text:style-name="T1">V želodcu se začne intenzivna kemična razgradnje hrane. Hrana mora ostati nekaj časa v njem; za to skrbi vratar, ki spušča hrano v majhnih količinah naprej.</text:span></text:p>
      <text:p text:style-name="P1"/>
      <text:p text:style-name="Standard"><text:span text:style-name="T2">Dvanajsternik</text:span></text:p>
      <text:p text:style-name="Standard"><text:span text:style-name="T1">Je dolg 12 palcev ( 12 x 2,5cm). Pomemben je zaradi čutil v steni, ki zaznajo kislost hrane (ko je hrana dovolj kisla jo lahko vratar povsem spusti naprej). Vanj se izlivajo izvodila trebušne slinavke in jeter (dodatni encimi ki se primešajo k hrani); ima tudi mehanizme s katerimi to regulira.</text:span></text:p>
      <text:p text:style-name="P9"><text:span text:style-name="T2">TANKO ČREVO</text:span></text:p>
      <text:p text:style-name="Standard"><text:span text:style-name="T1">Njegova stena je podobna steni požiralnika. Deli se na </text:span><text:span text:style-name="T3">vito črevo</text:span><text:span text:style-name="T1"> in </text:span><text:span text:style-name="T3">tešče črevo</text:span><text:span text:style-name="T1">.</text:span></text:p>
      <text:p text:style-name="Standard"><text:span text:style-name="T1">V prvem delu je stena nagubana kar omogoča mešanje hrane. V steni so žleze ki izločajo sok tankega črevesa – encime iz skupine AMILAZ (ogljikovi hidrati) in AMINOPEPTIDAZ (beljakovine). Snovi se tazgradijo do tako majhnih molekul da lahko prehajajo v krvožilje.</text:span></text:p>
      <text:p text:style-name="Standard"><text:span text:style-name="T1">V drugem delu: snovi se resorbirajo – aktivno vsrkajo. Resorbcija je najbolj učinkovita na veliki površini zato je stena nagubana in vsebuje </text:span><text:span text:style-name="T3">resice</text:span><text:span text:style-name="T1">. Resice vsebujejo kapilare in limfni vod. Imajo tudi mišice, ki se krčijo in debelijo, s tem potiskajo snovi po limfnem vodu. V krvožilje prehajajo snovi ki so topne v vodi (kapilare se združijejo v vene, te pa v portalno/jetrno veno). Po limfnem vodu pa gredo ostale snovi.</text:span></text:p>
      <text:p text:style-name="Standard"><text:span text:style-name="T1">Neprebavljene snovi preidejo v debelo črevo.</text:span></text:p>
      <text:p text:style-name="P1"/>
      <text:p text:style-name="Standard"><text:span text:style-name="T2">DEBELO ČREVO</text:span></text:p>
      <text:p text:style-name="Standard"><text:span text:style-name="T1">Prehod iz tankega v debelo črevo predstavlja </text:span><text:span text:style-name="T3">slepo črevo</text:span><text:span text:style-name="T1">, v katerem so simbiotske bakterije, ki proizvajajo vitamin K (najverjetneje tudi vitamin D). To črevo se danes reducira in tako del tankega črevesa ostaja le kot privesek/apendix, ki ga imenujemo slepič. Če koščki hrane zaidejo v slepič ali slepo črevo, hrana draži sluznico. Pride do vnetja, lahko pa tudi do razlitja. [slikca: tanko črevo </text:span><text:span text:style-name="T5"></text:span><text:span text:style-name="T1"> debelo črevo]</text:span></text:p>
      <text:p text:style-name="Standard"><text:span text:style-name="T1">Debelo črevo se dvigne v trebušni votlini do trebušne prepone, nato se obrne navzdol.</text:span></text:p>
      <text:p text:style-name="Standard"><text:span text:style-name="T1">Glavna naloga debelega črevesa je ponovno izsrkati vodo. Voda se reabsorbira, iz ostankov se oblikuje blato. Driska se pojavi ko je motena reabsorbcija vode. Voda prehaja z aktivnim transportom, ker se na zunanji strani črevesa kopičijo soli. Blato se obda s sluzjo, da je gladko in ne praska po črevesu.</text:span></text:p>
      <text:p text:style-name="P1"/>
      <text:p text:style-name="Standard"><text:span text:style-name="T2">Zadnje črevo</text:span><text:span text:style-name="T1"> </text:span><text:span text:style-name="T4">(danka)</text:span></text:p>
      <text:p text:style-name="Standard"><text:span text:style-name="T1">Vsebuje krožne mišice s katerimi kontroliramo iztrebljanje.</text:span></text:p>
      <text:p text:style-name="P1"/>
      <text:p text:style-name="Standard"><text:span text:style-name="T2">Zadnjična odprtina</text:span></text:p>
      <text:p text:style-name="P3"/>
      <text:p text:style-name="Standard"><text:span text:style-name="T2">TREBUŠNA SLINAVKA</text:span></text:p>
      <text:p text:style-name="Standard"><text:span text:style-name="T1">Se nahaja pod želodcem na levi strani. Je žleza z dvojnim delovanjem – hormonalnim in prebavnim, saj ena vrsta celic proizvaja hormone, druga pa encime. Hormonalne žleze so kupčki celic med encimskimi. Kupčkom pravimo </text:span><text:span text:style-name="T3">langerhansovi otočki</text:span><text:span text:style-name="T1">.</text:span></text:p>
      <text:p text:style-name="Standard"><text:span text:style-name="T1">Encimski del je v obliki mehurčkov. Vsak mehurček ima izvodilo, ki se kasneje združijo in vodijo v dvanajsternik.</text:span></text:p>
      <text:p text:style-name="Standard"><text:span text:style-name="T1">Sok trebušne slinavke vsebuje:</text:span></text:p>
      <text:p text:style-name="Standard"><text:span text:style-name="T1">× Amilaze: razgradnja ogljikovih hidratov</text:span></text:p>
      <text:p text:style-name="Standard"><text:span text:style-name="T1">× Peptidaze:</text:span></text:p>
      <text:p text:style-name="Standard"><text:span text:style-name="T1"><text:tab/>× Endopeptidaze: encim Tripsin</text:span></text:p>
      <text:p text:style-name="Standard"><text:span text:style-name="T1"><text:tab/>× Eksopeptidaze: encim Karboksipeptidaza</text:span></text:p>
      <text:p text:style-name="Standard"><text:span text:style-name="T1">× Lipaza: razgradnja maščob oz. lipidov</text:span></text:p>
      <text:p text:style-name="Standard"><text:span text:style-name="T1">× NaHCO</text:span><text:span text:style-name="T6">3</text:span><text:span text:style-name="T1"> – ni encim temveč bazična snov, ki kislino iz dvanajsternika nevtralizira</text:span></text:p>
      <text:p text:style-name="P9"><text:span text:style-name="T2">JETRA</text:span></text:p>
      <text:p text:style-name="Standard"><text:span text:style-name="T1">So največja žleza v našem telesu (1,5kg) in ležijo desno pod trebušno prepono. Niso prebavna žleza, saj ne tvorijo prebavnih encimov, tvorijo pa </text:span><text:span text:style-name="T3">žolč</text:span><text:span text:style-name="T1">, ki je pomemben pri prebavi maščob.</text:span></text:p>
      <text:p text:style-name="Standard"><text:span text:style-name="T1">Iz tankega črevesa gre vena vratarica v jetra; presnova v jetrih je najintenzivnejša, zato stvorijo ogromno ATP, ki gre nato v druge organe (srce).</text:span></text:p>
      <text:p text:style-name="Standard"><text:span text:style-name="T1">So tudi skladišče rezervne hrane v obliki glikogena – sestavljen sladkor.</text:span></text:p>
      <text:p text:style-name="Standard"><text:span text:style-name="T1">Celice (z velikimi mitohondriji) so povezane v kupčke (jetrni režnjič - po 5 celic), med katerimi je kanalček. [slikca: prerez režnjiča] Na zunanjem delu celic so kapilare ki tečejo ob celicah v centralno veno v kanalčku. Kapilare nimajo stene – odprt krvožilni sistem – zato lahko snovi prehajajo. Vendar pa imajo tako lažji dostop tudi strupene snovi, tako veliko jetrnih celic propade </text:span><text:span text:style-name="T5"></text:span><text:span text:style-name="T1"> jetra imajo sposobnost obnavljanja. Če pa je strupenih snovi preveč se sposobnost obnavljanja zmanjša </text:span><text:span text:style-name="T5"></text:span><text:span text:style-name="T1"> pride do ciroze (razpada) jeter (npr. zaradi alkohola)</text:span></text:p>
      <text:p text:style-name="P1"/>
      <text:p text:style-name="Standard"><text:span text:style-name="T2">ŽOLČ</text:span></text:p>
      <text:p text:style-name="Standard"><text:span text:style-name="T1">Je mešanica žolčnih kislin, ki so slabo topne v vodi. Zato tvorijo soli (pri tvorbi se uporablja tudi hemoglobin). Žolč teče iz celic na zunanjo stran jetrnega režnjiča, saj ne sme priti v krvožilje. Če žolču uspe vdreti v kri, le-ta postane rumene barve </text:span><text:span text:style-name="T5"></text:span><text:span text:style-name="T1"> zlatenica.</text:span></text:p>
      <text:p text:style-name="Standard"><text:span text:style-name="T1">Med celicami so kanalčki po katerih teče v enih žolč, v enih pa kri. Žolč se zbira v žolčne vode, ki vodijo v </text:span><text:span text:style-name="T3">žolčnik</text:span><text:span text:style-name="T1"> – tam se žolč zbira. S krčenjem se stisne v žolčevod in nato v dvanajsternik.</text:span></text:p>
      <text:p text:style-name="Standard"><text:span text:style-name="T1">Iz žolča se tvorijo soli </text:span><text:span text:style-name="T5"></text:span><text:span text:style-name="T1"> tako nastanejo žolčni kamni. Kamne drobijo z laserjem ali pa jih odstranijo z operacijo.</text:span></text:p>
      <text:p text:style-name="P9"><text:span text:style-name="T2">F00D</text:span></text:p>
      <text:p text:style-name="P4"/>
      <text:p text:style-name="Standard"><text:span text:style-name="T1">Je sestavljena iz organskih snovi, elementov za sintezo le-teh in anorganskih snovi.</text:span></text:p>
      <text:p text:style-name="Standard"><text:span text:style-name="T1">Za anorganske snovi ni potrebna prebava, saj so to le majhne molekule, ki so topne v vodi npr. sladkorji in vitamini ali alkohol in lahko preidejo v krvožilje že v ustih.</text:span></text:p>
      <text:p text:style-name="P1"/>
      <text:p text:style-name="Standard"><text:span text:style-name="T1">Večje organske snovi:</text:span></text:p>
      <text:p text:style-name="Standard"><text:span text:style-name="T1">× OGLJIKOVI HIDRATI se razgrajujejo v:</text:span></text:p>
      <text:list xml:id="list539798723" text:style-name="WWNum3">
        <text:list-item>
          <text:p text:style-name="P6"><text:span text:style-name="T1">Ustih z encimi iz sk. AMILAZ – diastaza oz. ptialin. Ta škrob razgradi na manjše snovi. Amilaze delujejo v rahlo bazičnem okolju pH 7,2~7,5, ki ga omogoča slina.</text:span></text:p>
        </text:list-item>
        <text:list-item>
          <text:p text:style-name="P6"><text:span text:style-name="T1">Tankem črevesu z encimi iz sk. AMILAZ – iz trebušne slinavke in stene tankega črevesa. Te razgradijo ogljikove hidrate do monosaharidov ki se lahko resorbirajo. pH je rahlo bazičen.</text:span></text:p>
        </text:list-item>
      </text:list>
      <text:p text:style-name="P1"/>
      <text:p text:style-name="Standard"><text:span text:style-name="T1">× BELJAKOVINE se razgrajujejo v:</text:span></text:p>
      <text:list xml:id="list1385620230" text:style-name="WWNum1">
        <text:list-item>
          <text:p text:style-name="P7"><text:span text:style-name="T1">Želodcu, kjer HCl beljakovine </text:span><text:span text:style-name="T3">denaturira</text:span><text:span text:style-name="T1"> (beljakovine so v oblikah kepic, ki jih je treba razviti); tako nastane polipeptid. Polipeptid razgrajujejo PEPTIDAZE (proteinaze) – endopeptidaze <text:s/>(v notranjosti molekul) – PEPSIN. Pepsin tvorijo celice v neaktivni obliki – pepsinogen, aktivira ga HCl. pH je kisel ~1,5.</text:span></text:p>
        </text:list-item>
        <text:list-item>
          <text:p text:style-name="P7"><text:span text:style-name="T1">Tankem črevesu deluje encim iz sk. Endopeptidaz – TRIPSIN, ki se nahaja v trebupni slinavki. Izloča se v neaktivni ibliki – tripsinogen; aktivira ga encim enterokinaza (ki ga tvorijo stene dvanajsternika). Tripsin razdeli aminokislino na oligopeptide (3del). Deluje v bazičnem okolju s pH 7+, ki ga ustari NaOH.<text:line-break/>[slikca: delovanje endo&amp;ekso peptidaz]<text:line-break/><text:line-break/></text:span><text:span text:style-name="T3">Eksopeptidazi</text:span><text:span text:style-name="T1">:<text:line-break/>KARBOKSIPEPTIDAZA – začne razcepljati tam kjer je prosta karboksilna skupina (COOH).<text:line-break/>AMINOPEPTIDAZA – tam kjer je prosta amino sk. (NH</text:span><text:span text:style-name="T6">2</text:span><text:span text:style-name="T1">)</text:span></text:p>
        </text:list-item>
      </text:list>
      <text:p text:style-name="P1"/>
      <text:p text:style-name="Standard"><text:span text:style-name="T1">× MAŠČOBE se razgrajujejo v:</text:span></text:p>
      <text:list xml:id="list144131191245910" text:continue-numbering="true" text:style-name="WWNum1">
        <text:list-item>
          <text:p text:style-name="P7"><text:span text:style-name="T1">Tankem črevesu (niso topne v vodi – slina ne pomaga). V dvanajsterniku se nanje razlije žolč, ki jih </text:span><text:span text:style-name="T3">emulgira</text:span><text:span text:style-name="T1"> (razprši maščobe v kapljice), kar je pomembno za delovanje encima LIPAZA (iz trebušne slinavke), ki razcepi estrske vezi.<text:line-break/>[slikca: lipid – glicerol+3maščobne kisline] Maščobne kisline se vežejo s soljo in tako postanejo topne v vodi; glicerol pa je že topen v vodi.</text:span></text:p>
        </text:list-item>
      </text:list>
      <text:p text:style-name="P1"/>
      <text:p text:style-name="Standard"><text:span text:style-name="T1">V hrani so še sestavine ki niso pomembne zaradi energija; to so BALASTNE SNOVI. To so vlaknine, v večini celuloza, ki je ne prabavimp. Praskajo po steni prebavil, kar je pomembno za sprožitev prebavnih sokov. Za občutek sitosti mora hrana 20min praskati po steni želodca. Za občutek potrebe iztrebljanja so potrebne trdne snovi, ki vzdražijo živce.</text:span></text:p>
      <text:p text:style-name="P9"><text:span text:style-name="T2">REGULACIJA TVORBE IN IZLOČANJA PREBAVNIH SOKOV</text:span></text:p>
      <text:p text:style-name="P1"/>
      <text:p text:style-name="Standard"><text:span text:style-name="T1">Praviloma tvorbo spudbudi hrana.</text:span></text:p>
      <text:p text:style-name="Standard"><text:span text:style-name="T1">SLINO spodbudi raztezanje stene ustne votline – ta signal gre do centra v možganih. Spodbudi jo tudi vidna zaznava in abstraktne misli (le v primeru če smo lačni).</text:span></text:p>
      <text:p text:style-name="P1"/>
      <text:p text:style-name="Standard"><text:span text:style-name="T1">V ŽELODCU, ko hrana raztegne stene želodca, kjer so živčna vlakna, ki to informacijo spet pošljejo v nadzorni center. Hrana se tam utekočini, toda še vedno je potrebno izločanje sokov. Raztezanje želodca povzroči tvorbo hormona GASTRIN – vpliva na tvorbo želodčnih sokov. Možno je vzpodbuditi želodčni sok tudi brez hrane – če je v želodcu ni, začne sok razjedati stene želodca. Tako na stane rana na želodcu, ki se pojavi pri vratarju ali pa na dvanajsterniku.</text:span></text:p>
      <text:p text:style-name="P1"/>
      <text:p text:style-name="Standard"><text:span text:style-name="T1">V DVANAJSTERNIKU; kislost hrane vpliva na vratarja. Zaradi kislosti se tvori SEKRETIN – hormon ki vpliva na trebušno slinavko (ni povezana z možgani).</text:span></text:p>
      <text:p text:style-name="Standard"><text:span text:style-name="T1">Trši deli hrane ki pridejo v dvanajsternik raztezajo njegovo steno, kar spet vzburi živce; začne se tvoriti hormon HOLECISTOKININ. Ta povzroči izločanje žolča (zato dieta pri žolčnih kamnih).</text:span></text:p>
      <text:p text:style-name="P1"/>
      <text:p text:style-name="Standard"><text:span text:style-name="T2">INFEKCIJE PREBAVIL</text:span></text:p>
      <text:p text:style-name="Standard"><text:span text:style-name="T1">Povzročajo jih zajedalci (trakulje, gliste) in bakterije. Glavni problem zajedalcev je kako priti skozi želodec. Bakterije to počnejo v obliki spor, gliste pa v obliki cist.</text:span></text:p>
      <text:p text:style-name="Standard"><text:span text:style-name="T1">ENTERITIS – vnetje tankega črevesa</text:span></text:p>
      <text:p text:style-name="Standard"><text:span text:style-name="T1">KOLERA – bakterije</text:span></text:p>
      <text:p text:style-name="Standard"><text:span text:style-name="T1">GRIŽA – lupinaste amebe</text:span></text:p>
      <text:p text:style-name="Standard"><text:span text:style-name="T1">HEMEROIDI / ZLATA ŽILA – so krčne žile pri iztrebljanju. Pri ženskah se pojavijo ob porodu.</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venir Lt BT1" svg:font-family="'Souvenir Lt BT'"/>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ouvenir Lt BT" fo:font-family="'Souvenir Lt B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0" style:family="text">
      <style:text-properties style:font-name="Souvenir Lt BT" fo:font-family="'Souvenir Lt B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Souvenir Lt BT" fo:font-family="'Souvenir Lt BT'"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Souvenir Lt BT" fo:font-family="'Souvenir Lt BT'"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ouvenir Lt BT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ouvenir Lt BT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7" meta:paragraph-count="111" meta:word-count="2022" meta:character-count="12927" meta:non-whitespace-character-count="10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