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uxton Sketch" svg:font-family="'Buxton Ske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uxton Sketch1" svg:font-family="'Buxton Sketc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>
      <style:paragraph-properties fo:margin-left="2in" fo:margin-right="0in" fo:text-indent="0in" style:auto-text-indent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text-position="super 58%" fo:font-size="14pt" style:font-size-asian="14pt"/>
    </style:style>
    <style:style style:name="gr1" style:family="graphic">
      <style:graphic-properties draw:stroke="solid" svg:stroke-width="0.028in" svg:stroke-color="#000000" draw:fill="solid" draw:fill-color="#ffffff" draw:textarea-vertical-align="top" draw:auto-grow-height="false" fo:min-height="0in" fo:min-width="0.1917in" fo:padding-top="0.0492in" fo:padding-bottom="0.0492in" fo:padding-left="0.0984in" fo:padding-right="0.0984in" fo:wrap-option="wrap" fo:margin-left="0.1252in" fo:margin-right="0.1665in" fo:margin-top="0.0209in" fo:margin-bottom="0.0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ffffff" draw:stroke-linejoin="miter" draw:fill="solid" draw:fill-color="#ffffff" draw:textarea-vertical-align="top" draw:auto-grow-height="false" fo:min-height="1.1055in" fo:min-width="2.3992in" fo:padding-top="0.05in" fo:padding-bottom="0.05in" fo:padding-left="0.1in" fo:padding-right="0.1in" fo:wrap-option="wrap" fo:margin-left="0.1252in" fo:margin-right="0.152in" fo:margin-top="0in" fo:margin-bottom="0.0252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EBAVILA</text:p>
      <text:list xml:id="list2246113085" text:style-name="WWNum1">
        <text:list-item>
          <text:p text:style-name="P2"><text:span text:style-name="T1">Pomen:</text:span></text:p>
        </text:list-item>
      </text:list>
      <text:list xml:id="list2388130606" text:style-name="WWNum2">
        <text:list-item>
          <text:p text:style-name="P3"><text:span text:style-name="T1">Mehanska in kemična razgradnja hrane na manjše molekule, ki jih lahko celice sprejmejo (absorbcija hranilnih molekul),</text:span></text:p>
        </text:list-item>
      </text:list>
      <text:list xml:id="list152057419136383" text:continue-list="list2246113085" text:style-name="WWNum1">
        <text:list-item>
          <text:p text:style-name="P2"><text:span text:style-name="T1">Prebavni trakt:</text:span></text:p>
        </text:list-item>
      </text:list>
      <text:list xml:id="list152058225239122" text:continue-list="list2388130606" text:style-name="WWNum2">
        <text:list-item>
          <text:p text:style-name="P3"><text:span text:style-name="T1">ustna votlina</text:span></text:p>
        </text:list-item>
        <text:list-item>
          <text:p text:style-name="P3"><text:span text:style-name="T1">požiralnik</text:span></text:p>
        </text:list-item>
        <text:list-item>
          <text:p text:style-name="P3"><text:span text:style-name="T1">želodec</text:span></text:p>
        </text:list-item>
        <text:list-item>
          <text:p text:style-name="P3"><text:span text:style-name="T1">tanko črevo</text:span></text:p>
        </text:list-item>
        <text:list-item>
          <text:p text:style-name="P3"><text:span text:style-name="T1">debelo črevo</text:span></text:p>
        </text:list-item>
        <text:list-item>
          <text:p text:style-name="P3"><text:span text:style-name="T1">+ prebavne žleze (jetra, trebušna slinavka)</text:span></text:p>
        </text:list-item>
      </text:list>
      <text:list xml:id="list152057856215231" text:continue-list="list152057419136383" text:style-name="WWNum1">
        <text:list-item>
          <text:p text:style-name="P2"><text:span text:style-name="T1">Ustna votlina:</text:span></text:p>
        </text:list-item>
      </text:list>
      <text:list xml:id="list139168557" text:style-name="WWNum3">
        <text:list-item>
          <text:p text:style-name="P4"><text:span text:style-name="T2">mehanska prebava z zobmi</text:span></text:p>
        </text:list-item>
        <text:list-item>
          <text:p text:style-name="P4"><text:span text:style-name="T1">zobna formula -----I-</text:span><text:span text:style-name="T3">212_3</text:span><text:span text:style-name="T1">—, 20,32</text:span></text:p>
        </text:list-item>
        <text:list-item>
          <text:p text:style-name="P4"><text:span text:style-name="T1">zgradba zoba:</text:span></text:p>
          <text:list>
            <text:list-item>
              <text:p text:style-name="P4"><text:span text:style-name="T1">zobna krona</text:span></text:p>
            </text:list-item>
            <text:list-item>
              <text:p text:style-name="P4"><text:span text:style-name="T1">vrat</text:span></text:p>
            </text:list-item>
            <text:list-item>
              <text:p text:style-name="P4"><text:span text:style-name="T1">korenina</text:span></text:p>
              <text:list>
                <text:list-item>
                  <text:p text:style-name="P4"><text:span text:style-name="T1">zobni cement: pritrja zob v čeljust</text:span></text:p>
                </text:list-item>
                <text:list-item>
                  <text:p text:style-name="P4"><text:span text:style-name="T1">zobna pulpa</text:span></text:p>
                </text:list-item>
              </text:list>
            </text:list-item>
          </text:list>
        </text:list-item>
        <text:list-item>
          <text:p text:style-name="P4"><text:span text:style-name="T1">zobna gniloba, paradontoza</text:span></text:p>
        </text:list-item>
        <text:list-item>
          <text:p text:style-name="P4"><text:span text:style-name="T2">mehanska prebava s slino</text:span></text:p>
          <text:list>
            <text:list-item>
              <text:p text:style-name="P4"><text:span text:style-name="T1">encimi v slini:</text:span></text:p>
              <text:list>
                <text:list-item>
                  <text:p text:style-name="P4"><text:span text:style-name="T1">amilaza-&gt;škrob</text:span></text:p>
                </text:list-item>
                <text:list-item>
                  <text:p text:style-name="P4"><text:span text:style-name="T1">3 žleze slinavke (obušesna, podječna, podčeljustna)</text:span></text:p>
                </text:list-item>
              </text:list>
            </text:list-item>
          </text:list>
        </text:list-item>
      </text:list>
      <text:p text:style-name="P8"><text:span text:style-name="T1">(1 liter in pol sline na dan)</text:span></text:p>
      <text:list xml:id="list152057677250119" text:continue-list="list152057856215231" text:style-name="WWNum1">
        <text:list-item>
          <text:p text:style-name="P2"><text:span text:style-name="T1">Požiralnik:</text:span></text:p>
        </text:list-item>
      </text:list>
      <text:list xml:id="list3920135459" text:style-name="WWNum4">
        <text:list-item>
          <text:p text:style-name="P5"><text:span text:style-name="T1">s peristaltičnim gibanjem potiska hrano v želodec (gladke mišice)</text:span></text:p>
        </text:list-item>
      </text:list>
      <text:list xml:id="list152058315310362" text:continue-list="list152057677250119" text:style-name="WWNum1">
        <text:list-item>
          <text:p text:style-name="P2"><text:span text:style-name="T1">Želodec:</text:span></text:p>
        </text:list-item>
      </text:list>
      <text:list xml:id="list152057186986116" text:continue-list="list3920135459" text:style-name="WWNum4">
        <text:list-item>
          <text:p text:style-name="P5"><text:span text:style-name="T1">oblika in zgradba:</text:span></text:p>
          <text:list>
            <text:list-item>
              <text:p text:style-name="P5"><text:span text:style-name="T1">oblika črke J</text:span></text:p>
            </text:list-item>
            <text:list-item>
              <text:p text:style-name="P5"><text:span text:style-name="T1">pot v želodec-mišica zapiralka</text:span></text:p>
            </text:list-item>
            <text:list-item>
              <text:p text:style-name="P5"><text:soft-page-break/><text:span text:style-name="T1">izhod iz želodca-vratar</text:span></text:p>
            </text:list-item>
            <text:list-item>
              <text:p text:style-name="P5"><text:span text:style-name="T1">stena želodca – 3 plasti:</text:span></text:p>
              <text:list>
                <text:list-item>
                  <text:p text:style-name="P5"><text:span text:style-name="T1">vezivna ovojnica</text:span></text:p>
                </text:list-item>
                <text:list-item>
                  <text:p text:style-name="P5"><text:span text:style-name="T1">plast gladkih mišic</text:span></text:p>
                </text:list-item>
                <text:list-item>
                  <text:p text:style-name="P5"><text:span text:style-name="T1">sluznica (močno nagubana)</text:span></text:p>
                </text:list-item>
              </text:list>
            </text:list-item>
          </text:list>
        </text:list-item>
        <text:list-item>
          <text:p text:style-name="P5"><text:span text:style-name="T1">delovanje:</text:span></text:p>
          <text:list>
            <text:list-item>
              <text:p text:style-name="P5"><text:span text:style-name="T1">3 snovi:</text:span></text:p>
              <text:list>
                <text:list-item>
                  <text:p text:style-name="P5"><text:span text:style-name="T1">sluz/mukus (varuje pred encimi)</text:span></text:p>
                </text:list-item>
                <text:list-item>
                  <text:p text:style-name="P5"><text:span text:style-name="T1">kislina (pH=1,5)- HCl- pobije bakterije, akt. encime</text:span></text:p>
                </text:list-item>
                <text:list-item>
                  <text:p text:style-name="P5"><text:span text:style-name="T1">pepsin- beljakovine-&gt;aminokislina</text:span></text:p>
                </text:list-item>
              </text:list>
            </text:list-item>
          </text:list>
        </text:list-item>
      </text:list>
      <text:list xml:id="list152058195615546" text:continue-list="list152058315310362" text:style-name="WWNum1">
        <text:list-item>
          <text:p text:style-name="P2"><text:span text:style-name="T1">Tanko črevo:</text:span></text:p>
        </text:list-item>
      </text:list>
      <text:list xml:id="list2057709694" text:style-name="WWNum5">
        <text:list-item>
          <text:p text:style-name="P6"><text:span text:style-name="T1">dvanajstnik- prebava s tujimi encimi-&gt;žolč, sok trebušne slinavke</text:span></text:p>
        </text:list-item>
        <text:list-item>
          <text:p text:style-name="P6"><draw:custom-shape text:anchor-type="paragraph" draw:z-index="1" draw:name="Polje z besedilom 2" draw:style-name="gr2" draw:text-style-name="P10" svg:width="2.5988in" svg:height="1.2051in" svg:x="1.8508in" svg:y="0in"><text:p text:style-name="P9"><text:span text:style-name="T1">prebava z lastnimi encimi, dokončna prebava vseh 3 vrste hrane; absorbcija; 200m</text:span><text:span text:style-name="T3">2</text:span><text:span text:style-name="T1">-&gt;trajno nagubanje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Desna puščica 1" draw:style-name="gr1" draw:text-style-name="P10" svg:width="0.4169in" svg:height="0.1134in" svg:x="1.3717in" svg:y="0.2437in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">tešče</text:span></text:p>
        </text:list-item>
        <text:list-item>
          <text:p text:style-name="P6"><text:span text:style-name="T1">vito</text:span></text:p>
        </text:list-item>
        <text:list-item>
          <text:p text:style-name="P6"><text:span text:style-name="T1"><text:s/></text:span></text:p>
        </text:list-item>
        <text:list-item>
          <text:p text:style-name="P6"><text:span text:style-name="T1"><text:s/></text:span></text:p>
        </text:list-item>
        <text:list-item>
          <text:p text:style-name="P6"><text:span text:style-name="T1">žolč-&gt;razgradnja maščob, nastaja v jetrih, skladišči v žolčniku, izliva v trebušno slinavko</text:span></text:p>
        </text:list-item>
        <text:list-item>
          <text:p text:style-name="P6"><text:span text:style-name="T1">trebušna slinavka-&gt; bazičen sok (nevtralizira), vsebuje encime za vse vrste hrane</text:span></text:p>
        </text:list-item>
      </text:list>
      <text:list xml:id="list152058441978662" text:continue-list="list152058195615546" text:style-name="WWNum1">
        <text:list-item>
          <text:p text:style-name="P2"><text:span text:style-name="T1">Debelo črevo:</text:span></text:p>
        </text:list-item>
      </text:list>
      <text:list xml:id="list802776234" text:style-name="WWNum6">
        <text:list-item>
          <text:p text:style-name="P7"><text:span text:style-name="T1">resorbcija vode, oblikovanje iztrebkov, izdelava protiteles in vitamina 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uxton Sketch" svg:font-family="'Buxton Ske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uxton Sketch1" svg:font-family="'Buxton Sketc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uxton Sketch" fo:font-size="11pt" fo:language="sl" fo:country="SI" style:letter-kerning="false" style:font-name-asian="Buxton Sketch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Buxton Sketch" fo:font-size="11pt" fo:language="sl" fo:country="SI" style:letter-kerning="false" style:font-name-asian="Buxton Sketch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a5b592"/>
      <style:text-properties fo:color="#32391c" style:font-name="Buxton Sketch" fo:font-family="'Buxton Sketch'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32391c" style:font-name="Buxton Sketch" fo:font-family="'Buxton Sketch'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4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4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244" meta:character-count="1445" meta:non-whitespace-character-count="1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