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Narrow1" svg:font-family="'Arial Narrow'"/>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Narrow" fo:font-weight="bold" style:font-weight-asian="bold" style:font-name-complex="Calibri1"/>
    </style:style>
    <style:style style:name="P2" style:family="paragraph" style:parent-style-name="Standard">
      <style:text-properties style:font-name="Arial Narrow" fo:font-size="20pt" fo:font-weight="bold" style:font-size-asian="20pt" style:font-weight-asian="bold" style:font-name-complex="Calibri1" style:font-size-complex="20pt"/>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style style:name="T1" style:family="text">
      <style:text-properties style:font-name="Arial Narrow" fo:font-size="20pt" fo:font-weight="bold" style:font-size-asian="20pt" style:font-weight-asian="bold" style:font-name-complex="Calibri1" style:font-size-complex="20pt"/>
    </style:style>
    <style:style style:name="T2" style:family="text">
      <style:text-properties style:font-name="Arial Narrow" fo:font-weight="bold" style:font-weight-asian="bold" style:font-name-complex="Calibri1"/>
    </style:style>
    <style:style style:name="T3" style:family="text">
      <style:text-properties style:font-name="Wingdings" fo:font-weight="bold" style:font-name-asian="Wingdings2" style:font-weight-asian="bold"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EBAVILA</text:span></text:p>
      <text:p text:style-name="P1"/>
      <text:p text:style-name="Standard"><text:span text:style-name="T2">Telo je zgrajeno iz 70% vode ki je zelo hitro izgubimo… vodo oddajamo na vse možne načini-uriniranjem potenjem… vso to vodo je treba nadomestiti.</text:span></text:p>
      <text:p text:style-name="P1"/>
      <text:p text:style-name="Standard"><text:span text:style-name="T2">Prebava se začne v ustni votlini </text:span></text:p>
      <text:p text:style-name="Standard"><text:span text:style-name="T2">Pri uživanju hrane v ustni votlini mešamo hrano z slino , ki jo proizvajajo žleze slinavke. V ustih ležijo trije pari slinavk ki proizvajajo slino tudi ko ne jemo. Na dan izločijo prib. 1,5 litra sline. V slini je prebavni encim amilaza, ki razgrajuje ogljikove hidrate.</text:span></text:p>
      <text:p text:style-name="Standard"><text:span text:style-name="T2">Zgradba ustne votline:</text:span></text:p>
      <text:list xml:id="list926521198" text:style-name="WWNum2">
        <text:list-item>
          <text:p text:style-name="P4"><text:span text:style-name="T2">Žrelo</text:span></text:p>
        </text:list-item>
        <text:list-item>
          <text:p text:style-name="P4"><text:span text:style-name="T2">Sprednji goltni lok </text:span></text:p>
        </text:list-item>
        <text:list-item>
          <text:p text:style-name="P4"><text:span text:style-name="T2">Jezik</text:span></text:p>
        </text:list-item>
        <text:list-item>
          <text:p text:style-name="P4"><text:span text:style-name="T2">Zadnji goltni lok </text:span></text:p>
        </text:list-item>
        <text:list-item>
          <text:p text:style-name="P4"><text:span text:style-name="T2">Mali jeziček <text:s text:c="2"/></text:span></text:p>
        </text:list-item>
      </text:list>
      <text:p text:style-name="Standard"><text:span text:style-name="T2">Encimi: razgrajujejo sestavljene molekule živil na manjše molekule</text:span></text:p>
      <text:p text:style-name="Standard"><text:span text:style-name="T2">Ko je hrana zmehčana jo jezik potisne skozi žrelo v požiralnik.</text:span></text:p>
      <text:p text:style-name="Standard"><text:span text:style-name="T2">POŽIRALNIK: 15 cm dolga cev zgrajena iz gladkih mišic</text:span></text:p>
      <text:p text:style-name="Standard"><text:span text:style-name="T2">PERILASTIKA: <text:s/>s pomočjo perilastike lahko požiramo hrano tudi leže…</text:span></text:p>
      <text:p text:style-name="P1"/>
      <text:p text:style-name="Standard"><text:span text:style-name="T2">KAJ MORAMO VEDETI O ZOBEH?</text:span></text:p>
      <text:p text:style-name="Standard"><text:span text:style-name="T2">V otroštvu imamo 20 mlečnih zob. Nato imamo 32 stalnih zob. Najprej zrastejo sekalci potem podočniki in ličniki, nato preostali kočniki in modrostni zobje-23 letu in več…</text:span></text:p>
      <text:p text:style-name="Standard"><text:span text:style-name="T2">Zobje so pritrjeni v zobnih jamicah, v čeljusti. Tako mlečni kot stalni rastejo iz zobnih zasnov. Če zobje niso poravnani jih poravnamo z zobnim aparatom.</text:span></text:p>
      <text:p text:style-name="Standard"><text:span text:style-name="T2">Del zoba ki je skrit v čeljusti se imenuje zobna korenina, vidni del zoba pa zobna krona. Prekrita je z najtršo snovjo v našem telesu- sklenino, pod njo je zobovina, v osrednjem delu leži zobna pulpa(v njo vstopajo živci in žile). Zobne korenine so obložene z cementom, ki ublaži pritisk pri grizenju , ter utrjuje in pritrja zob.</text:span></text:p>
      <text:p text:style-name="Standard"><text:span text:style-name="T2">Dlesen: kožna guba med zobom in čeljustjo.</text:span></text:p>
      <text:p text:style-name="Standard"><text:span text:style-name="T2">RAZGRADNJA HRANE SE NADALJUJE V ŽELODCU</text:span></text:p>
      <text:p text:style-name="Standard"><text:span text:style-name="T2">Hrana po požiralniku pride do želodca kjer prebavni sokovi in solna kislina okisa hrano, ter uniči <text:s/>bakterije. <text:s/>V prebavnih sokovih je encim pepsin, ki razgraja beljakovine. Amilaza razgradi še ogljikove hidrate.</text:span></text:p>
      <text:p text:style-name="Standard"><text:soft-page-break/><text:span text:style-name="T2">ZGRADBA PREBAVIL: slika na strani 107 v UČB…</text:span></text:p>
      <text:p text:style-name="Standard"><text:span text:style-name="T2">PREBAVA V TANKEM ČREVESU</text:span></text:p>
      <text:p text:style-name="Standard"><text:span text:style-name="T2">Kot ostali deli poti, je tudi tanko črevo zgrajeno iz gladkih mišic. Začetni del tankega črevesa – dvanajstnik. Vanj se izliva žolč in prebavni sokovi trebušne slinavke. </text:span></text:p>
      <text:p text:style-name="Standard"><text:span text:style-name="T2">Okisana in zmleta hrana potuje skozi okroglo mišico(vratar) v dvanajstnik. Ostala maščoba vzdraži sistem, da začne iz žolčnika pritekati žolč, ki gre v dvanajstnik. Žolč <text:s/>poveča površino maščob poveča da lahko encim lipaza deluje učinkovitejše. Lipaza razgradi maščobe na maščobne kisline in glicerol. Sokovi trebušne slinavke in črevesni sokovi vsebujejo nadaljnje encime, ki dokončajo prebavo ogljikovih hidratov, beljakovin in maščob. V steni črevesnih resic so limfne žile, v katere se vsrkajo ali resorbirajo razgrajeni deli zaužite hrane.</text:span></text:p>
      <text:p text:style-name="Standard"><text:span text:style-name="T2">Kri sprejete delce pošilja v jetra kjer jih jetrne celice očistijo(konzervansov, dodatkov, barvil…)</text:span></text:p>
      <text:p text:style-name="Standard"><text:span text:style-name="T2">JETRA: presnovni organ, <text:s/>kjer se skladišči glukoza(glikogen)</text:span></text:p>
      <text:p text:style-name="Standard"><text:span text:style-name="T2">Odvečne in razstrupljene <text:s/>snovi se izločajo v obliki žolča. V jetrih nastaja sečnina, ki se izloči z uriniranjem.</text:span></text:p>
      <text:p text:style-name="Standard"><text:span text:style-name="T2">DEBELO ČREVO:</text:span></text:p>
      <text:p text:style-name="Standard"><text:span text:style-name="T2">Vse balastne snovi ki se do sedaj niso razgradile gredo v debelo črevo. Začetek debelega črevesa imenujemo slepo črevo z izrastkom slepičem. V njem je (pri naših prednikih…) nastajal encim, ki je razgrajal celulozo… sedaj je ta organ zakrnel, zato ne moremo prebaviti celuloze.</text:span></text:p>
      <text:p text:style-name="Standard"><text:span text:style-name="T2">Glavna naloga debelega črevesa je vsrkavanje vode iz črevesne vsebine… z vodo se vsrkavajo nekateri vitamini in mineralne snovi. Celuloza in neprebavljene snovi potujejo skozi danko v WC </text:span><text:span text:style-name="T3"></text:span><text:span text:style-name="T2">… blato vsebuje ne-razgrajeno hrano in mnogo odmrlih bakterij.</text:span></text:p>
      <text:p text:style-name="Standard"><text:span text:style-name="T2">Časovno zadrževanje hrane v posameznih delih prebavnega sistema:</text:span></text:p>
      <text:list xml:id="list134248482883188" text:continue-numbering="true" text:style-name="WWNum2">
        <text:list-item>
          <text:p text:style-name="P4"><text:span text:style-name="T2">Usta-20 sek</text:span></text:p>
        </text:list-item>
        <text:list-item>
          <text:p text:style-name="P4"><text:span text:style-name="T2">Požiralnik-10 sek</text:span></text:p>
        </text:list-item>
        <text:list-item>
          <text:p text:style-name="P4"><text:span text:style-name="T2">Želodec-2-6 h</text:span></text:p>
        </text:list-item>
        <text:list-item>
          <text:p text:style-name="P4"><text:span text:style-name="T2">Tanko črevo-5 h</text:span></text:p>
        </text:list-item>
        <text:list-item>
          <text:p text:style-name="P4"><text:span text:style-name="T2">Debelo črevo- več kot 24 h</text:span></text:p>
        </text:list-item>
      </text:list>
      <text:p text:style-name="P1"/>
      <text:p text:style-name="Standard"><text:span text:style-name="T2">IZ PODROČJA GOSPODINJSTVA</text:span></text:p>
      <text:p text:style-name="Standard"><text:span text:style-name="T2">Vse kar pojemo v enem dnevu-celodnevni obrok…</text:span></text:p>
      <text:p text:style-name="Standard"><text:span text:style-name="T2">Piramida živil: učb str 110</text:span></text:p>
      <text:p text:style-name="Standard"><text:span text:style-name="T2">IZ MEDICINE:</text:span></text:p>
      <text:p text:style-name="Standard"><text:span text:style-name="T2">Bolezni:</text:span></text:p>
      <text:list xml:id="list134250541209628" text:continue-numbering="true" text:style-name="WWNum2">
        <text:list-item>
          <text:p text:style-name="P4"><text:span text:style-name="T2">Anoreksija, bulimija, debelost, stres, lepotni ideal…</text:span></text:p>
        </text:list-item>
        <text:list-item>
          <text:p text:style-name="P4"><text:span text:style-name="T2">Skorbut-bolezen mornarjev</text:span></text:p>
        </text:list-item>
      </text:list>
      <text:p text:style-name="Standard"><text:soft-page-break/><text:span text:style-name="T1">DIHALA</text:span></text:p>
      <text:p text:style-name="Standard"><text:span text:style-name="T2">ZGRADBA IN DELOVANJE DIHAL</text:span></text:p>
      <text:p text:style-name="Standard"><text:span text:style-name="T2">Pri vdihu se medrebrne mišice skrčijo ter dvignejo ter razširijo prsni koš. Tako ima zrak dosti prostora. Pri izdihu mišična napetost popusti, rebra se povesijo. Zmanjša se prostornina prsnega koša, pritisk na pljuča se poveča in zrak zapusti pljuča.</text:span></text:p>
      <text:p text:style-name="Standard"><text:span text:style-name="T2">Pri dihanju sodeluje trebušna prepona. Je mišica med trebušno votlino in prsno votlino. Pomaga nam dihati ko spimo… pri vzdihu se prevesi navzdol, pri izdihu pa se vboči navzgor. Ko spimo, ležimo, mirujemo deluje samo trebušna prepona, tem pravimo prsno dihanje.</text:span></text:p>
      <text:p text:style-name="Standard"><text:span text:style-name="T2">Pri dihanju je boljše če zrak vdihnemo skozi nos, saj se ta navlaži, segreje, prečisti. Kadar rabimo več kisika(tekanju…) <text:s/>dihamo skozi usta.</text:span></text:p>
      <text:p text:style-name="Standard"><text:span text:style-name="T2">Dihalne poti:</text:span></text:p>
      <text:list xml:id="list134249790935542" text:continue-numbering="true" text:style-name="WWNum2">
        <text:list-item>
          <text:p text:style-name="P4"><text:span text:style-name="T2">Vohalne čutnice, nosna votlina, ustna votlina, žrelo, sapnikov poklopec , grlo</text:span></text:p>
        </text:list-item>
      </text:list>
      <text:p text:style-name="Standard"><text:span text:style-name="T2">SAPNIK: je 12 cm dolga cev iz gladkih mišic. Oporo mu dajejo hrustančni obročki .</text:span></text:p>
      <text:p text:style-name="Standard"><text:span text:style-name="T2">V grlu ležita dve kožni gubi-glasilki, <text:s/>izdihani zrak lahko glasilki zatrese tako nastane zvok</text:span></text:p>
      <text:p text:style-name="Standard"><text:span text:style-name="T2">Pljuča so razdeljena na levo in desno pljučno krilo, ki se začne z sapnico. Ta se cepi na tanjše sapnice ali bronhioli, vse do najtanjših pljučnih vejic, ki se na koncu razširijo v pljučne mehurčke(alveole). Pljučni mehurček je prekrit z spletom kapilar. Skozi stene alveol poteka izmenjava plinov.</text:span></text:p>
      <text:p text:style-name="Standard"><text:span text:style-name="T2">Pljuča so mehak spužvast organ brez mišičnega tkiva in čutilnih živcev. Ležijo v prsni votlini na trebušni preponi. Ovita so z mrenama- popljučnica(na pljuča prirasla mrena), poprsnica(prirasla na prsni koš).</text:span></text:p>
      <text:p text:style-name="Standard"><text:span text:style-name="T2">Izmenjava plinov poteka v pljučih in v celicah.</text:span></text:p>
      <text:p text:style-name="Standard"><text:span text:style-name="T2">Pljučno dihanje- izmenjava plinov v pljučnih mehurčkih</text:span></text:p>
      <text:p text:style-name="Standard"><text:span text:style-name="T2">Celično dihanje- v celicah</text:span></text:p>
      <text:p text:style-name="Standard"><text:span text:style-name="T2">Kisik je prispel z vdihanim zrakom v dihala, prehaja iz pljučnih mehurčkov v kri. V krvi ga vežejo rdeča krvna telesca ali eritrociti, ki vsebujejo hemoglobin. CO2 izstopa iz krvi v pljučne mehurčke in z izdihanim zrakom zapušča telo.</text:span></text:p>
      <text:p text:style-name="Standard"><text:span text:style-name="T2">Izmenjava plinov pri pljučnem dihanju poteka zaradi razlik v koncentraciji molekul plina. Takšnemu načinu izmenjave plinov pravimo DFUZIJA.</text:span></text:p>
      <text:p text:style-name="Standard"><text:span text:style-name="T2">Cigarete škodijo predvsem zaradi katrana ki se z kajenjem nabira v telesu… zaradi kajenja si lahko zmanjšamo življenjsko dobo.</text:span></text:p>
      <text:p text:style-name="P1"/>
      <text:p text:style-name="P2"/>
      <text:p text:style-name="P2"/>
      <text:p text:style-name="Standard"><text:soft-page-break/><text:span text:style-name="T1">IZLOČALA</text:span></text:p>
      <text:p text:style-name="Standard"><text:span text:style-name="T2">LEDVICE ODSTRANJUJEJO IZ TELESA ODVEČNO VODO</text:span></text:p>
      <text:p text:style-name="Standard"><text:span text:style-name="T2">Sečila , kamor prištevamo tudi ledvice, so organi, ki gradijo in izločajo seč in odvečne soli skupaj z vodo.</text:span></text:p>
      <text:p text:style-name="Standard"><text:span text:style-name="T2">Ledvice so paren organ . posamezni ležita v zgornjem delu trebušne votline, na vsaki strani hrbtenice. Vanju vstopata ledvični arteriji, <text:s/>izstopata pa ledvični veni. Iz ledvic izhajata dva sečevoda, ta vodita v sečni mehur ali sečnik. Zgoraj ju prekrivata nadledvični žlezi. Na dnu sečnika leži mišica zapiralka-preprečuje izhajanje seča. Sečevod, sečnik, sečnica so zgrajeni iz gladkih mišic.</text:span></text:p>
      <text:p text:style-name="Standard"><text:span text:style-name="T2">Seč-urin-bistra slana in nekoliko kisla tekočina, rumene barve , vsebuje 90% vode, barvila, soli, pline, organsko snov- SEČNINO(vsebuje dušik)</text:span></text:p>
      <text:p text:style-name="Standard"><text:span text:style-name="T2">ZGRADBA SEČNEGA MEHURJA</text:span></text:p>
      <text:list xml:id="list134249606503192" text:continue-numbering="true" text:style-name="WWNum2">
        <text:list-item>
          <text:p text:style-name="P4"><text:span text:style-name="T2">Sečevod, sečnica</text:span></text:p>
        </text:list-item>
        <text:list-item>
          <text:p text:style-name="P4"><text:span text:style-name="T2">Sečnik lahko sprejme 1,5 l urina</text:span></text:p>
        </text:list-item>
      </text:list>
      <text:p text:style-name="P1"/>
      <text:p text:style-name="Standard"><text:span text:style-name="T2">Ledvica gradijo nefroni(ledvični telesci), ti so iz cedilca in sečne cevke. Cedilca ležijo v cedilčni skorji. V njih najdemo splet kapilar. Sečne cevke gradijo ledvično sredico. Vse cevke se zlivajo v ledvični meh, iz katere izhaja sečevod. V ledvičnih <text:s/>telescih se kri preceja ali filtrira. Iz krvi se izločijo snovi ki tvorijo seč. Seč se nabira v sečni kotanji. Seč odteče <text:s/>skozi ledvični meh v sečevod in naprej v sečni mehur. <text:s/>Prečiščena kri pa se iz ledvičnih telesc vrača nazaj v telo</text:span></text:p>
      <text:p text:style-name="Standard"><text:span text:style-name="T2">Zgradba ledvice:</text:span></text:p>
      <text:p text:style-name="Standard"><text:span text:style-name="T2">-ledvični meh, sečevod, ledvična skorja s cedilci, ledvična sredica</text:span></text:p>
      <text:p text:style-name="Standard"><text:span text:style-name="T2">-NEFRON: Ledvična vena, <text:s/>cedilce, <text:s/>sečna cevka, zbiralce</text:span></text:p>
      <text:p text:style-name="Standard"><text:span text:style-name="T2">NALOGE LEDVIC:</text:span></text:p>
      <text:list xml:id="list134248436244549" text:continue-numbering="true" text:style-name="WWNum2">
        <text:list-item>
          <text:p text:style-name="P4"><text:span text:style-name="T2">izločanje odpadne snovi iz telesa</text:span></text:p>
        </text:list-item>
        <text:list-item>
          <text:p text:style-name="P4"><text:span text:style-name="T2">z precejanjem ali filtriranjem zbirajo sečnino, soli, odvečno vodo</text:span></text:p>
        </text:list-item>
        <text:list-item>
          <text:p text:style-name="P4"><text:span text:style-name="T2">vzdržujejo celoten osmotski pritisk v telesnih tekočinah</text:span></text:p>
        </text:list-item>
        <text:list-item>
          <text:p text:style-name="P4"><text:span text:style-name="T2">v 24 h prečistijo od 170 do 180 l tekočine.</text:span></text:p>
        </text:list-item>
      </text:list>
      <text:p text:style-name="P1"/>
      <text:p text:style-name="Standard"><text:span text:style-name="T2">Obolenja ledvic povzročajo motnje v čiščenju krvi. Ko ledvica ne deluje več kot 72 urah lahko bolnika rešimo samo z presaditev ledvice ali dializo krv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Narrow1" svg:font-family="'Arial Narrow'"/>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Narrow" fo:font-family="'Arial Narrow'" style:font-family-generic="roman" style:font-pitch="variable" fo:font-weight="bold"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4" meta:paragraph-count="79" meta:word-count="1184" meta:character-count="7561" meta:non-whitespace-character-count="6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