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Heading_20_1">
      <style:paragraph-properties fo:text-align="justify" style:justify-single-word="false"/>
    </style:style>
    <style:style style:name="P4" style:family="paragraph" style:parent-style-name="Heading_20_1" style:master-page-name="Standard">
      <style:paragraph-properties fo:text-align="justify" style:justify-single-word="false" style:page-number="auto"/>
    </style:style>
    <style:style style:name="P5" style:family="paragraph" style:parent-style-name="List_20_Paragraph" style:list-style-name="WWNum4">
      <style:paragraph-properties fo:text-align="justify" style:justify-single-word="false"/>
    </style:style>
    <style:style style:name="P6" style:family="paragraph" style:parent-style-name="List_20_Paragraph" style:list-style-name="WWNum7">
      <style:paragraph-properties fo:text-align="justify" style:justify-single-word="false"/>
    </style:style>
    <style:style style:name="P7" style:family="paragraph" style:parent-style-name="List_20_Paragraph" style:list-style-name="WWNum6">
      <style:paragraph-properties fo:text-align="justify" style:justify-single-word="false"/>
    </style:style>
    <style:style style:name="P8" style:family="paragraph" style:parent-style-name="List_20_Paragraph" style:list-style-name="WWNum8">
      <style:paragraph-properties fo:text-align="justify" style:justify-single-word="false"/>
    </style:style>
    <style:style style:name="P9" style:family="paragraph" style:parent-style-name="List_20_Paragraph" style:list-style-name="WWNum9">
      <style:paragraph-properties fo:text-align="justify" style:justify-single-word="false"/>
    </style:style>
    <style:style style:name="P10" style:family="paragraph" style:parent-style-name="List_20_Paragraph" style:list-style-name="WWNum11">
      <style:paragraph-properties fo:text-align="justify" style:justify-single-word="false"/>
    </style:style>
    <style:style style:name="P11" style:family="paragraph" style:parent-style-name="List_20_Paragraph" style:list-style-name="WWNum12">
      <style:paragraph-properties fo:text-align="justify" style:justify-single-word="false"/>
    </style:style>
    <style:style style:name="P12" style:family="paragraph" style:parent-style-name="List_20_Paragraph" style:list-style-name="WWNum13">
      <style:paragraph-properties fo:text-align="justify" style:justify-single-word="fals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GoBack"/>PREBAVILA</text:h>
      <text:p text:style-name="P1">Prebavni organi in naloge, ki jih opravljajo:</text:p>
      <text:list xml:id="list90910833" text:style-name="WWNum4">
        <text:list-item>
          <text:p text:style-name="P5"><text:span text:style-name="T1">Ustna votlina</text:span> (tu se hrana drobi, melje in meša s slino),</text:p>
        </text:list-item>
        <text:list-item>
          <text:p text:style-name="P5"><text:span text:style-name="T1">Žleze slinavke</text:span> (izločajo slino, ki mehča hrano in razgrajuje ogljikove hidrate),</text:p>
        </text:list-item>
        <text:list-item>
          <text:p text:style-name="P5"><text:span text:style-name="T1">Požiralnik</text:span> (peristaltično usmerja hrano v želodec),</text:p>
        </text:list-item>
        <text:list-item>
          <text:p text:style-name="P5"><text:span text:style-name="T1">Želodec</text:span> (v njem se mehansko in kemično razgrajujejo ogljikovi hidrati in beljakovine),</text:p>
        </text:list-item>
        <text:list-item>
          <text:p text:style-name="P5"><text:span text:style-name="T1">Jetra</text:span> (izločajo žolč in razstrupljajo snovi),</text:p>
        </text:list-item>
        <text:list-item>
          <text:p text:style-name="P5"><text:span text:style-name="T1">Žolč</text:span> (maščobe razprši v drobne kapljice),</text:p>
        </text:list-item>
        <text:list-item>
          <text:p text:style-name="P5"><text:span text:style-name="T1">Trebušna slinavka</text:span> (izloča encime, ki razgrajuje ogljikove hidrate, maščobe in beljakovine),</text:p>
        </text:list-item>
        <text:list-item>
          <text:p text:style-name="P5"><text:span text:style-name="T1">Tanko črevo</text:span> (tu se maščobe dokončno razgradijo),</text:p>
        </text:list-item>
        <text:list-item>
          <text:p text:style-name="P5"><text:span text:style-name="T1">Debelo črevo</text:span> (v njem se vsrka tekočina),</text:p>
        </text:list-item>
        <text:list-item>
          <text:p text:style-name="P5"><text:span text:style-name="T1">Danka</text:span> (skozi njo se izloča blato).</text:p>
        </text:list-item>
      </text:list>
      <text:p text:style-name="P1"/>
      <text:p text:style-name="P1"><text:span text:style-name="T1">USTNA VOTLINA</text:span></text:p>
      <text:p text:style-name="P1">Prebavni encimi so snovi, ki razgradijo sestavljene molekule živil v manjše molekule. <text:span text:style-name="T1">Encim amilaza</text:span> prične kemično razgradnjo ogljikovih hidratov.</text:p>
      <text:p text:style-name="P1"/>
      <text:p text:style-name="P1"><text:span text:style-name="T1">ŽELODEC</text:span></text:p>
      <text:p text:style-name="P1">Zgrajen je iz več plasti gladkih mišic, ki imajo sposobnost krčenja in sproščanja. Želodčne žleze izločajo prebavne sokove v katerih je <text:span text:style-name="T1">encim pepsin</text:span>, ki cepi velike beljakovine v kratke polipeptide.</text:p>
      <text:p text:style-name="P1"/>
      <text:p text:style-name="P1">V želodčnem soku je klorovodikova kislina, ki hrano okisa in uniči bakterije. Če je kisline preveč, nas peče zgaga, želodčna sluznica pa se lahko poškoduje. Količino kisline v želodčnem soku dvigujejo alkohol, začinjena hrana, stres, nepravilna prehrana ... </text:p>
      <text:p text:style-name="P1"/>
      <text:p text:style-name="P1"><text:span text:style-name="T1">TANKO ČREVO</text:span></text:p>
      <text:p text:style-name="P1">Zgrajeno je iz gladkih mišic, notranjost je pokrita s številnimi resicami in sluzjo. Začetni del (dvanajstnik) je pomemben za nevtralizacijo vsebine, ki pride iz želodca in maščobe žolč razprši v drobne kapljice. Pomemben je <text:span text:style-name="T1">encim lipaza</text:span>, ki maščobe razgradi v maščobne kisline in glicerol. </text:p>
      <text:p text:style-name="P1"/>
      <text:p text:style-name="P1"><text:span text:style-name="T1">DEBELO ČREVO</text:span></text:p>
      <text:p text:style-name="P1">Začetek debelega črevesa imenujemo slepo črevo. Glavna naloga debelega črevesa je vsrkanje vode iz črevesne vsebine in absorbcija vitaminov in mineralov. <text:s/></text:p>
      <text:p text:style-name="P1"/>
      <text:p text:style-name="P1"><text:span text:style-name="T1">JETRA</text:span></text:p>
      <text:p text:style-name="P1">Jetra so sestavljena iz: levega in desnega jetrnega krila, trebušne prepone, žolčnika, žolčevoda, jetrne dovodnice in jetrne odvodnice. Naloge jeter so:</text:p>
      <text:list xml:id="list4050047900" text:style-name="WWNum7">
        <text:list-item>
          <text:p text:style-name="P6">razstrupljanje škodljivih snovi,</text:p>
        </text:list-item>
        <text:list-item>
          <text:p text:style-name="P6">odstranjevanje nerazstrupljenih škodljivih snovi skozi žolč,</text:p>
        </text:list-item>
        <text:list-item>
          <text:p text:style-name="P6">skladiščenje glukoze v obliki glikogena,</text:p>
        </text:list-item>
        <text:list-item>
          <text:p text:style-name="P6">skladiščenje vitaminov in mineralov.</text:p>
        </text:list-item>
      </text:list>
      <text:p text:style-name="P1"/>
      <text:p text:style-name="P1">Če jetra ne delujejo pravilno, nastanejo motnje v delovanju organizma, ker ni nadomestnega organa, ki bi razstrupljal snovi, ki prispejo v telo. Ne jetra škodljivo delujejo konzervansi, alkohol kofein, začimbe ...</text:p>
      <text:p text:style-name="P1"/>
      <text:p text:style-name="P1"><text:span text:style-name="T1">ZOB</text:span></text:p>
      <text:p text:style-name="P1">Sestavljen je iz zobne krone, vrata in korenine:</text:p>
      <text:list xml:id="list1726614191" text:style-name="WWNum6">
        <text:list-item>
          <text:p text:style-name="P7"><text:span text:style-name="T1">sklenina</text:span> ( varuje notranjost, ustvarja trdoto),</text:p>
        </text:list-item>
        <text:list-item>
          <text:p text:style-name="P7"><text:span text:style-name="T1">zobovina</text:span> (gradi zob),</text:p>
        </text:list-item>
        <text:list-item>
          <text:p text:style-name="P7"><text:span text:style-name="T1">zobna pulpa ali votlina</text:span> (zob oskrbuje s hrano in ga oživčuje),</text:p>
        </text:list-item>
        <text:list-item>
          <text:p text:style-name="P7"><text:soft-page-break/><text:span text:style-name="T1">zobni cement</text:span> (pritrjuje zob v jamico),</text:p>
        </text:list-item>
        <text:list-item>
          <text:p text:style-name="P7"><text:span text:style-name="T1">dlesen,</text:span></text:p>
        </text:list-item>
        <text:list-item>
          <text:p text:style-name="P7"><text:span text:style-name="T1">živcev in žil,</text:span></text:p>
        </text:list-item>
        <text:list-item>
          <text:p text:style-name="P7"><text:span text:style-name="T1">kosti.</text:span></text:p>
        </text:list-item>
      </text:list>
      <text:p text:style-name="P2"/>
      <text:p text:style-name="P1"><text:span text:style-name="T1">Karies</text:span> – ostane hrane na zobeh bakterije razgradijo, pri tem pa se izloča kislina, ki razjeda sklenino.</text:p>
      <text:p text:style-name="P1"><text:span text:style-name="T1">Parodontoza</text:span> – kadar se zobna obloga z baketrijami razširi med dlesen in zbo, pride do bolezni dlesni (izpadane zob).</text:p>
      <text:h text:style-name="P3" text:outline-level="1"/>
      <text:h text:style-name="P3" text:outline-level="1">DIHALA</text:h>
      <text:p text:style-name="P1">V začetnem delu sapnika je grlo, to je organ za proizvajanje glasu.</text:p>
      <text:p text:style-name="P1"/>
      <text:p text:style-name="P1">Pljuča pokriva gladka, tanka, dvojna mrena:</text:p>
      <text:list xml:id="list2432154021" text:style-name="WWNum8">
        <text:list-item>
          <text:p text:style-name="P8">NOTRANJA – tesno na pljučih je popljučnica (pljučna mrena) in</text:p>
        </text:list-item>
        <text:list-item>
          <text:p text:style-name="P8">ZUNANJA – je po rebernicah (rebrna mrena).</text:p>
        </text:list-item>
      </text:list>
      <text:p text:style-name="P1"/>
      <text:p text:style-name="P1">Porebrnica pokriva hkrati notranjo steno prsnega koša. Med obema je brezzračen prostor.</text:p>
      <text:p text:style-name="P1"/>
      <text:p text:style-name="P1">Izmenjava zraka poteka zato, ker z mišicami krčimo pljuča. To delamo na dva načina:</text:p>
      <text:list xml:id="list2145480853" text:style-name="WWNum9">
        <text:list-item>
          <text:p text:style-name="P9">lahko potiskamo rebra proti hrbtenici (prsno dihanje),</text:p>
        </text:list-item>
        <text:list-item>
          <text:p text:style-name="P9">premikamo trebušno prepono gor in dol (trebušno dihanje).</text:p>
        </text:list-item>
      </text:list>
      <text:p text:style-name="P1"/>
      <text:p text:style-name="P1">Deli dihalnih organov in njihove naloge:</text:p>
      <text:list xml:id="list933933097" text:style-name="WWNum11">
        <text:list-item>
          <text:p text:style-name="P10"><text:span text:style-name="T1">Nosna votlina</text:span> (zrak se očisti, segreje in navlaži),</text:p>
        </text:list-item>
        <text:list-item>
          <text:p text:style-name="P10"><text:span text:style-name="T1">Žrelo</text:span> (segret in očiščen zrak potuje proti sapniku. Je križišče prebavne in dihalne poti),</text:p>
        </text:list-item>
        <text:list-item>
          <text:p text:style-name="P10"><text:span text:style-name="T1">Sapnikov poklopec</text:span> (preprečuje vstop hrane v sapnik),</text:p>
        </text:list-item>
        <text:list-item>
          <text:p text:style-name="P10"><text:span text:style-name="T1">Sapnik</text:span> (migetalčne celice in sluz v sapnikovi sluznici zadržijo drobne delce, ki jih vsebuje vdihan zrak, preden vstopi v pljuča),</text:p>
        </text:list-item>
        <text:list-item>
          <text:p text:style-name="P10"><text:span text:style-name="T1">Levo in desno pljučno krilo</text:span> (tukaj poteka izmenjava plinov),</text:p>
        </text:list-item>
        <text:list-item>
          <text:p text:style-name="P10"><text:span text:style-name="T1">Sapnice</text:span> (na koncu sapnic so pljučni mehurčki v katerih se izmenjujeta kisik in ogljikov dioksid).</text:p>
        </text:list-item>
      </text:list>
      <text:p text:style-name="P1"/>
      <text:p text:style-name="P1">Zrak potuje v pluča skozi nosno ali ustno votlino, žrelo, sapnik in dve sapnici. Trebušna prepona se pri vdihu povesi, pri izdihu izboči in regulira prostornino prsnega koša. Izmenjava plinov v pljučnih mehurčkih poteka zaradi razlik v koncentraciji molekule plina (difuzija).</text:p>
      <text:h text:style-name="P3" text:outline-level="1"/>
      <text:h text:style-name="P3" text:outline-level="1">IZLOČALA</text:h>
      <text:p text:style-name="P1">Sestavljajo jih: ledvici, sečevoda, sečni mehur in sečnica.</text:p>
      <text:p text:style-name="P1"/>
      <text:p text:style-name="Standard"><text:span text:style-name="T1">LEDVICI</text:span></text:p>
      <text:p text:style-name="P1">Sta paren organ, ležita v zgornjem delu trebušne votline. Z maščobnim tkivom so pritrjene na zadnjo steno trebušne votline.</text:p>
      <text:list xml:id="list469904537" text:style-name="WWNum12">
        <text:list-item>
          <text:p text:style-name="P11">V ledvici vstopata <text:span text:style-name="T1">ledvični arteriji</text:span> in izstopata <text:span text:style-name="T1">ledvični veni</text:span>.</text:p>
        </text:list-item>
        <text:list-item>
          <text:p text:style-name="P11">Iz ledvice izhaja <text:span text:style-name="T1">sečevod</text:span>, ki vodi v <text:span text:style-name="T1">sečni mehur (sečnik)</text:span>.</text:p>
        </text:list-item>
        <text:list-item>
          <text:p text:style-name="P11">Ledvico gradijo številne manjše enote, imenovane <text:span text:style-name="T1">nefroni</text:span>.</text:p>
        </text:list-item>
      </text:list>
      <text:p text:style-name="P1">Vsak nefron je zgrajen iz <text:span text:style-name="T1">cedilca</text:span> in <text:span text:style-name="T1">sečne cevke</text:span> (malpagijeva telesca). Cedilca ležijo v <text:span text:style-name="T1">ledvični skorji</text:span>, sestavlja jih splet krvnih kapilar. Tanke cevke, ki vodijo iz cedilca gradijo <text:span text:style-name="T1">ledvično sredico</text:span>, vse cevke se izlivajo v <text:span text:style-name="T1">sečni meh</text:span> (sečno kotanjo), iz katere izhaja sečevod.</text:p>
      <text:p text:style-name="P1"/>
      <text:p text:style-name="P1">Naloge ledvic:</text:p>
      <text:list xml:id="list160607271" text:style-name="WWNum13">
        <text:list-item>
          <text:p text:style-name="P12">izloča odpadne snovi iz telesa,</text:p>
        </text:list-item>
        <text:list-item>
          <text:p text:style-name="P12"><text:soft-page-break/>sečnina se skozi ledvična telesca skupaj z vodo izloči v ledvični meh,</text:p>
        </text:list-item>
        <text:list-item>
          <text:p text:style-name="P12">ledvice s precejanjem in filtriranjem zbirajo sečnino, soli in odvečno vodo, ki se v obliki seča izločijo iz telesa,</text:p>
        </text:list-item>
        <text:list-item>
          <text:p text:style-name="P12">vzdržujejo ozmotski pritisk v telesnih tekočinah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Calibri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0:00</meta:creation-date>
    <dc:date>2019-05-23T10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69" meta:word-count="770" meta:character-count="4988" meta:non-whitespace-character-count="4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