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rebuchet MS"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0pt" style:font-size-asian="10pt"/>
    </style:style>
    <style:style style:name="P4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style:font-name="Trebuchet MS" fo:font-size="10pt" style:font-size-asian="10pt"/>
    </style:style>
    <style:style style:name="P9" style:family="paragraph" style:parent-style-name="Standard">
      <style:paragraph-properties fo:margin-left="0.4898in" fo:margin-right="0in" fo:text-indent="0in" style:auto-text-indent="false"/>
    </style:style>
    <style:style style:name="P10" style:family="paragraph" style:parent-style-name="Slog_20_Naslov_20_1_20__2b__20_Krepko_20_Barva_20_po_20_meri_28_RGB_28_204" style:list-style-name="WWNum0"/>
    <style:style style:name="P11" style:family="paragraph" style:parent-style-name="Slog_20_Naslov_20_1_20__2b__20_Krepko_20_Barva_20_po_20_meri_28_RGB_28_204" style:list-style-name="WWNum0">
      <style:text-properties fo:color="#000000" style:font-name="Trebuchet MS" fo:font-size="10pt" style:font-size-asian="10pt"/>
    </style:style>
    <style:style style:name="P12" style:family="paragraph" style:parent-style-name="Slog_20_Naslov_20_1_20__2b__20_Krepko_20_Barva_20_po_20_meri_28_RGB_28_204" style:list-style-name="WWNum0" style:master-page-name="Standard">
      <style:paragraph-properties style:page-number="auto"/>
    </style:style>
    <style:style style:name="P13" style:family="paragraph" style:parent-style-name="Text_20_body_20_indent">
      <style:paragraph-properties fo:text-align="justify" style:justify-single-word="false"/>
    </style:style>
    <style:style style:name="P14" style:family="paragraph" style:parent-style-name="Telo_20_besedila_20_2">
      <style:paragraph-properties fo:text-align="justify" style:justify-single-word="false"/>
    </style:style>
    <style:style style:name="P15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Trebuchet MS" fo:font-size="10pt" style:font-size-asian="10pt"/>
    </style:style>
    <style:style style:name="T2" style:family="text">
      <style:text-properties fo:color="#339966" style:font-name="Trebuchet MS" fo:font-size="10.5pt" fo:font-weight="bold" style:font-size-asian="10.5pt" style:font-weight-asian="bold"/>
    </style:style>
    <style:style style:name="T3" style:family="text">
      <style:text-properties fo:color="#339966" style:font-name="Trebuchet MS" fo:font-size="10pt" fo:font-weight="bold" style:font-size-asian="10pt" style:font-weight-asian="bold"/>
    </style:style>
    <style:style style:name="T4" style:family="text">
      <style:text-properties fo:color="#339966" fo:font-size="10.5pt" fo:text-shadow="1pt 1pt" fo:font-weight="bold" style:font-size-asian="10.5pt" style:font-weight-asian="bold" style:font-weight-complex="bold"/>
    </style:style>
    <style:style style:name="T5" style:family="text">
      <style:text-properties style:text-position="sub 58%" style:font-name="Trebuchet MS"/>
    </style:style>
    <style:style style:name="T6" style:family="text">
      <style:text-properties style:text-position="sub 58%" fo:font-size="12pt" style:font-size-asian="12pt"/>
    </style:style>
    <style:style style:name="T7" style:family="text">
      <style:text-properties fo:color="#cc0000" style:font-name="Trebuchet MS" fo:font-size="10pt" style:font-size-asian="10pt"/>
    </style:style>
    <style:style style:name="T8" style:family="text">
      <style:text-properties fo:color="#cc0000"/>
    </style:style>
    <style:style style:name="T9" style:family="text"/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PRESNOVNI PROCESI – SNOVNI METABOLIZEM:</text:p>
      <text:p text:style-name="P1"><text:span text:style-name="T1">To so vse snovne spremembe, ki potekajo v celicah. Potekata 2 vrsti presnovnih procesov:</text:span></text:p>
      <text:p text:style-name="P3"/>
      <text:list xml:id="list3009821257" text:style-name="WWNum1">
        <text:list-item>
          <text:p text:style-name="P4"><text:span text:style-name="Slog_20_Trebuchet_20_MS_20_105_20_pt_20_Krepko_20_morsko_20_zelena_20_Senčeno">Procesi razgradnje</text:span><text:span text:style-name="T2"> </text:span><text:span text:style-name="T3">oz.</text:span><text:span text:style-name="T2"> </text:span><text:span text:style-name="Slog_20_Trebuchet_20_MS_20_105_20_pt_20_Krepko_20_morsko_20_zelena_20_Senčeno">katabolizem</text:span><text:span text:style-name="T3">:</text:span></text:p>
        </text:list-item>
      </text:list>
      <text:p text:style-name="P7"><text:span text:style-name="T1">Razgrajujejo se hranilne molekule, kot so npr.: ogljikovi hidrati, beljakovine in maščobe. Pri tem se sprošča energija, ki se veže v energiji ATP, del te energije pa se sprosti v obliki toplotne energije. Pri razgradnji nastanejo produkti razgradnje: CO</text:span><text:span text:style-name="T5">2</text:span><text:span text:style-name="T1">, H</text:span><text:span text:style-name="T5">2</text:span><text:span text:style-name="T1">O, NH</text:span><text:span text:style-name="T5">3</text:span><text:span text:style-name="T1">. Najpomembnejša procesa katabolizma sta </text:span><text:span text:style-name="T7">dihanje</text:span><text:span text:style-name="T1"> in </text:span><text:span text:style-name="T7">vrenje</text:span><text:span text:style-name="T1">. </text:span></text:p>
      <text:p text:style-name="P8"/>
      <text:list xml:id="list142407933579735" text:continue-numbering="true" text:style-name="WWNum1">
        <text:list-item>
          <text:p text:style-name="P4"><text:span text:style-name="Slog_20_Trebuchet_20_MS_20_105_20_pt_20_Krepko_20_morsko_20_zelena_20_Senčeno">Procesi sinteze</text:span><text:span text:style-name="T2"> </text:span><text:span text:style-name="T3">oz.</text:span><text:span text:style-name="T2"> </text:span><text:span text:style-name="Slog_20_Trebuchet_20_MS_20_105_20_pt_20_Krepko_20_morsko_20_zelena_20_Senčeno">anabolizem</text:span><text:span text:style-name="T3">: </text:span></text:p>
        </text:list-item>
      </text:list>
      <text:p text:style-name="P13">Poteka sinteza beljakovin, sinteza fosfolipidov in <text:s/>podvojevanje DNK oz. snovi, ki v celici nastajajo. Pomembno je, da se celica <text:span text:style-name="T8">obnavlja</text:span>, <text:span text:style-name="T8">raste</text:span> ter <text:span text:style-name="T8">razmnožuje</text:span> in prav to anabolizem tudi omogoča. V procesih anabolizma se energija ATP porablja. Procesa sta energetsko povezana. Zelo pomemben proces anabolizma pri rastlinah je <text:span text:style-name="T8">fotosinteza</text:span>. Brez katabolizma ni anabolizma.</text:p>
      <text:p text:style-name="P10">PREHRANJEVANJE ORGANIZMOV:</text:p>
      <text:p text:style-name="P1"><text:span text:style-name="T1">Vsa živa bitja potrebujejo hranilne molekule kot </text:span><text:span text:style-name="T7">vir energije</text:span><text:span text:style-name="T1"> in kot </text:span><text:span text:style-name="T7">osnovne gradnike</text:span><text:span text:style-name="T1"> za obnavljanje, rast in razmnoževanje. Te hranilne molekule pridobijo na različne načine. Glede na to organizme delimo na :</text:span></text:p>
      <text:p text:style-name="P2"/>
      <text:list xml:id="list3455816901" text:style-name="WWNum2">
        <text:list-item>
          <text:p text:style-name="P5"><text:span text:style-name="Slog_20_Trebuchet_20_MS_20_105_20_pt_20_Krepko_20_morsko_20_zelena_20_Senčeno">Heterotrofe</text:span><text:span text:style-name="T1"> (hranilne molekule pridobijo iz okolja s hrane)</text:span></text:p>
        </text:list-item>
        <text:list-item>
          <text:p text:style-name="P5"><text:span text:style-name="Slog_20_Trebuchet_20_MS_20_105_20_pt_20_Krepko_20_morsko_20_zelena_20_Senčeno">Avtotrofe</text:span><text:span text:style-name="T1"> (hranilne molekule sintetizirajo sami)</text:span></text:p>
        </text:list-item>
      </text:list>
      <text:p text:style-name="P2"/>
      <text:p text:style-name="P14"><text:span text:style-name="T8">Heterotrofi</text:span> so človek, živali, glive in nekatere bakterije. Iz okolja sprejemajo organske snovi. Pravimo, da so nezelene rastline zajedavske, saj dobijo hranilne molekule na račun drugih in spadajo med heterotrofe. <text:span text:style-name="T8">Avtotrofi</text:span> so zelene rastline in nekatere bakterije. Avtotrofi iz okolja sprejemajo anorganske snovi, iz katerih z biosintezo pridobivajo organske snovi. Za to potrebujejo vir energije. Glede na vrsto energije, ki jo avtotrofi izkoriščajo za sintezo organskih snovi, ločimo:</text:p>
      <text:p text:style-name="P2"/>
      <text:list xml:id="list761736353" text:style-name="WWNum3">
        <text:list-item>
          <text:p text:style-name="P6"><text:span text:style-name="Slog_20_Trebuchet_20_MS_20_105_20_pt_20_Krepko_20_morsko_20_zelena_20_Senčeno">Fotoavtotrofe</text:span></text:p>
        </text:list-item>
        <text:list-item>
          <text:p text:style-name="P6"><text:span text:style-name="Slog_20_Trebuchet_20_MS_20_105_20_pt_20_Krepko_20_morsko_20_zelena_20_Senčeno">Kemoavtotrofe </text:span></text:p>
        </text:list-item>
      </text:list>
      <text:p text:style-name="P2"/>
      <text:p text:style-name="P14"><text:span text:style-name="T4">Fotoavtotrofi</text:span> izkoriščajo svetlobno energijo. To so zelene rastline in nekatere bakterije. <text:span text:style-name="T4">Kemoavtotrofi</text:span> izkoriščajo energijo, ki se sprošča pri kemijskih reakcijah, to je kemična energija. Iz okolja sprejemajo anorganske snovi (npr.: amoniak, H<text:span text:style-name="T6">2</text:span>S), ki jih oksidirajo. Pri teh oksidacijah se sprošča energija, ki jo porabljajo za razgradnjo organskih molekul. To počnejo nekatere bakterije.</text:p>
      <text:p text:style-name="P1"><text:span text:style-name="T1">Organske snovi so nujno potrebne vsem živim bitjem (ogljikovi hidrati, beljakovine, lipidi, nukleinske kisline). Te organske snovi se vključijo v procese presnavljanja ali snovnega metabolizma. Procese presnavljanja razdelimo v 2 veliki skupini (glej nazaj). </text:span></text:p>
      <text:p text:style-name="P11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size="11pt" style:font-size-asian="11pt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rebuchet MS" fo:font-family="'Trebuchet MS'" style:font-family-generic="roman" style:font-pitch="variable" fo:font-size="11.5pt" style:text-underline-style="solid" style:text-underline-width="auto" style:text-underline-color="font-color" style:font-size-asian="11.5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Telo_20_besedila_20_2" style:display-name="Telo besedila 2" style:family="paragraph" style:parent-style-name="Standard" style:default-outline-level="">
      <style:text-properties style:font-name="Trebuchet MS" fo:font-family="'Trebuchet MS'" style:font-family-generic="roman" style:font-pitch="variable"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indent="0in" style:auto-text-indent="false"/>
      <style:text-properties style:font-name="Trebuchet MS" fo:font-family="'Trebuchet MS'" style:font-family-generic="roman" style:font-pitch="variable" fo:font-size="10pt" style:font-size-asian="10pt"/>
    </style:style>
    <style:style style:name="Slog_20_Naslov_20_1_20__2b__20_Krepko_20_Barva_20_po_20_meri_28_RGB_28_204" style:display-name="Slog Naslov 1 + Krepko Barva po meri(RGB(204" style:family="paragraph" style:parent-style-name="Heading_20_1" style:default-outline-level="" style:list-style-name="">
      <style:paragraph-properties fo:margin-top="0.1665in" fo:margin-bottom="0.111in" loext:contextual-spacing="false"/>
      <style:text-properties fo:color="#ff0000"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2z0" style:family="text">
      <style:text-properties fo:color="#000000" fo:font-weight="normal" style:font-weight-asian="normal"/>
    </style:style>
    <style:style style:name="WW8Num2z1" style:family="text">
      <style:text-properties style:font-name="Times New Roman" fo:font-family="'Times New Roman'" style:font-family-generic="roman" style:font-pitch="variable"/>
    </style:style>
    <style:style style:name="WW8Num8z0" style:family="text">
      <style:text-properties style:font-name="Times New Roman" fo:font-family="'Times New Roman'" style:font-family-generic="roman" style:font-pitch="variable"/>
    </style:style>
    <style:style style:name="WW8Num10z0" style:family="text">
      <style:text-properties fo:color="#000000" fo:font-weight="normal" style:font-weight-asian="normal"/>
    </style:style>
    <style:style style:name="Privzeta_20_pisava_20_odstavka" style:display-name="Privzeta pisava odstavka" style:family="text"/>
    <style:style style:name="Slog_20_Trebuchet_20_MS_20_105_20_pt_20_Krepko_20_morsko_20_zelena_20_Senčeno" style:display-name="Slog Trebuchet MS 105 pt Krepko morsko zelena Senčeno" style:family="text" style:parent-style-name="Privzeta_20_pisava_20_odstavka">
      <style:text-properties fo:color="#339966" style:font-name="Trebuchet MS" fo:font-family="'Trebuchet MS'" style:font-family-generic="roman" style:font-pitch="variable" fo:font-size="10pt" fo:text-shadow="1pt 1pt" fo:font-weight="bold" style:font-size-asian="10pt" style:font-weight-asian="bold" style:font-weight-complex="bold"/>
    </style:style>
    <style:style style:name="Telo_20_besedila_20_2_20_Znak" style:display-name="Telo besedila 2 Znak" style:family="text" style:parent-style-name="Privzeta_20_pisava_20_odstavka">
      <style:text-properties style:font-name="Trebuchet MS" fo:font-family="'Trebuchet MS'" style:font-family-generic="roman" style:font-pitch="variable" fo:language="sl" fo:country="SI" style:language-asian="ar" style:country-asian="SA" style:font-size-complex="12pt" style:language-complex="ar" style:country-complex="SA"/>
    </style:style>
    <style:style style:name="page_20_number" style:display-name="page number" style:family="text" style:parent-style-name="Privzeta_20_pisava_20_odstavka"/>
    <style:style style:name="ListLabel_20_1" style:display-name="ListLabel 1" style:family="text">
      <style:text-properties fo:color="#000000" fo:font-weight="normal" style:font-weight-asian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7.1992in" svg:y="0.0008in" svg:width="0.0835in" svg:height="0.1909in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336" meta:character-count="241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