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0875in" fo:margin-left="-0.866in" fo:margin-top="0in" fo:margin-bottom="0in" table:align="left" style:writing-mode="lr-tb"/>
    </style:style>
    <style:style style:name="Table1.A" style:family="table-column">
      <style:table-column-properties style:column-width="2.2639in"/>
    </style:style>
    <style:style style:name="Table1.B" style:family="table-column">
      <style:table-column-properties style:column-width="2.7563in"/>
    </style:style>
    <style:style style:name="Table1.C" style:family="table-column">
      <style:table-column-properties style:column-width="2.0674in"/>
    </style:style>
    <style:style style:name="Table1.1" style:family="table-row">
      <style:table-row-properties style:min-row-height="0.1083in"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2" style:family="table-row">
      <style:table-row-properties style:min-row-height="0.3375in" fo:keep-together="auto"/>
    </style:style>
    <style:style style:name="Table1.A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3" style:family="table-row">
      <style:table-row-properties style:min-row-height="0.566in" fo:keep-together="auto"/>
    </style:style>
    <style:style style:name="Table1.4" style:family="table-row">
      <style:table-row-properties style:min-row-height="0.2285in" fo:keep-together="auto"/>
    </style:style>
    <style:style style:name="Table1.5" style:family="table-row">
      <style:table-row-properties style:min-row-height="0.1188in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 style:list-style-name="WWNum6">
      <style:paragraph-properties fo:margin-top="0in" fo:margin-bottom="0in" loext:contextual-spacing="true" fo:line-height="100%" fo:text-align="center" style:justify-single-word="false"/>
    </style:style>
    <style:style style:name="P11" style:family="paragraph" style:parent-style-name="List_20_Paragraph">
      <style:paragraph-properties fo:margin-top="0in" fo:margin-bottom="0in" loext:contextual-spacing="true" fo:line-height="100%"/>
      <style:text-properties style:font-name="Baskerville Old Face" fo:font-size="12pt" style:font-name-asian="Times New Roman1" style:font-size-asian="12pt" style:language-asian="sl" style:country-asian="SI" style:font-size-complex="12pt"/>
    </style:style>
    <style:style style:name="P12" style:family="paragraph" style:parent-style-name="List_20_Paragraph" style:list-style-name="WWNum6">
      <style:paragraph-properties fo:margin-top="0in" fo:margin-bottom="0in" loext:contextual-spacing="true" fo:line-height="100%" fo:text-align="center" style:justify-single-word="false"/>
      <style:text-properties style:font-name="Baskerville Old Face" fo:font-size="12pt" style:font-name-asian="Times New Roman1" style:font-size-asian="12pt" style:language-asian="sl" style:country-asian="SI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1" style:font-size-asian="12pt" style:language-asian="sl" style:country-asian="SI" style:font-name-complex="Calibri2" style:font-size-complex="12pt"/>
    </style:style>
    <style:style style:name="T4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5" style:family="text">
      <style:text-properties style:font-name="Baskerville Old Face" fo:font-size="12pt" style:font-name-asian="Times New Roman1" style:font-size-asian="12pt" style:language-asian="sl" style:country-asian="SI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IOLOGIJA OBRAVNAVA KOMPLEKSNEJŠE, ORGANIZACIJSKE RAVNI ŽIVLJENJA</text:span><text:span text:style-name="T2"> (celica</text:span><text:span text:style-name="T4"></text:span><text:span text:style-name="T2">organizem</text:span><text:span text:style-name="T4"></text:span><text:span text:style-name="T2">ekosistem</text:span><text:span text:style-name="T4"></text:span><text:span text:style-name="T2">biosfera</text:span><text:span text:style-name="T4"></text:span><text:span text:style-name="T2">)</text:span></text:p>
      <text:p text:style-name="Standard"><text:span text:style-name="T2">Celice v organizmu delujejo usklajeno, ne tekmujejo ampak sodelujejo</text:span></text:p>
      <text:p text:style-name="Standard"><text:span text:style-name="T2">Življenjski prostor, voda, hrana, prava količina kisika </text:span><text:span text:style-name="T4"></text:span><text:span text:style-name="T2"> ŽIVLJENJSKE POTREBE. Za zadovoljevanje potreb organizmi izmenjujejo snovi z okoljem, rastejo, se razvijajo, razmnožujejo…</text:span></text:p>
      <text:p text:style-name="Standard"><text:span text:style-name="T2">Organizem sprejme snovi iz okolja </text:span><text:span text:style-name="T4"></text:span><text:span text:style-name="T2"> jih razgradi, sprošča se energija </text:span><text:span text:style-name="T4"></text:span><text:span text:style-name="T2"> gradijo nove molekule, s katerimi nadomeščajo porabljene</text:span></text:p>
      <text:p text:style-name="Standard"><text:span text:style-name="T2">Delovanje živih sistemov temelji na snovnih in energijskih pretvorbah v celicah.</text:span></text:p>
      <text:p text:style-name="Standard"><text:span text:style-name="T2">Živi sistemi so povezani na različnih hierarhičnih ravneh v biosfero – skladno delujoč <text:s/>živi sistem.</text:span></text:p>
      <text:p text:style-name="Standard"><text:span text:style-name="T2">HIERARHIČNA UREDITEV: <text:s text:c="10"/>Na vsaki ravni se razvijajo nove lastnosti!</text:span></text:p>
      <text:list xml:id="list2317716740" text:style-name="WWNum3">
        <text:list-item>
          <text:p text:style-name="P5"><text:span text:style-name="T2">Celica</text:span></text:p>
        </text:list-item>
        <text:list-item>
          <text:p text:style-name="P5"><text:span text:style-name="T2">Organizem</text:span></text:p>
        </text:list-item>
        <text:list-item>
          <text:p text:style-name="P5"><text:span text:style-name="T2">Populacija</text:span></text:p>
        </text:list-item>
        <text:list-item>
          <text:p text:style-name="P5"><text:span text:style-name="T2">Življenjska združba</text:span></text:p>
        </text:list-item>
        <text:list-item>
          <text:p text:style-name="P5"><text:span text:style-name="T2">Ekosistem</text:span></text:p>
        </text:list-item>
        <text:list-item>
          <text:p text:style-name="P5"><text:span text:style-name="T2">Biosfera</text:span></text:p>
        </text:list-item>
      </text:list>
      <text:p text:style-name="Standard"><text:span text:style-name="T2">Na potek razvoja organizma vplivajo dedne lastnosti in ekološki dejavniki. Prilagajanje organizmov na ekološke dejavnike je posledica evolucije.</text:span></text:p>
      <text:p text:style-name="Standard"><text:span text:style-name="T2">Vsaka vrsta ima svojo vlogo, zato organizmov ne ločimo na koristne in nekoristne.</text:span></text:p>
      <text:p text:style-name="Standard"><text:span text:style-name="T2">Celotni sistem delimo na:</text:span></text:p>
      <text:list xml:id="list631859777" text:style-name="WWNum4">
        <text:list-item>
          <text:p text:style-name="P6"><text:span text:style-name="T2">Biosfero (organizmi)</text:span></text:p>
        </text:list-item>
        <text:list-item>
          <text:p text:style-name="P6"><text:span text:style-name="T2">Hidrosfero (voda)</text:span></text:p>
        </text:list-item>
        <text:list-item>
          <text:p text:style-name="P6"><text:span text:style-name="T2">Atmosfero (zrak)</text:span></text:p>
        </text:list-item>
        <text:list-item>
          <text:p text:style-name="P6"><text:span text:style-name="T2">Litosfero (zemlja)</text:span></text:p>
        </text:list-item>
      </text:list>
      <text:p text:style-name="Standard"><text:span text:style-name="T1">SNOVI V ŽIVIH SISTEMIH</text:span><text:span text:style-name="T2"><text:line-break/>Celice živih bitij so zgrajene iz atomov: </text:span></text:p>
      <text:list xml:id="list134159864431121" text:continue-numbering="true" text:style-name="WWNum4">
        <text:list-item>
          <text:p text:style-name="P6"><text:span text:style-name="T2">Ogljika</text:span></text:p>
        </text:list-item>
        <text:list-item>
          <text:p text:style-name="P6"><text:span text:style-name="T2">Vodika</text:span></text:p>
        </text:list-item>
        <text:list-item>
          <text:p text:style-name="P6"><text:span text:style-name="T2">Kisika</text:span></text:p>
        </text:list-item>
        <text:list-item>
          <text:p text:style-name="P6"><text:span text:style-name="T2">Dušika</text:span></text:p>
        </text:list-item>
        <text:list-item>
          <text:p text:style-name="P6"><text:span text:style-name="T2">Malo kalcija, žvepla, fosforja</text:span></text:p>
        </text:list-item>
        <text:list-item>
          <text:p text:style-name="P6"><text:span text:style-name="T2">Zelo malo magnezija, natrija, kalija…</text:span></text:p>
        </text:list-item>
      </text:list>
      <text:p text:style-name="Standard"><text:span text:style-name="T2">Elementi, ki sestavljejo živa bitja = BIOGENI (življenje tvorni) ELEMENTI</text:span></text:p>
      <text:p text:style-name="Standard"><text:span text:style-name="T2">Ogljik + vodik + dušik + kisik + fosfor + žveplo = 97% mase vseh živih bitij</text:span></text:p>
      <text:p text:style-name="Standard"><text:soft-page-break/><text:span text:style-name="T2">Čisti ogljik (grafit, diamant), ogljikove spojine brez vodika (karbonati, CO2, CO) – neživa narava, ANORGANSKE SNOVI</text:span></text:p>
      <text:p text:style-name="Standard"><text:span text:style-name="T2">Večina drugih snovi s poglavitnim ogljikom – živa narava, ORGANSKE SNOVI. Poleg ogljika vsebujejo vodik, tudi kisik ali druge elemente)</text:span></text:p>
      <text:p text:style-name="Standard"><text:span text:style-name="T2">Ogljik lahko oblikuje večkratne vezi, rad se spaja z drugimi elementi, zato je znanih skoraj 10 milijonov ogljikovih spojin. <text:s text:c="4"/>Velike molekule: beljakovine, ogljikovi hidrati, maščobe, DNA, RNA, vitamini.</text:span></text:p>
      <text:p text:style-name="Standard"><text:span text:style-name="T1">ŽIVLJENJE NA ZEMLJI NI MOGOČE BREZ VODE</text:span></text:p>
      <text:p text:style-name="Standard"><text:span text:style-name="T2">Prve oblike življenja so se verjetno razvile v <text:s/>vodi.</text:span></text:p>
      <text:p text:style-name="Standard"><text:span text:style-name="T2">V vodi 300 milijonov let, nato razvoj tudi na kopnem.</text:span></text:p>
      <text:p text:style-name="Standard"><text:span text:style-name="T2">Edina snov, ki je v naravi veliko v treh agregatnih stanjih – trdenm, plinastem in tekočem.</text:span></text:p>
      <text:p text:style-name="Standard"><text:span text:style-name="T2">V vsaki celici je od 75% do 95% vode, v njej potekajo pomembni celični procesi.</text:span></text:p>
      <text:p text:style-name="Standard"><text:span text:style-name="T2">Zaradi šibkih vodikovih vezi ima voda posebne lastnosti:</text:span></text:p>
      <text:list xml:id="list134159581845106" text:continue-numbering="true" text:style-name="WWNum4">
        <text:list-item>
          <text:p text:style-name="P6"><text:span text:style-name="T2">Led pri 0 C ima manjšo gostoto od tekoče vode</text:span></text:p>
        </text:list-item>
        <text:list-item>
          <text:p text:style-name="P6"><text:span text:style-name="T2">Tesna povezanost vodnih molekul omogoča npr. premikanje vodnih ''stolpcev'' po rastlinskih žilah – kot slamica</text:span></text:p>
        </text:list-item>
        <text:list-item>
          <text:p text:style-name="P6"><text:span text:style-name="T2">Počasno segrevanje in ohlajanje </text:span><text:span text:style-name="T4"></text:span><text:span text:style-name="T2"> počasne temperaturne spremembe okolja, lahko obravnavanje telesne temperature</text:span></text:p>
        </text:list-item>
        <text:list-item>
          <text:p text:style-name="P6"><text:span text:style-name="T2">Polarna molekula = topilo za polarne snovi, dobro sredstvo za prenašanje hranilnih snovi, hormonov, soli, plinov</text:span></text:p>
        </text:list-item>
      </text:list>
      <text:p text:style-name="Standard"><text:span text:style-name="T1">ŽIVLJENSKI PROCESI V CELICAH</text:span></text:p>
      <text:p text:style-name="Standard"><text:span text:style-name="T2">Vse življenski procesi potekajo v celicah </text:span><text:span text:style-name="T4"></text:span><text:span text:style-name="T2"> usmerjajo jih beljakovine </text:span><text:span text:style-name="T4"></text:span><text:span text:style-name="T2"> vključujejo se snovi, ki preidejo skozi celično membrano v notranjost.</text:span></text:p>
      <text:p text:style-name="Standard"><text:span text:style-name="T2">Procesi obsegajo</text:span></text:p>
      <text:list xml:id="list134159399494939" text:continue-numbering="true" text:style-name="WWNum4">
        <text:list-item>
          <text:p text:style-name="P6"><text:span text:style-name="T2">Reakcijske graditve snovi (porabljajo energijo – ENDOTERMNE)</text:span></text:p>
        </text:list-item>
        <text:list-item>
          <text:p text:style-name="P6"><text:span text:style-name="T2">Reakcijske razgradnje snovi (sproščanje energije – EKSOTERMNE</text:span></text:p>
        </text:list-item>
      </text:list>
      <text:p text:style-name="Standard"><text:span text:style-name="T2">Omogočajo: obnavljanje, razvoj. Rast in delovanje celic</text:span></text:p>
      <text:p text:style-name="Standard"><text:span text:style-name="T2">Reakcijam/procesom rečemo BIOKEMIJSKE REAKCIJE (ker potekajo v živih organizmih), preučuje jih BIOKEMIJA.</text:span></text:p>
      <text:p text:style-name="Standard"><text:span text:style-name="T2">Ključni posredovalci za kemijske reakcije – ENCIMI (beljakovinskega izvora). </text:span></text:p>
      <text:p text:style-name="Standard"><text:span text:style-name="T2">Ključne beljakovine: gradniki celic, pomembna vloga v celičnih procesih</text:span></text:p>
      <text:p text:style-name="Standard"><text:span text:style-name="T2">Celice beljakovine izdelajo same na podlagi dednega zapisa za izdelavo beljakovin v molekuli DNA. Med sestavine spadajo tudi aminokisline.</text:span></text:p>
      <text:p text:style-name="Standard"><text:span text:style-name="T1">RAZVOJ PRVIH ORGANIZMOV (ENA MOŽNIH HIPOTEZ)</text:span></text:p>
      <text:p text:style-name="Standard"><text:soft-page-break/><text:span text:style-name="T2">Čas pred 3.5 milijarde let, plitva voda obalnega pasu</text:span></text:p>
      <text:p text:style-name="Standard"><text:span text:style-name="T2">Nekatere organske molekule se med seboj povezujejo, </text:span></text:p>
      <text:p text:style-name="Standard"><text:span text:style-name="T2">PROKARIONTI – enocelični organizmi, ki imajo dedno snov prosto razporejeno v celični citoplazmi</text:span></text:p>
      <text:p text:style-name="Standard"><text:span text:style-name="T2">ANAEROBNI ORGANIZMI – edini uspevajo, ker v atmosferi še ni kisika. Imajo metabolizem, se spreminjajo, obnavljajo, odmirajo.</text:span></text:p>
      <text:p text:style-name="Standard"><text:span text:style-name="T2">(kasneje) FOTOSINTETSKE CIANOBAKTERIJE – pod vplivom sončne energije izdelujejo organske snovi iz anorganskih, nastaja kisik </text:span><text:span text:style-name="T4"></text:span><text:span text:style-name="T2"> vpliva na razvoj aerobnih organizmov. Poškoduje njihove celice </text:span><text:span text:style-name="T4"></text:span><text:span text:style-name="T2"> 90% aerobcov izumre – preživijo prilagojeni ali tisti, ki se umaknejo v anaerobna območja</text:span></text:p>
      <text:p text:style-name="Standard"><text:span text:style-name="T2">Aerobni organizmi ob uporabi kisika iz manjše količine hranil sprostijo več energije.</text:span></text:p>
      <text:p text:style-name="Standard"><text:span text:style-name="T2">Celica, ki jo druga prokariontska celica sprejme vase – ENDOSIMBIONTSKA CELICA, iz nje se razvijejo mitohondriji in kloroplasti </text:span><text:span text:style-name="T4"></text:span><text:span text:style-name="T2"> tako pred 2 milijardama let nastanejo prvi EKVARIONTI</text:span></text:p>
      <text:p text:style-name="Standard"><text:span text:style-name="T2">Približno 1 MILIJARDO LET NAZAJ: <text:s/>enocelični organizmi se povezujejo, razdelijo si delo – prvi manjši MNOGOCELIČNI ORGANIZMI – ALGE</text:span></text:p>
      <text:p text:style-name="Standard"><text:span text:style-name="T2">Vsi organizmi so sestavljeni iz celic, sprva prokariontov, pozneje tudi evkariontov. </text:span><text:span text:style-name="T4"></text:span><text:span text:style-name="T2"> Skupni prednik = skupne značilnosti: celična membrana, citosol, izgradnja beljakovin na osnovi dednih zapisov – DNA.</text:span></text:p>
      <text:list xml:id="list1486531476" text:style-name="WWNum5">
        <text:list-item>
          <text:p text:style-name="P7"><text:span text:style-name="T2">Zaradi evolucije se razlikujejo: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5">PROKARIOTI</text:span></text:p>
          </table:table-cell>
          <table:table-cell table:style-name="Table1.B1" table:number-columns-spanned="2" office:value-type="string">
            <text:p text:style-name="P3"><text:span text:style-name="T5">EVKARIOTI (+protisti in glive)</text:span></text:p>
          </table:table-cell>
          <table:covered-table-cell/>
        </table:table-row>
        <table:table-row table:style-name="Table1.2">
          <table:table-cell table:style-name="Table1.A2" office:value-type="string">
            <text:list xml:id="list2161209822" text:style-name="WWNum6">
              <text:list-item>
                <text:p text:style-name="P10"><text:span text:style-name="T5">bakterije in modrozelene cepljivke, arheje</text:span></text:p>
              </text:list-item>
            </text:list>
          </table:table-cell>
          <table:table-cell table:style-name="Table1.B2" office:value-type="string">
            <text:list xml:id="list134160651929508" text:continue-numbering="true" text:style-name="WWNum6">
              <text:list-item>
                <text:p text:style-name="P10"><text:span text:style-name="T6">rastlinska</text:span></text:p>
              </text:list-item>
            </text:list>
          </table:table-cell>
          <table:table-cell table:style-name="Table1.C2" office:value-type="string">
            <text:list xml:id="list134161074290669" text:continue-numbering="true" text:style-name="WWNum6">
              <text:list-item>
                <text:p text:style-name="P10"><text:span text:style-name="T6">živalska</text:span></text:p>
              </text:list-item>
            </text:list>
          </table:table-cell>
        </table:table-row>
        <table:table-row table:style-name="Table1.3">
          <table:table-cell table:style-name="Table1.A2" office:value-type="string">
            <text:list xml:id="list134161330249505" text:continue-numbering="true" text:style-name="WWNum6">
              <text:list-item>
                <text:p text:style-name="P10"><text:span text:style-name="T5">nimajo izoblikovanega jedra</text:span></text:p>
              </text:list-item>
              <text:list-item>
                <text:p text:style-name="P10"><text:span text:style-name="T5">so enoceli</text:span><text:span text:style-name="T3">č</text:span><text:span text:style-name="T5">ni</text:span></text:p>
              </text:list-item>
              <text:list-item>
                <text:p text:style-name="P10"><text:span text:style-name="T5">nimajo membranskih organelov</text:span></text:p>
              </text:list-item>
            </text:list>
          </table:table-cell>
          <table:table-cell table:style-name="Table1.B2" office:value-type="string">
            <text:list xml:id="list134160733519274" text:continue-numbering="true" text:style-name="WWNum6">
              <text:list-item>
                <text:p text:style-name="P10"><text:span text:style-name="T5">imajo izoblikovano jedro</text:span></text:p>
              </text:list-item>
              <text:list-item>
                <text:p text:style-name="P10"><text:span text:style-name="T5">imajo membranske organele</text:span></text:p>
              </text:list-item>
            </text:list>
          </table:table-cell>
          <table:table-cell table:style-name="Table1.C2" office:value-type="string">
            <text:list xml:id="list134161445270387" text:continue-numbering="true" text:style-name="WWNum6">
              <text:list-item>
                <text:p text:style-name="P10"><text:span text:style-name="T5">imajo izoblikovano jedro</text:span></text:p>
              </text:list-item>
              <text:list-item>
                <text:p text:style-name="P10"><text:span text:style-name="T5">imajo membranske organele</text:span>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list xml:id="list134159521199199" text:continue-numbering="true" text:style-name="WWNum6">
              <text:list-item>
                <text:p text:style-name="P10"><text:span text:style-name="T5">v citoplazmi imajo DNK in ribosome</text:span></text:p>
              </text:list-item>
            </text:list>
          </table:table-cell>
          <table:table-cell table:style-name="Table1.B2" office:value-type="string">
            <text:list xml:id="list134159692354899" text:continue-numbering="true" text:style-name="WWNum6">
              <text:list-item>
                <text:p text:style-name="P10"><text:span text:style-name="T5">celi</text:span><text:span text:style-name="T6">č</text:span><text:span text:style-name="T5">no membrano prekriva celulozna celi</text:span><text:span text:style-name="T6">č</text:span><text:span text:style-name="T5">na stena</text:span></text:p>
              </text:list-item>
            </text:list>
          </table:table-cell>
          <table:table-cell table:style-name="Table1.C2" office:value-type="string">
            <text:list xml:id="list134160275017372" text:continue-numbering="true" text:style-name="WWNum6">
              <text:list-item>
                <text:p text:style-name="P10"><text:span text:style-name="T5">so brez celulozne celi</text:span><text:span text:style-name="T6">č</text:span><text:span text:style-name="T5">ne stene</text:span></text:p>
              </text:list-item>
            </text:list>
          </table:table-cell>
        </table:table-row>
        <table:table-row table:style-name="Table1.5">
          <table:table-cell table:style-name="Table1.A2" table:number-rows-spanned="2" office:value-type="string">
            <text:p text:style-name="P11"/>
          </table:table-cell>
          <table:table-cell table:style-name="Table1.B2" office:value-type="string">
            <text:list xml:id="list134160433257982" text:continue-numbering="true" text:style-name="WWNum6">
              <text:list-item>
                <text:p text:style-name="P10"><text:span text:style-name="T5">imajo kloroplaste</text:span></text:p>
              </text:list-item>
            </text:list>
          </table:table-cell>
          <table:table-cell table:style-name="Table1.C2" office:value-type="string">
            <text:list xml:id="list134160885910435" text:continue-numbering="true" text:style-name="WWNum6">
              <text:list-item>
                <text:p text:style-name="P10"><text:span text:style-name="T5">nimajo kloroplastov</text:span></text:p>
              </text:list-item>
            </text:list>
          </table:table-cell>
        </table:table-row>
        <table:table-row table:style-name="Table1.5">
          <table:covered-table-cell/>
          <table:table-cell table:style-name="Table1.B2" office:value-type="string">
            <text:list xml:id="list134161155937658" text:continue-numbering="true" text:style-name="WWNum6">
              <text:list-item>
                <text:p text:style-name="P10"><text:span text:style-name="T5">imajo vakuolo</text:span></text:p>
              </text:list-item>
            </text:list>
          </table:table-cell>
          <table:table-cell table:style-name="Table1.C2" office:value-type="string">
            <text:list xml:id="list134160179803516" text:continue-numbering="true" text:style-name="WWNum6">
              <text:list-item>
                <text:p text:style-name="P10"><text:span text:style-name="T5">le nekatere imajo vakuolo</text:span></text:p>
              </text:list-item>
            </text:list>
          </table:table-cell>
        </table:table-row>
      </table:table>
      <text:p text:style-name="P1"/>
      <text:p text:style-name="Standard"><text:soft-page-break/><text:span text:style-name="T2">Prokarionti so najštevilčnejši, v morju jih je 90% mase vseh organizmov</text:span></text:p>
      <text:p text:style-name="Standard"><text:span text:style-name="T2">Oba tipa celic imata svoje prednosti</text:span></text:p>
      <text:p text:style-name="Standard"><text:span text:style-name="T1">PRENOS DEDNIH INFORMACIJ</text:span></text:p>
      <text:p text:style-name="Standard"><text:span text:style-name="T2">PROKARIONTI, CEPITEV – celica se razcepi na dve manjši celici z enakimi lastnostmi kot celica, iz katere sta nastali.</text:span></text:p>
      <text:p text:style-name="Standard"><text:span text:style-name="T2">Celična delitev – prenos dednega materiala na hčerinske celice</text:span></text:p>
      <text:p text:style-name="Standard"><text:span text:style-name="T2">Molekula RNA – prva nosilka dednih informacij, izdelovanje beljakovin</text:span><text:span text:style-name="T4"></text:span></text:p>
      <text:list xml:id="list134160071214858" text:continue-list="list1486531476" text:style-name="WWNum5">
        <text:list-item>
          <text:p text:style-name="P7"><text:span text:style-name="T2">RNA se zaradi oblike podvaja nenatančno, nukleotidi se povežejo v dvojno vijačnico. DNA </text:span><text:span text:style-name="T4"></text:span></text:p>
        </text:list-item>
        <text:list-item>
          <text:p text:style-name="P7"><text:span text:style-name="T2">DNA se natančneje podvaja, informacije prenaša skoraj brez napak.</text:span></text:p>
        </text:list-item>
      </text:list>
      <text:p text:style-name="Standard"><text:span text:style-name="T2">Dedni zapis – informacije, ki so prvotnim celicam omogočale preživetje se prenesejo na potomce. Struktura DNA – ROSALIND FRANKLIN!!, J. Watson, F. Crick – prekleta kradljivca posnetkov rentgenskih žarkov, neobjavljenega poročila in NOBELOVE nagrade na področju medicine. </text:span><text:span text:style-name="T4"></text:span><text:span text:style-name="T2"> Odkritje strukture osnova za razvoj genskega inženiringa.</text:span></text:p>
      <text:p text:style-name="Standard"><text:span text:style-name="T1">GEN JE ZAPIS NA MOLEKULI DNA</text:span></text:p>
      <text:p text:style-name="Standard"><text:span text:style-name="T2">DNA <text:s/>V ČASU RAZVOJA CELICE – nosilka zapisov z informacijo ketere sestavne dele beljakovin (aminokislin) in v kakšnem vrstnem redu mora celice povezati, da dobi želeno beljakovino – en delček zapisa DNA imenujemo GEN.</text:span></text:p>
      <text:p text:style-name="Standard"><text:span text:style-name="T2">Molekula DNA je pri evkariontih dodatno zaščitena z jedrskim ovojem, ki jo ločuje od ostalih delov celice. Ovita je okoli posebnih beljakovin, kar celici omogoča dostop do informacij med razvojem </text:span><text:span text:style-name="T4"></text:span><text:span text:style-name="T2"> ves čas nastajajo beljakovine, ki gradijo in omogočajo procese v celici.</text:span></text:p>
      <text:p text:style-name="Standard"><text:span text:style-name="T2">DNA MED CELIČNO DELITVIJO – Predstavlja dedni zapis, se tesno zvije in oblikuje KROMOSOM, ker mora eno kopijo DNA predati hčerinskim celicam .</text:span></text:p>
      <text:p text:style-name="Standard"><text:span text:style-name="T2">DNA SE PRED DELITVIJO CELICE NATANČNO PODVOJI </text:span><text:span text:style-name="T4"></text:span><text:span text:style-name="T2"> nastaneta dve novi molekuli, popolnoma enaki prvotni - KLONA </text:span><text:span text:style-name="T4"></text:span><text:span text:style-name="T2"> to omogoča nespremenjen dedni zapis. </text:span></text:p>
      <text:p text:style-name="Standard"><text:span text:style-name="T2">Pri podvajanju se molekula razpre, na vsako mesto se dodajo ustrezni nukleotidi.</text:span></text:p>
      <text:p text:style-name="Standard"><text:span text:style-name="T2">Prokarionti – cepitev, enocelični evkarionti – mitoza</text:span></text:p>
      <text:p text:style-name="Standard"><text:span text:style-name="T1">NASTAJANJE SPOLNIH CELIC – MEJOZA</text:span></text:p>
      <text:p text:style-name="Standard"><text:span text:style-name="T2">Praspolna celica (46k) </text:span><text:span text:style-name="T4"></text:span><text:span text:style-name="T2"> 4 celice s 23 kromosomi</text:span></text:p>
      <text:p text:style-name="Standard"><text:span text:style-name="T2">23k od mame (jajčna celica) + 23k od očeta (spermij) = 46 kromosomov</text:span></text:p>
      <text:p text:style-name="Standard"><text:span text:style-name="T2">HOMOLOGNA KROMOSOMA – nosita zapis za iste vrste beljakovin</text:span></text:p>
      <text:p text:style-name="Standard"><text:span text:style-name="T2">ALELI – geni na homolognih kromosomih</text:span></text:p>
      <text:p text:style-name="Standard"><text:span text:style-name="T2">DIPLOIDNI ORGANIZMI – njihove celice vsebujejo dvojno garnituro kromosomov – 46</text:span></text:p>
      <text:p text:style-name="Standard"><text:soft-page-break/><text:span text:style-name="T2">Nekaj genov med homolognimi kromosomi se zamenja, zato se vse spolne celice med seboj genetsko razlikujejo </text:span><text:span text:style-name="T4"></text:span><text:span text:style-name="T2"> nastanejo različni potomci</text:span></text:p>
      <text:p text:style-name="Standard"><text:span text:style-name="T1">NESPOLNO IN SPOLNO RAZMNOŽEVANJE</text:span></text:p>
      <text:p text:style-name="Standard"><text:span text:style-name="T2">Mitoza, cepitev – veliko genetsko popolnoma enakih potomcev, hitrejše večanje populacije, nadomeščanje propadlih osebkov – večja možnost preživetja. Ob večji spremembi okolja NOBEDEN OD OSEBKOV NE PREŽIVI.</text:span></text:p>
      <text:p text:style-name="Standard"><text:span text:style-name="T2">Spolno razmnoževanje, mejoza – manj potomcev, ti so genetsko različni. Ob večji spremembi okolja večja verjetnost za preživetje in nadaljevanje vrste.</text:span></text:p>
      <text:p text:style-name="Standard"><text:span text:style-name="T2">Oploditev</text:span><text:span text:style-name="T4"></text:span><text:span text:style-name="T2">spolna celica 1 +spolna celica 2 = zigota </text:span><text:span text:style-name="T4"></text:span><text:span text:style-name="T2"> nov osebek, 46 kromosomov </text:span><text:span text:style-name="T4"></text:span><text:span text:style-name="T2"> različne kombinacije alelov = razlike v DNA in lastnostih v danih razmerah</text:span></text:p>
      <text:p text:style-name="Standard"><text:span text:style-name="T1">SKUPNI UČINKI IZRAŽANJA GENOV VPLIVAJO NA LASTNOSTI ORGANIZMOV</text:span></text:p>
      <text:p text:style-name="Standard"><text:span text:style-name="T2">Razlike med osebki so posledica: </text:span></text:p>
      <text:list xml:id="list1105468126" text:style-name="WWNum7">
        <text:list-item>
          <text:p text:style-name="P8"><text:span text:style-name="T2">raznolikosti DNA </text:span></text:p>
        </text:list-item>
        <text:list-item>
          <text:p text:style-name="P8"><text:span text:style-name="T2">ekoloških dejavnikov</text:span></text:p>
        </text:list-item>
      </text:list>
      <text:p text:style-name="Standard"><text:span text:style-name="T2">Večina sprememb zaradi vpliva okolja se ne prenaša na potomce, evolucijsko so pomembne spremembe v DNA.</text:span></text:p>
      <text:p text:style-name="Standard"><text:span text:style-name="T2">Spremembe v DNA:</text:span></text:p>
      <text:list xml:id="list887311788" text:style-name="WWNum8">
        <text:list-item>
          <text:p text:style-name="P9"><text:span text:style-name="T2">Izmenjava genov (alelov) med kromosomoma homolognega para</text:span></text:p>
        </text:list-item>
        <text:list-item>
          <text:p text:style-name="P9"><text:span text:style-name="T2">MUTACIJE – nastanejo v celici zaradi napak pri podvajanju DNA, zaradi škodljivih vplivov okolja (ultravijolična sevanja, kemične snovi, MUTAGENE SNOVI)</text:span></text:p>
        </text:list-item>
      </text:list>
      <text:p text:style-name="Standard"><text:span text:style-name="T2">Nekatere mutacije lahko popravljalni mehanizmi v celici popravijo, ostale pa se s celično delitvijo prenašajo hčerinske celice (so dedne)</text:span></text:p>
      <text:p text:style-name="Standard"><text:span text:style-name="T2">Pri razmnoževanju se prenesejo dedne kombinacije genov (alelov). Podedovani zapis predstavlja osebkov celoten dedni zapis – vse mogoče lastnosti, ki bi se lahko izrazile – GENOTIP.</text:span></text:p>
      <text:p text:style-name="Standard"><text:span text:style-name="T2">Genotip rastlin in živali vsebuje več tisoč različnih genov, ki ležijo na točno določenih mestih na kromosomih (DNA).</text:span></text:p>
      <text:p text:style-name="Standard"><text:span text:style-name="T2">Vsako lastnost organizma lahko določa en sam gen (prirastlost ušes) ali več genov (barva oči) , en gen lahko vpliva na več lastnosti (zelo pogosto). Pri človeku večino lastnosti izraža več genov –poligenske lastnosti.</text:span></text:p>
      <text:p text:style-name="Standard"><text:span text:style-name="T2">V razvoju osebka se NE RAZVIJEJO VSE PODEDOVANE LASTNOSTI. Nekatere se lahko izražajo šele v naslednjih generacijah. Zaradi tega se pojavljajo razlike med pripadniki iste vrste elit generacije.</text:span></text:p>
      <text:p text:style-name="Standard"><text:span text:style-name="T2">Vse izražene lastnosti osebka, ki se iz genotipa razvijejo pod vplivom okolja – odraz le izraženih lastnosti – FENOTIP.</text:span></text:p>
      <text:p text:style-name="Standard"><text:soft-page-break/><text:span text:style-name="T2">EPIGENETIKA – Preučuje spremembe in načine prenosa dednih lastnosti.</text:span></text:p>
      <text:p text:style-name="Standard"><text:span text:style-name="T2">Fenilketonurija – Spremenjena dedna informacija za encim, posledica kopičenje fenilalanina, možna mentalna zaostalost, zmanjšana pigmentacija, izpuščaji.</text:span></text:p>
      <text:p text:style-name="Standard"><text:span text:style-name="T1">NA IZRAŽANJE GENOV IN RAZVOJ FENOTIPA VPLIVA TUDI OKOLJE</text:span></text:p>
      <text:p text:style-name="Standard"><text:span text:style-name="T2">Isti genotip </text:span><text:span text:style-name="T4"></text:span><text:span text:style-name="T2"> različne okoliščine </text:span><text:span text:style-name="T4"></text:span><text:span text:style-name="T2"> drugačen fenotip</text:span></text:p>
      <text:p text:style-name="Standard"><text:span text:style-name="T2">Vpliv okolja in genov je enakovreden, ali pa prevladuje eden izmed vplivov.</text:span></text:p>
      <text:p text:style-name="Standard"><text:span text:style-name="T2">Nespolno razmnoževanje – enaki genotip, različen fenotip</text:span></text:p>
      <text:p text:style-name="Standard"><text:span text:style-name="T2">Spolno razmnoževanje – različen genotip in fenotip</text:span></text:p>
      <text:p text:style-name="Standard"><text:span text:style-name="T2">Škodljivost, koristnost ali nekoristnost izraženih lastnosti je odvisna od razmer, v katerih osebek živi.</text:span></text:p>
      <text:p text:style-name="Standard"><text:span text:style-name="T1">MUTACIJE POVEČUJEJO GENSKO RAZNOLIKOST</text:span></text:p>
      <text:p text:style-name="Standard"><text:span text:style-name="T2">Mutacije = spremembe na molekuli DNA. Lahko se spremenni zaporednje nukleotidov, zapis lahko izpade ali se oblikuje nov. Sprememba ni vnaprej določena, zgodi se naključno in načrtno.</text:span></text:p>
      <text:p text:style-name="Standard"><text:span text:style-name="T2">KROMOSOMSKE MUTACIJE – sprememba strukture kromosoma</text:span></text:p>
      <text:p text:style-name="Standard"><text:span text:style-name="T2">GENOMSKE MUTACIJE – sprememba števila kromosomov </text:span><text:span text:style-name="T4"></text:span><text:span text:style-name="T2"> strukture genoma</text:span></text:p>
      <text:p text:style-name="Standard"><text:span text:style-name="T2">GENSKE MUTACIJE – sprememba zaporedja ali števila nukleotidov v DNA in zapisa posameznega gena</text:span></text:p>
      <text:p text:style-name="Standard"><text:span text:style-name="T2">NEVTRALNE MUTACIJE – majhne spremembe v delovanju organizma, npr. hitrejša/počasnejša prebava</text:span></text:p>
      <text:p text:style-name="Standard"><text:span text:style-name="T2">ŠKODLJIVE MUTACIJE – zmanjšajo možnost preživetja</text:span></text:p>
      <text:p text:style-name="Standard"><text:span text:style-name="T2">KORISTNE MUTACIJE – dajejo prednost pri preživetju, razmnoževanju. Povečujejo variabilnost populacije, dajejo prednosti pri prilagajanju.</text:span></text:p>
      <text:p text:style-name="Standard"><text:span text:style-name="T2">Mutacija ene tkivne celice ni nevarna – problem nastane, ko se napake med celično delitvijo prenašajo na potomce. Lahko prerastejo v druge celice v tkivu – nastane TUMOR. Hitrejša, nenadzorovana delitev </text:span><text:span text:style-name="T4"></text:span><text:span text:style-name="T2"> pogosto nastanek rakavih celic.</text:span></text:p>
      <text:p text:style-name="Standard"><text:span text:style-name="T2">Mutacije telesnih celic se ne prenašajo na potomce. Spremembe so dedne v primeru nastanka mutacij v razvoju spolnih celic ali v času razvoja zarodka.</text:span></text:p>
      <text:p text:style-name="Standard"><text:span text:style-name="T2">Vse LASTNOSTI ORGANIZMA SO SE RAZVILE ZARADI MUTACIJ. <text:s/>Mutacije so pomembno gonilo evolucije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Baskerville Old Face" fo:font-family="'Baskerville Old Face'" style:font-family-generic="roman" style:font-pitch="variable" fo:font-size="12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43" meta:word-count="1596" meta:character-count="11208" meta:non-whitespace-character-count="9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