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text-properties style:font-name="Arial" fo:font-size="10pt" style:font-size-asian="10pt" style:font-name-complex="Arial1" style:font-size-complex="10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.5pt"/>
    </style:style>
    <style:style style:name="T3" style:family="text">
      <style:text-properties style:font-name="Arial" fo:font-size="10pt" style:font-name-asian="Times New Roman1" style:font-size-asian="10pt" style:font-name-complex="Arial1"/>
    </style:style>
    <style:style style:name="T4" style:family="text">
      <style:text-properties style:font-name="Arial" fo:font-size="10pt" style:font-name-asian="Times New Roman1" style:font-size-asian="10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 puščavah pade manj kot 250milimetrov dežja na leto in so tako najbolj suha območja planeta, razprostirajo pa se na petini njegovega površja.</text:span></text:p>
      <text:p text:style-name="Standard"><text:span text:style-name="T1">Med vsemi naravcnimi okolji na svetu so ravno puščave največji izziv za živa bitja. Prst je tako revna, da v njej uspevajo le redke rastline.V nekaterih puščavah temperature lahko nihajo od izjemno visokih 40stopinj celzija podnevi pa do nižjih od ledišča ponoči.</text:span></text:p>
      <text:p text:style-name="Standard"><text:span text:style-name="T1">V puščavah najdemo nenavadne rastline in živali, ki so prilagojeneživljenju v tako neprijaznih razmerah.</text:span></text:p>
      <text:p text:style-name="P1"/>
      <text:p text:style-name="Standard"><text:span text:style-name="T2">Ljudje si puščavo navadno predstavljajo kot peščeno divjino, vendar niso use prekrite s peskom.Puščavski veter lahko razpiha pesek in druge lahke materiale, tako da se pokažejo težji prod, skale in kamni.Veter zna pesek odnesti več sto kilometrov daleč.</text:span></text:p>
      <text:p text:style-name="Standard"><text:span text:style-name="T2">Dež ni edini vir vode v puščavi.Drugi vir vode so oaze.Globoko pod plastmi skal zadržujejo vodo, da ne more ponikniti v globino.</text:span></text:p>
      <text:p text:style-name="P2"/>
      <text:p text:style-name="Standard"><text:span text:style-name="T2">Rastline so razvile posebne načine preživetja v puščavi.Preživeti morajo znati dolga obdobja suše.Ko pride dež, je nepridvidljiv, lahko je kratka ploha, ali pa se ulije kot iz škafa.Rastline skušajo takras ujeti usako kapljo vlage in jo skraniti v korenine, gomolje ali stebla.</text:span></text:p>
      <text:p text:style-name="Standard"><text:span text:style-name="T2">KAKTUS:Steblo imajo povoskano, da preprečujejo izgubo vode.</text:span></text:p>
      <text:p text:style-name="Standard"><text:span text:style-name="T2"><text:s text:c="17"/>Listi so se skrčili v bodice, da bi lahko čimbloj zmanjšali izgubo vode.</text:span></text:p>
      <text:p text:style-name="Standard"><text:span text:style-name="T2"><text:s text:c="17"/>Ko dežuje, se žile razširijo in shranijo vodo v celice.</text:span></text:p>
      <text:p text:style-name="Standard"><text:span text:style-name="T2"><text:s text:c="17"/>Korenine se raztezajo tik pod zemeljsko površino, da vsrkajo deževnico.</text:span></text:p>
      <text:p text:style-name="Standard"><text:span text:style-name="T2">VELBIČEVKA:Ima deblo korenino, iz katere poganjajo dolgi, jermenom podobni listi, ki vsrkajo vodne kapljice.Voda, ki jo ne vsrkajo, odteče z listov na tla, kjer jo zberejo korenine.</text:span></text:p>
      <text:p text:style-name="P2"/>
      <text:p text:style-name="Standard"><text:span text:style-name="T2">V puščavah večino dneva snce pritiska na zpostavljeno zemljo z vso močjo.Živali v njabolj vročem delu dneva iščejo skrivališče.</text:span></text:p>
      <text:p text:style-name="Standard"><text:span text:style-name="T2">TARANTELA:Večji del dneva se skriva v svilnatem gnezdecu, popoldne pa pride na dan in s svojimi kosmatimi nogami začne loviti.Ubije jih s s trupenimi čokani.</text:span></text:p>
      <text:p text:style-name="Standard"><text:span text:style-name="T2">KAMELA:Prosto se potikajo naokoli in mulijo travo ter grmičevje.</text:span></text:p>
      <text:p text:style-name="Privzeto_7e_LT_7e_Gliederung_20_1"><text:span text:style-name="T2">SKINK:Zraste tudi do 60cm.Njegou ugriz je strupen.Ima neprepustno kožo.Majhne noge, ki jih potrebuje za “plavanje” po pesku.Prste na nogah pa ima zato da lahko teče po sipinah.</text:span></text:p>
      <text:p text:style-name="Privzeto_7e_LT_7e_Gliederung_20_1"><text:span text:style-name="T4">Ponoči se nekatere živali skrije v svoje jazbine.Za večino puščavskih </text:span><text:span text:style-name="T2">živali pa je po zadušljivi vročivi hlad dobrodošlo olajšanje.Kos once zahaja, se prebudijo iz dnevnega dremeža.</text:span></text:p>
      <text:p text:style-name="Privzeto_7e_LT_7e_Gliederung_20_1"><text:span text:style-name="T2">VZHODNI SKOVIR:Skovir je dobro prilagojen nočnemu lovu.Izjemno dober vid in občutljiv sluh mu pomagata izslediti plen.Perje pa ga varuje pred mrazom.</text:span></text:p>
      <text:p text:style-name="Privzeto_7e_LT_7e_Gliederung_20_1"><text:span text:style-name="T2">LISICA FENEK:Z velikimi ušesi lovi zvoke živali, ki hitijo po puščavi.Velike oči mu omogočajo, da vidi tudi ponoči.</text:span></text:p>
      <text:p text:style-name="Privzeto_7e_LT_7e_Gliederung_20_1"><text:span text:style-name="T2">GEKON: Ta gekon gre na lov pozno popoldne, ko zahaja sonce. Značilnoti telesa so pa enako kot pri Skinku.</text:span></text:p>
      <text:p text:style-name="Privzeto_7e_LT_7e_Gliederung_20_1"><text:span text:style-name="T4">Ljudje, ki živijo v puščavi, znajo kljub težkim vremenskim </text:span><text:span text:style-name="T2">razmeram iz nje potegniti kar največ in tako vzdrževati svoje družine</text:span></text:p>
      <text:p text:style-name="Privzeto_7e_LT_7e_Gliederung_20_1"><text:span text:style-name="T2">ABORIGINI:Znajo dobro izkoriščati zemljo in rastline,.vedo kje so vodne kotanje.</text:span></text:p>
      <text:p text:style-name="Privzeto_7e_LT_7e_Gliederung_20_1"><text:span text:style-name="T2">NOMADI:Tuaregi, nomadsko ljudstvo, ki vodi po puščavi kamele s trgovskim blagom.Celo telo imajo pokrito z <text:s/>oblačili.</text:span></text:p>
      <text:p text:style-name="Privzeto_7e_LT_7e_Gliederung_20_1"><text:span text:style-name="T3">Puščave se raztezajo po celem svetu. Največ jih je med južnim in </text:span><text:span text:style-name="T1">severnim poldnevnikom, kjer je močno sonce in vroč veter ter malo dež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1" style:font-family-asian="'Lucida Sans Unicode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Predmet_20_s_20_puš_3f_ico" style:display-name="Predmet s puš?ico" style:family="paragraph" style:parent-style-name="Standard" style:default-outline-level=""/>
    <style:style style:name="Predmet_20_s_20_sen_3f_enjem" style:display-name="Predmet s sen?enjem" style:family="paragraph" style:parent-style-name="Standard" style:default-outline-level=""/>
    <style:style style:name="Predmet_20_brez_20_polnila" style:display-name="Predmet brez polnila" style:family="paragraph" style:parent-style-name="Standard" style:default-outline-level=""/>
    <style:style style:name="Besedilo" style:family="paragraph" style:parent-style-name="Standard" style:default-outline-level=""/>
    <style:style style:name="Telo_20_besedila_20_obojestransko_20_poravnano" style:display-name="Telo besedila obojestransko poravnano" style:family="paragraph" style:parent-style-name="Standard" style:default-outline-level=""/>
    <style:style style:name="Body_20_Text_20_Indent" style:display-name="Body Text Indent" style:family="paragraph" style:parent-style-name="Standard" style:default-outline-level="">
      <style:paragraph-properties fo:margin-left="0in" fo:margin-right="0in" fo:text-indent="0.2362in" style:auto-text-indent="false"/>
    </style:style>
    <style:style style:name="Title" style:family="paragraph" style:parent-style-name="Standard" style:default-outline-level="" style:class="chapter"/>
    <style:style style:name="Naslov1" style:family="paragraph" style:parent-style-name="Standard" style:default-outline-level="">
      <style:paragraph-properties fo:text-align="center" style:justify-single-word="false"/>
    </style:style>
    <style:style style:name="Naslov2" style:family="paragraph" style:parent-style-name="Standard" style:default-outline-level="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Glava2" style:family="paragraph" style:parent-style-name="Standard" style:default-outline-level="">
      <style:paragraph-properties fo:margin-top="0.1654in" fo:margin-bottom="0.0827in" loext:contextual-spacing="false"/>
    </style:style>
    <style:style style:name="Kotirna_20__3f_rta" style:display-name="Kotirna ?rta" style:family="paragraph" style:parent-style-name="Standard" style:default-outline-level=""/>
    <style:style style:name="Privzeto_7e_LT_7e_Gliederung_20_1" style:display-name="Privzeto~LT~Gliederung 1" style:family="paragraph" style:parent-style-name="Standard" style:default-outline-level="">
      <style:paragraph-properties fo:margin-left="0.4689in" fo:margin-right="0in" fo:margin-top="0in" fo:margin-bottom="0.198in" loext:contextual-spacing="false" fo:text-indent="0in" style:auto-text-indent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Lucida Sans Unicode" fo:font-family="'Lucida Sans Unicode'" style:font-family-generic="roman" style:font-pitch="variable" fo:font-size="32pt" style:font-size-asian="32pt" style:font-name-complex="Lucida Sans Unicode1" style:font-family-complex="'Lucida Sans Unicode'" style:font-family-generic-complex="system" style:font-pitch-complex="variable" style:font-size-complex="32pt"/>
    </style:style>
    <style:style style:name="Privzeto_7e_LT_7e_Gliederung_20_2" style:display-name="Privzeto~LT~Gliederung 2" style:family="paragraph" style:parent-style-name="Privzeto_7e_LT_7e_Gliederung_20_1" style:default-outline-level="">
      <style:paragraph-properties fo:margin-left="0.9409in" fo:margin-right="0in" fo:margin-top="0in" fo:margin-bottom="0.1575in" loext:contextual-spacing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font-size="28pt" style:font-size-asian="28pt" style:font-size-complex="28pt"/>
    </style:style>
    <style:style style:name="Privzeto_7e_LT_7e_Gliederung_20_3" style:display-name="Privzeto~LT~Gliederung 3" style:family="paragraph" style:parent-style-name="Privzeto_7e_LT_7e_Gliederung_20_2" style:default-outline-level="">
      <style:paragraph-properties fo:margin-left="1.4134in" fo:margin-right="0in" fo:margin-top="0in" fo:margin-bottom="0.1181in" loext:contextual-spacing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font-size="24pt" style:font-size-asian="24pt" style:font-size-complex="24pt"/>
    </style:style>
    <style:style style:name="Privzeto_7e_LT_7e_Gliederung_20_4" style:display-name="Privzeto~LT~Gliederung 4" style:family="paragraph" style:parent-style-name="Privzeto_7e_LT_7e_Gliederung_20_3" style:default-outline-level="">
      <style:paragraph-properties fo:margin-left="1.8846in" fo:margin-right="0in" fo:margin-top="0in" fo:margin-bottom="0.0799in" loext:contextual-spacing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</style:tab-stops>
      </style:paragraph-properties>
      <style:text-properties fo:font-size="20pt" style:font-size-asian="20pt" style:font-size-complex="20pt"/>
    </style:style>
    <style:style style:name="Privzeto_7e_LT_7e_Gliederung_20_5" style:display-name="Privzeto~LT~Gliederung 5" style:family="paragraph" style:parent-style-name="Privzeto_7e_LT_7e_Gliederung_20_4" style:default-outline-level="">
      <style:paragraph-properties fo:margin-left="2.3575in" fo:margin-right="0in" fo:margin-top="0in" fo:margin-bottom="0.0398in" loext:contextual-spacing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</style:tab-stops>
      </style:paragraph-properties>
    </style:style>
    <style:style style:name="Privzeto_7e_LT_7e_Gliederung_20_6" style:display-name="Privzeto~LT~Gliederung 6" style:family="paragraph" style:parent-style-name="Privzeto_7e_LT_7e_Gliederung_20_5" style:default-outline-level=""/>
    <style:style style:name="Privzeto_7e_LT_7e_Gliederung_20_7" style:display-name="Privzeto~LT~Gliederung 7" style:family="paragraph" style:parent-style-name="Privzeto_7e_LT_7e_Gliederung_20_6" style:default-outline-level=""/>
    <style:style style:name="Privzeto_7e_LT_7e_Gliederung_20_8" style:display-name="Privzeto~LT~Gliederung 8" style:family="paragraph" style:parent-style-name="Privzeto_7e_LT_7e_Gliederung_20_7" style:default-outline-level=""/>
    <style:style style:name="Privzeto_7e_LT_7e_Gliederung_20_9" style:display-name="Privzeto~LT~Gliederung 9" style:family="paragraph" style:parent-style-name="Privzeto_7e_LT_7e_Gliederung_20_8" style:default-outline-level=""/>
    <style:style style:name="Privzeto_7e_LT_7e_Titel" style:display-name="Privzeto~LT~Titel" style:family="paragraph" style:parent-style-name="Standard" style:default-outline-level="">
      <style:paragraph-properties fo:text-align="center" style:justify-single-word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Lucida Sans Unicode" fo:font-family="'Lucida Sans Unicode'" style:font-family-generic="roman" style:font-pitch="variable" fo:font-size="44pt" style:font-size-asian="44pt" style:font-name-complex="Lucida Sans Unicode1" style:font-family-complex="'Lucida Sans Unicode'" style:font-family-generic-complex="system" style:font-pitch-complex="variable" style:font-size-complex="44pt"/>
    </style:style>
    <style:style style:name="Privzeto_7e_LT_7e_Untertitel" style:display-name="Privzeto~LT~Untertitel" style:family="paragraph" style:parent-style-name="Standard" style:default-outline-level="">
      <style:paragraph-properties fo:text-align="center" style:justify-single-word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Lucida Sans Unicode" fo:font-family="'Lucida Sans Unicode'" style:font-family-generic="roman" style:font-pitch="variable" fo:font-size="32pt" style:font-size-asian="32pt" style:font-name-complex="Lucida Sans Unicode1" style:font-family-complex="'Lucida Sans Unicode'" style:font-family-generic-complex="system" style:font-pitch-complex="variable" style:font-size-complex="32pt"/>
    </style:style>
    <style:style style:name="Privzeto_7e_LT_7e_Notizen" style:display-name="Privzeto~LT~Notizen" style:family="paragraph" style:parent-style-name="Standard" style:default-outline-level="">
      <style:paragraph-properties fo:margin-top="0.0626in" fo:margin-bottom="0in" loext:contextual-spacing="false" fo:line-height="105%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Privzeto_7e_LT_7e_Hintergrundobjekte" style:display-name="Privzeto~LT~Hintergrundobjekte" style:family="paragraph" style:parent-style-name="Standard" style:default-outline-level=""/>
    <style:style style:name="Privzeto_7e_LT_7e_Hintergrund" style:display-name="Privzeto~LT~Hintergrund" style:family="paragraph" style:parent-style-name="Standard" style:default-outline-level="">
      <style:paragraph-properties fo:text-align="center" style:justify-single-word="false"/>
    </style:style>
    <style:style style:name="Sub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Lucida Sans Unicode" fo:font-family="'Lucida Sans Unicode'" style:font-family-generic="roman" style:font-pitch="variable" fo:font-size="32pt" style:font-size-asian="32pt" style:font-name-complex="Lucida Sans Unicode1" style:font-family-complex="'Lucida Sans Unicode'" style:font-family-generic-complex="system" style:font-pitch-complex="variable" style:font-size-complex="32pt"/>
    </style:style>
    <style:style style:name="Predmeti_20_ozadja" style:display-name="Predmeti ozadja" style:family="paragraph" style:parent-style-name="Standard" style:default-outline-level=""/>
    <style:style style:name="Ozadje" style:family="paragraph" style:parent-style-name="Standard" style:default-outline-level="">
      <style:paragraph-properties fo:text-align="center" style:justify-single-word="false"/>
    </style:style>
    <style:style style:name="Opombe" style:family="paragraph" style:parent-style-name="Standard" style:default-outline-level="">
      <style:paragraph-properties fo:margin-top="0.0626in" fo:margin-bottom="0in" loext:contextual-spacing="false" fo:line-height="105%">
        <style:tab-stops>
          <style:tab-stop style:position="0in"/>
          <style:tab-stop style:position="0.4909in"/>
          <style:tab-stop style:position="0.9819in"/>
          <style:tab-stop style:position="1.4736in"/>
          <style:tab-stop style:position="1.9654in"/>
          <style:tab-stop style:position="2.4563in"/>
          <style:tab-stop style:position="2.948in"/>
          <style:tab-stop style:position="3.439in"/>
          <style:tab-stop style:position="3.9307in"/>
          <style:tab-stop style:position="4.4217in"/>
          <style:tab-stop style:position="4.9134in"/>
          <style:tab-stop style:position="5.4043in"/>
          <style:tab-stop style:position="5.8957in"/>
          <style:tab-stop style:position="6.3866in"/>
          <style:tab-stop style:position="6.8783in"/>
          <style:tab-stop style:position="7.3693in"/>
          <style:tab-stop style:position="7.861in"/>
          <style:tab-stop style:position="8.352in"/>
          <style:tab-stop style:position="8.8437in"/>
          <style:tab-stop style:position="9.3346in"/>
          <style:tab-stop style:position="9.8264in"/>
        </style:tab-stops>
      </style:paragraph-properties>
      <style:text-properties fo:color="#000000"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Oris_20_1" style:display-name="Oris 1" style:family="paragraph" style:parent-style-name="Standard" style:default-outline-level="">
      <style:paragraph-properties fo:margin-left="0.4689in" fo:margin-right="0in" fo:margin-top="0in" fo:margin-bottom="0.198in" loext:contextual-spacing="false" fo:text-indent="0in" style:auto-text-indent="false">
        <style:tab-stops>
          <style:tab-stop style:position="0.022in"/>
          <style:tab-stop style:position="0.5138in"/>
          <style:tab-stop style:position="1.0047in"/>
          <style:tab-stop style:position="1.4965in"/>
          <style:tab-stop style:position="1.9874in"/>
          <style:tab-stop style:position="2.4791in"/>
          <style:tab-stop style:position="2.9701in"/>
          <style:tab-stop style:position="3.461in"/>
          <style:tab-stop style:position="3.9528in"/>
          <style:tab-stop style:position="4.4437in"/>
          <style:tab-stop style:position="4.9354in"/>
          <style:tab-stop style:position="5.4272in"/>
          <style:tab-stop style:position="5.9181in"/>
          <style:tab-stop style:position="6.4098in"/>
          <style:tab-stop style:position="6.9008in"/>
          <style:tab-stop style:position="7.3925in"/>
          <style:tab-stop style:position="7.8835in"/>
          <style:tab-stop style:position="8.3752in"/>
          <style:tab-stop style:position="8.8661in"/>
          <style:tab-stop style:position="9.3575in"/>
        </style:tab-stops>
      </style:paragraph-properties>
      <style:text-properties fo:color="#000000" style:font-name="Lucida Sans Unicode" fo:font-family="'Lucida Sans Unicode'" style:font-family-generic="roman" style:font-pitch="variable" fo:font-size="32pt" style:font-size-asian="32pt" style:font-name-complex="Lucida Sans Unicode1" style:font-family-complex="'Lucida Sans Unicode'" style:font-family-generic-complex="system" style:font-pitch-complex="variable" style:font-size-complex="32pt"/>
    </style:style>
    <style:style style:name="Oris_20_2" style:display-name="Oris 2" style:family="paragraph" style:parent-style-name="Oris_20_1" style:default-outline-level="">
      <style:paragraph-properties fo:margin-left="0.9409in" fo:margin-right="0in" fo:margin-top="0in" fo:margin-bottom="0.1575in" loext:contextual-spacing="false" fo:text-indent="0in" style:auto-text-indent="false">
        <style:tab-stops>
          <style:tab-stop style:position="0.0417in"/>
          <style:tab-stop style:position="0.5327in"/>
          <style:tab-stop style:position="1.0244in"/>
          <style:tab-stop style:position="1.5154in"/>
          <style:tab-stop style:position="2.0071in"/>
          <style:tab-stop style:position="2.498in"/>
          <style:tab-stop style:position="2.9898in"/>
          <style:tab-stop style:position="3.4807in"/>
          <style:tab-stop style:position="3.972in"/>
          <style:tab-stop style:position="4.4634in"/>
          <style:tab-stop style:position="4.9547in"/>
          <style:tab-stop style:position="5.4457in"/>
          <style:tab-stop style:position="5.9374in"/>
          <style:tab-stop style:position="6.4283in"/>
          <style:tab-stop style:position="6.9201in"/>
          <style:tab-stop style:position="7.411in"/>
          <style:tab-stop style:position="7.9028in"/>
          <style:tab-stop style:position="8.3937in"/>
          <style:tab-stop style:position="8.8846in"/>
          <style:tab-stop style:position="9.3764in"/>
        </style:tab-stops>
      </style:paragraph-properties>
      <style:text-properties fo:font-size="28pt" style:font-size-asian="28pt" style:font-size-complex="28pt"/>
    </style:style>
    <style:style style:name="Oris_20_3" style:display-name="Oris 3" style:family="paragraph" style:parent-style-name="Oris_20_2" style:default-outline-level="">
      <style:paragraph-properties fo:margin-left="1.4134in" fo:margin-right="0in" fo:margin-top="0in" fo:margin-bottom="0.1181in" loext:contextual-spacing="false" fo:text-indent="0in" style:auto-text-indent="false">
        <style:tab-stops>
          <style:tab-stop style:position="0.0602in"/>
          <style:tab-stop style:position="0.552in"/>
          <style:tab-stop style:position="1.0429in"/>
          <style:tab-stop style:position="1.5346in"/>
          <style:tab-stop style:position="2.0256in"/>
          <style:tab-stop style:position="2.5173in"/>
          <style:tab-stop style:position="3.0083in"/>
          <style:tab-stop style:position="3.5in"/>
          <style:tab-stop style:position="3.9909in"/>
          <style:tab-stop style:position="4.4819in"/>
          <style:tab-stop style:position="4.9736in"/>
          <style:tab-stop style:position="5.4654in"/>
          <style:tab-stop style:position="5.9563in"/>
          <style:tab-stop style:position="6.448in"/>
          <style:tab-stop style:position="6.939in"/>
          <style:tab-stop style:position="7.4307in"/>
          <style:tab-stop style:position="7.9217in"/>
          <style:tab-stop style:position="8.4134in"/>
          <style:tab-stop style:position="8.9043in"/>
          <style:tab-stop style:position="9.3957in"/>
        </style:tab-stops>
      </style:paragraph-properties>
      <style:text-properties fo:font-size="24pt" style:font-size-asian="24pt" style:font-size-complex="24pt"/>
    </style:style>
    <style:style style:name="Oris_20_4" style:display-name="Oris 4" style:family="paragraph" style:parent-style-name="Oris_20_3" style:default-outline-level="">
      <style:paragraph-properties fo:margin-left="1.8846in" fo:margin-right="0in" fo:margin-top="0in" fo:margin-bottom="0.0799in" loext:contextual-spacing="false" fo:text-indent="0in" style:auto-text-indent="false">
        <style:tab-stops>
          <style:tab-stop style:position="0.0799in"/>
          <style:tab-stop style:position="0.5709in"/>
          <style:tab-stop style:position="1.0626in"/>
          <style:tab-stop style:position="1.5535in"/>
          <style:tab-stop style:position="2.0453in"/>
          <style:tab-stop style:position="2.5362in"/>
          <style:tab-stop style:position="3.028in"/>
          <style:tab-stop style:position="3.5189in"/>
          <style:tab-stop style:position="4.0102in"/>
          <style:tab-stop style:position="4.5016in"/>
          <style:tab-stop style:position="4.9929in"/>
          <style:tab-stop style:position="5.4839in"/>
          <style:tab-stop style:position="5.9756in"/>
          <style:tab-stop style:position="6.4665in"/>
          <style:tab-stop style:position="6.9583in"/>
          <style:tab-stop style:position="7.4492in"/>
          <style:tab-stop style:position="7.9409in"/>
          <style:tab-stop style:position="8.4319in"/>
          <style:tab-stop style:position="8.9228in"/>
        </style:tab-stops>
      </style:paragraph-properties>
      <style:text-properties fo:font-size="20pt" style:font-size-asian="20pt" style:font-size-complex="20pt"/>
    </style:style>
    <style:style style:name="Oris_20_5" style:display-name="Oris 5" style:family="paragraph" style:parent-style-name="Oris_20_4" style:default-outline-level="">
      <style:paragraph-properties fo:margin-left="2.3575in" fo:margin-right="0in" fo:margin-top="0in" fo:margin-bottom="0.0398in" loext:contextual-spacing="false" fo:text-indent="0in" style:auto-text-indent="false">
        <style:tab-stops>
          <style:tab-stop style:position="0.0984in"/>
          <style:tab-stop style:position="0.5902in"/>
          <style:tab-stop style:position="1.0811in"/>
          <style:tab-stop style:position="1.5728in"/>
          <style:tab-stop style:position="2.0638in"/>
          <style:tab-stop style:position="2.5555in"/>
          <style:tab-stop style:position="3.0465in"/>
          <style:tab-stop style:position="3.5382in"/>
          <style:tab-stop style:position="4.0291in"/>
          <style:tab-stop style:position="4.5201in"/>
          <style:tab-stop style:position="5.0118in"/>
          <style:tab-stop style:position="5.5035in"/>
          <style:tab-stop style:position="5.9945in"/>
          <style:tab-stop style:position="6.4862in"/>
          <style:tab-stop style:position="6.9772in"/>
          <style:tab-stop style:position="7.4689in"/>
          <style:tab-stop style:position="7.9598in"/>
          <style:tab-stop style:position="8.4516in"/>
          <style:tab-stop style:position="8.9425in"/>
        </style:tab-stops>
      </style:paragraph-properties>
    </style:style>
    <style:style style:name="Oris_20_6" style:display-name="Oris 6" style:family="paragraph" style:parent-style-name="Oris_20_5" style:default-outline-level=""/>
    <style:style style:name="Oris_20_7" style:display-name="Oris 7" style:family="paragraph" style:parent-style-name="Oris_20_6" style:default-outline-level=""/>
    <style:style style:name="Oris_20_8" style:display-name="Oris 8" style:family="paragraph" style:parent-style-name="Oris_20_7" style:default-outline-level=""/>
    <style:style style:name="Oris_20_9" style:display-name="Oris 9" style:family="paragraph" style:parent-style-name="Oris_20_8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482" meta:character-count="3191" meta:non-whitespace-character-count="2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