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 style:list-style-name="WWNum1">
      <style:paragraph-properties>
        <style:tab-stops>
          <style:tab-stop style:position="0.1252in"/>
        </style:tab-stops>
      </style:paragraph-properties>
    </style:style>
    <style:style style:name="P2" style:family="paragraph" style:parent-style-name="Standard" style:list-style-name="WWNum1">
      <style:paragraph-properties>
        <style:tab-stops>
          <style:tab-stop style:position="0.3752in"/>
        </style:tab-stops>
      </style:paragraph-properties>
    </style:style>
    <style:style style:name="P3" style:family="paragraph" style:parent-style-name="Standard" style:list-style-name="WWNum1">
      <style:paragraph-properties>
        <style:tab-stops>
          <style:tab-stop style:position="0.8752in"/>
        </style:tab-stops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GoBack"/><text:span text:style-name="T1">RAKI</text:span></text:p>
      <text:p text:style-name="Standard"/>
      <text:p text:style-name="Standard">Uvod</text:p>
      <text:list xml:id="list3648175494" text:style-name="WWNum1">
        <text:list-item>
          <text:p text:style-name="P1">so obsežna skupina členonožcev, ki živijo v morju, sladkih vodah in kopnem</text:p>
        </text:list-item>
      </text:list>
      <text:p text:style-name="Standard"/>
      <text:p text:style-name="Standard">Zgradba</text:p>
      <text:list xml:id="list143717521206498" text:continue-numbering="true" text:style-name="WWNum1">
        <text:list-item>
          <text:p text:style-name="P1">so zelo raznolika skupina</text:p>
        </text:list-item>
        <text:list-item>
          <text:p text:style-name="P1">vsi imajo 2 para tipalnic</text:p>
          <text:list>
            <text:list-item>
              <text:p text:style-name="P2">zgrajene so iz velikega števila kratkih členov</text:p>
            </text:list-item>
            <text:list-item>
              <text:p text:style-name="P2">imajo čutno funkcijo ( ime tipalke )</text:p>
            </text:list-item>
            <text:list-item>
              <text:p text:style-name="P2">z <text:s/>njimi lahko tudi plavajo ( nižje razviti raki )</text:p>
            </text:list-item>
          </text:list>
        </text:list-item>
        <text:list-item>
          <text:p text:style-name="P1">hitinjača – zunanje ogrodje</text:p>
          <text:list>
            <text:list-item>
              <text:p text:style-name="P2">pokriva sprednji del telesa</text:p>
            </text:list-item>
            <text:list-item>
              <text:p text:style-name="P2">lahko tvori koš ( pri rakovicah zelo dobro viden )</text:p>
              <text:list>
                <text:list-item>
                  <text:p text:style-name="P3">to je čvrsto ogrodje in nudi zaščito</text:p>
                </text:list-item>
              </text:list>
            </text:list-item>
          </text:list>
        </text:list-item>
        <text:list-item>
          <text:p text:style-name="P1">pri večini telo vidno členjeno na dva dela – glavoprsje in zadek</text:p>
        </text:list-item>
        <text:list-item>
          <text:p text:style-name="P1">pri nižjih rakih ( vodne bolhe ) glava in oprsje jasno ločena</text:p>
        </text:list-item>
        <text:list-item>
          <text:p text:style-name="P1">vsi raki imajo členjene okončine</text:p>
          <text:list>
            <text:list-item>
              <text:p text:style-name="P2">prvotno zgrajene iz dveh vej</text:p>
              <text:list>
                <text:list-item>
                  <text:p text:style-name="P3">zunanje in notranje</text:p>
                </text:list-item>
                <text:list-item>
                  <text:p text:style-name="P3">okončine so se razvile iz panožic mnogoščetincev</text:p>
                </text:list-item>
              </text:list>
            </text:list-item>
          </text:list>
        </text:list-item>
        <text:list-item>
          <text:p text:style-name="P1">višje razviti raki imajo obe veji združeni</text:p>
          <text:list>
            <text:list-item>
              <text:p text:style-name="P2">nastanejo enotne členjene okončine, zlasti mišičevje</text:p>
            </text:list-item>
          </text:list>
        </text:list-item>
        <text:list-item>
          <text:p text:style-name="P1">krvožilje je nesklenjeno, srce na hrbtni strani telesa</text:p>
        </text:list-item>
        <text:list-item>
          <text:p text:style-name="P1">primarno dihalo so škrge</text:p>
        </text:list-item>
        <text:list-item>
          <text:p text:style-name="P1">izločala so podobna pajkovcem – kolčkove / koksalne žleze</text:p>
        </text:list-item>
        <text:list-item>
          <text:p text:style-name="P1">čutila so dokaj dobro razvita; oba tipa oči – pikčaste in sestavljene</text:p>
          <text:list>
            <text:list-item>
              <text:p text:style-name="P2">sestavljene oči so pri višje razvitih rakih na posebnih očesnih pecljih</text:p>
            </text:list-item>
          </text:list>
        </text:list-item>
        <text:list-item>
          <text:p text:style-name="P1">živčevje je dobro razvito v obliki možganov in vrvičaste trebušnjače</text:p>
        </text:list-item>
      </text:list>
      <text:p text:style-name="Standard"/>
      <text:p text:style-name="Standard">Razmnoževanje</text:p>
      <text:list xml:id="list143716877696482" text:continue-numbering="true" text:style-name="WWNum1">
        <text:list-item>
          <text:p text:style-name="P1">spolno; večina jih je enospolnikov</text:p>
        </text:list-item>
        <text:list-item>
          <text:p text:style-name="P1">razvoj ni direkten; poteka preko ličinke</text:p>
        </text:list-item>
      </text:list>
      <text:p text:style-name="Standard"/>
      <text:p text:style-name="Standard">Sistem</text:p>
      <text:list xml:id="list143718412158387" text:continue-numbering="true" text:style-name="WWNum1">
        <text:list-item>
          <text:p text:style-name="P1">listonožci ( vodna bolha )</text:p>
          <text:list>
            <text:list-item>
              <text:p text:style-name="P2">dvoklopniki</text:p>
            </text:list-item>
            <text:list-item>
              <text:p text:style-name="P2">telo zgrajeno iz dveh lupin</text:p>
            </text:list-item>
            <text:list-item>
              <text:p text:style-name="P2">metlice ( antene )</text:p>
            </text:list-item>
          </text:list>
        </text:list-item>
        <text:list-item>
          <text:p text:style-name="P1">ceponožci ( samook )</text:p>
          <text:list>
            <text:list-item>
              <text:p text:style-name="P2">oko v sredini glave</text:p>
            </text:list-item>
          </text:list>
        </text:list-item>
        <text:list-item>
          <text:p text:style-name="P1">vitičnjaki ( morski rakci )</text:p>
          <text:list>
            <text:list-item>
              <text:p text:style-name="P2">pritrjen na skalah</text:p>
            </text:list-item>
            <text:list-item>
              <text:p text:style-name="P2">noge ven molijo</text:p>
            </text:list-item>
          </text:list>
        </text:list-item>
        <text:list-item>
          <text:p text:style-name="P1">višji raki ( postranice, rarogi, jastogi, kozice, kratkorepci )</text:p>
          <text:list>
            <text:list-item>
              <text:p text:style-name="P2">postranice plavajo tako, da se vržejo na bok</text:p>
            </text:list-item>
          </text:list>
        </text:list-item>
      </text:list>
      <text:p text:style-name="Standard"/>
      <text:p text:style-name="Standard">VIŠJI RAKI:</text:p>
      <text:list xml:id="list143718376747265" text:continue-numbering="true" text:style-name="WWNum1">
        <text:list-item>
          <text:p text:style-name="P1"><text:soft-page-break/>imajo zelo veliko okončin</text:p>
        </text:list-item>
        <text:list-item>
          <text:p text:style-name="P1">koš</text:p>
        </text:list-item>
        <text:list-item>
          <text:p text:style-name="P1">zadek različno členjen</text:p>
        </text:list-item>
        <text:list-item>
          <text:p text:style-name="P1">na vsakem členu je par členkastih različno oblikovanih okončin s specifično vlogo</text:p>
        </text:list-item>
        <text:list-item>
          <text:p text:style-name="P1">spredaj 2 para tipalnic; 1. je krajši</text:p>
        </text:list-item>
        <text:list-item>
          <text:p text:style-name="P1">sledi 6 parov obustnih okončin</text:p>
        </text:list-item>
        <text:list-item>
          <text:p text:style-name="P1">prvi 3 pari so sprednje, srednje in zadnje čeljusti</text:p>
          <text:list>
            <text:list-item>
              <text:p text:style-name="P2">sprednje so najbolj razvite – drobi in žveči</text:p>
            </text:list-item>
          </text:list>
        </text:list-item>
        <text:list-item>
          <text:p text:style-name="P1">za čeljustmi so 3 pari čeljustnih nožic; hrano prijema in jo podaja čeljustim</text:p>
          <text:list>
            <text:list-item>
              <text:p text:style-name="P2">te pripadajo členom oprsja, kjer je še 5 parov nog hodilk =&gt; deseteronožci</text:p>
            </text:list-item>
          </text:list>
        </text:list-item>
        <text:list-item>
          <text:p text:style-name="P1">prvi par je preoblikovan v škarje</text:p>
        </text:list-item>
        <text:list-item>
          <text:p text:style-name="P1">na spodnji strani zadka je več parov zadkovih nožic</text:p>
          <text:list>
            <text:list-item>
              <text:p text:style-name="P2">1. par je pri samcu paritveni organ; pri samici zakrnel</text:p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1z1" style:family="text">
      <style:text-properties style:font-name="Courier New" fo:font-family="'Courier New'" style:font-family-generic="roman" style:font-pitch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Wingdings" fo:font-family="Wingdings" style:font-family-generic="roman" style:font-pitch="variable" fo:font-size="8pt" style:font-size-asian="8pt"/>
    </style:style>
    <style:style style:name="WW8Num1z5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1252in" fo:text-indent="-0.25in" fo:margin-left="0.1252in"/>
        </style:list-level-properties>
        <style:text-properties style:font-name="Times New Roman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752in" fo:text-indent="-0.25in" fo:margin-left="0.375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  <style:text-properties style:font-name="Wingdings1"/>
      </text:list-level-style-bullet>
      <text:list-level-style-bullet text:level="4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  <style:text-properties style:font-name="Wingdings1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1.8752in" fo:text-indent="-0.25in" fo:margin-left="1.8752in"/>
        </style:list-level-properties>
        <style:text-properties style:font-name="Wingdings1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  <style:text-properties style:font-name="Symbol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  <style:text-properties style:font-name="Symbol1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3752in" fo:text-indent="-0.25in" fo:margin-left="3.375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8T11:48:00</meta:creation-date>
    <dc:date>2019-04-18T11:4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56" meta:word-count="395" meta:character-count="2125" meta:non-whitespace-character-count="1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