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 style:list-style-name="WWNum1">
      <style:paragraph-properties>
        <style:tab-stops/>
      </style:paragraph-properties>
    </style:style>
    <style:style style:name="P3" style:family="paragraph" style:parent-style-name="Footer" style:list-style-name="WWNum3">
      <style:paragraph-properties>
        <style:tab-stops/>
      </style:paragraph-properties>
    </style:style>
    <style:style style:name="P4" style:family="paragraph" style:parent-style-name="Footer" style:list-style-name="WWNum2">
      <style:paragraph-properties>
        <style:tab-stops/>
      </style:paragraph-properties>
    </style:style>
    <style:style style:name="P5" style:family="paragraph" style:parent-style-name="Footer">
      <style:paragraph-properties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Footer">
      <style:paragraph-properties>
        <style:tab-stops/>
      </style:paragraph-properties>
      <style:text-properties fo:font-style="italic" style:font-style-asian="italic"/>
    </style:style>
    <style:style style:name="P7" style:family="paragraph" style:parent-style-name="Footer">
      <style:paragraph-properties fo:margin-left="-0.3752in" fo:margin-right="0in" fo:text-indent="0in" style:auto-text-indent="false">
        <style:tab-stops/>
      </style:paragraph-properties>
    </style:style>
    <style:style style:name="P8" style:family="paragraph" style:parent-style-name="Footer" style:master-page-name="Standard">
      <style:paragraph-properties style:page-number="auto">
        <style:tab-stops/>
      </style:paragraph-properties>
    </style:style>
    <style:style style:name="T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99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9900"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color="#99cc00" style:text-underline-style="solid" style:text-underline-width="auto" style:text-underline-color="font-color"/>
    </style:style>
    <style:style style:name="T7" style:family="text">
      <style:text-properties fo:color="#99cc0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ccff" style:text-underline-style="solid" style:text-underline-width="auto" style:text-underline-color="font-color"/>
    </style:style>
    <style:style style:name="T10" style:family="text">
      <style:text-properties fo:color="#33cccc" fo:font-weight="bold" style:font-weight-asian="bold"/>
    </style:style>
    <style:style style:name="T11" style:family="text">
      <style:text-properties style:font-name="Wingdings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00ff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ff99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RAKI-</text:span><text:span text:style-name="T2">listonožci, dvoklopniki, ceponožci, vitičnjaki, Višji raki</text:span></text:p>
      <text:p text:style-name="P5"/>
      <text:p text:style-name="P1"><text:span text:style-name="T3">Uvod</text:span></text:p>
      <text:list xml:id="list2715616508" text:style-name="WWNum1">
        <text:list-item>
          <text:p text:style-name="P2">so obsežna skupina členonožcev, ki živijo v morju, sladkih vodah in kopnem</text:p>
        </text:list-item>
      </text:list>
      <text:p text:style-name="P1"/>
      <text:p text:style-name="P1"><text:span text:style-name="T4">Zgradba</text:span></text:p>
      <text:list xml:id="list143524436206948" text:continue-numbering="true" text:style-name="WWNum1">
        <text:list-item>
          <text:p text:style-name="P2">so zelo raznolika skupina</text:p>
        </text:list-item>
        <text:list-item>
          <text:p text:style-name="P2">vsi imajo <text:span text:style-name="T6">2 para členkastih tipalnic</text:span></text:p>
          <text:list>
            <text:list-item>
              <text:p text:style-name="P2">zgrajene so iz velikega števila kratkih členkov</text:p>
            </text:list-item>
            <text:list-item>
              <text:p text:style-name="P2">imajo čutilno vlogo, nekateri raki pa z njimi plavajo.</text:p>
            </text:list-item>
          </text:list>
        </text:list-item>
        <text:list-item>
          <text:p text:style-name="P2">Posebno oblikovana<text:span text:style-name="T8"> </text:span><text:span text:style-name="T6">Hitinjača</text:span><text:span text:style-name="T7"> </text:span>sprednjega dela telesa</text:p>
          <text:list>
            <text:list-item>
              <text:p text:style-name="P2">Kutikula raste s hrbtne strani glave v obliki oklepa ali lupine, ter obdaja in ščiti vsaj prednji del rakovega telesa ali pa vse telo. Tak oklep imenujemo <text:span text:style-name="T6">KOŠ.</text:span><text:span text:style-name="T8"> </text:span>Kutikula je prepojena s solmi, predvsem s kalcijevim karbonatom(večja trdnost)</text:p>
            </text:list-item>
          </text:list>
        </text:list-item>
        <text:list-item>
          <text:p text:style-name="P2">Večinomtelo razločno členjeno-vsaj nekaj členov oprsja z glavo združenih v glavoprsje</text:p>
        </text:list-item>
        <text:list-item>
          <text:p text:style-name="P2">pri vodnih bolhah glava in oprsje jasno ločena</text:p>
        </text:list-item>
        <text:list-item>
          <text:p text:style-name="P2">Okončine so <text:span text:style-name="T6">dvovejnate</text:span>, razcepljene-iz zunanje in notranje veje</text:p>
        </text:list-item>
      </text:list>
      <text:list xml:id="list1464748024" text:style-name="WWNum3">
        <text:list-item>
          <text:p text:style-name="P3"><text:span text:style-name="T9">Prebavila</text:span><text:span text:style-name="T10"> </text:span>so različna, zaradi raznovrstne hrane.<text:span text:style-name="T8"> </text:span><text:span text:style-name="T9">Izločala</text:span> so podobna Kolčkovim žlezam pajkovcev.</text:p>
        </text:list-item>
      </text:list>
      <text:list xml:id="list143525406806525" text:continue-list="list143524436206948" text:style-name="WWNum1">
        <text:list-item>
          <text:p text:style-name="P2"><text:span text:style-name="T9">Krvožilje</text:span> je nesklenjeno, srce na hrbtni strani telesa</text:p>
        </text:list-item>
        <text:list-item>
          <text:p text:style-name="P2">Vodni členonožci<text:span text:style-name="T11"></text:span>Dihanje s <text:span text:style-name="T7">škrgami</text:span></text:p>
        </text:list-item>
        <text:list-item>
          <text:p text:style-name="P2">Raki so ločenih spolov. Osebi razvoj poteka s preobrazbo, najpogostejšo ličinko imenujemo <text:span text:style-name="T6">Navplij</text:span><text:span text:style-name="T8">.</text:span></text:p>
        </text:list-item>
        <text:list-item>
          <text:p text:style-name="P2"><text:span text:style-name="T9">Živčevje</text:span> je iz možganov in Lestvičaste trebušnjače</text:p>
        </text:list-item>
        <text:list-item>
          <text:p text:style-name="P2"><text:span text:style-name="T8">Sestavljene oči</text:span> so pri višjih rakih običajno na <text:span text:style-name="T6">Gibljivih očesnih pecljih</text:span>.V osnovi 1 tipalnic ima rak <text:span text:style-name="T7">ravnotežni organ</text:span>(iz votlinice, v njo štrlijo čutilne dlačice, kamen)<text:span text:style-name="T7">.</text:span></text:p>
        </text:list-item>
      </text:list>
      <text:p text:style-name="P7"><text:span text:style-name="T12">Značilen predstavnik je Potočni rak: telo se sestoji iz glavoprsja(zrasli členi glave in oprsja in ga prepoznamo po značilnem košu; od strani koš obdaja škržni votlini, kjer so škrge) in zadka(razločno členjen). NA vsakem telesnem členu je par členkastih različno oblikovanih okončin s specifično vlogo. Spredaj sta 2 para tipalnic, prvi je krajši od drugih. S tipalnicami rak voha in tipa.</text:span></text:p>
      <text:list xml:id="list3090149906" text:style-name="WWNum2">
        <text:list-item>
          <text:p text:style-name="P4">Sledi <text:span text:style-name="T8">6 parov </text:span><text:span text:style-name="T9">obustnih okončin</text:span>. Prvi trije pari so sprednje, srednje in zadnje čeljusti. </text:p>
        </text:list-item>
        <text:list-item>
          <text:p text:style-name="P4">Sprednje<text:span text:style-name="T11"></text:span> najmočneje razvite, z njimi rak hrano drobi in žveči</text:p>
        </text:list-item>
        <text:list-item>
          <text:p text:style-name="P4">Za čeljustmi so <text:span text:style-name="T8">3 pari </text:span><text:span text:style-name="T9">čeljustnih nožic</text:span>, s katerimi hrano prijema in jo podaja k čeljustim. Pripadajo členom oprsja, kjer je še <text:span text:style-name="T8">5 parov nog-</text:span><text:span text:style-name="T9">Hodilk</text:span>.(deseteronožci-raki)<text:span text:style-name="T11"></text:span>razvile iz dvovejnatih okončin prednikov, zunanja veja zakrnela. 1 par nog je izredno močan in povečan, na koncu je oblikovan kot <text:span text:style-name="T7">škarje.</text:span></text:p>
        </text:list-item>
        <text:list-item>
          <text:p text:style-name="P4">Na spodnji strani zadka je več parov <text:span text:style-name="T9">zadkovih nožic</text:span>. 1 par je pri <text:span text:style-name="T7">samcu</text:span> preoblikovan v <text:span text:style-name="T7">paritveni organ</text:span>, pri samici je zakrnel. <text:span text:style-name="T7">Zadnji,</text:span> 6 par je sploščen in sestavlja <text:span text:style-name="T9">zadkovo plavut</text:span>. Rak lahko z zadkom vzvratno zaplava.</text:p>
        </text:list-item>
      </text:list>
      <text:p text:style-name="P1"/>
      <text:p text:style-name="P1"><text:span text:style-name="T4">Razmnoževanje</text:span></text:p>
      <text:list xml:id="list143523745176682" text:continue-list="list143525406806525" text:style-name="WWNum1">
        <text:list-item>
          <text:p text:style-name="P2">Samica prilepi oplojena jajca ob zadkove nožice.</text:p>
        </text:list-item>
        <text:list-item>
          <text:p text:style-name="P2">Razvoj poteka neposredno (direktno), saj so mladiči podobni odrasli živali.</text:p>
        </text:list-item>
        <text:list-item>
          <text:p text:style-name="P2">Potočni rak doraste v 3 ali 4 letu. Medtem se večkrat levi.</text:p>
        </text:list-item>
      </text:list>
      <text:p text:style-name="P1"><text:s/></text:p>
      <text:p text:style-name="P1"><text:span text:style-name="T13">Listonožci</text:span> (vodna bolha)</text:p>
      <text:list xml:id="list143524373430054" text:continue-numbering="true" text:style-name="WWNum1">
        <text:list-item>
          <text:list>
            <text:list-item>
              <text:p text:style-name="P2">So raki z listastimi nogami</text:p>
            </text:list-item>
            <text:list-item>
              <text:p text:style-name="P2">Telo je kratko,iz manjšega števila nejasno ločenih členov.</text:p>
            </text:list-item>
            <text:list-item>
              <text:p text:style-name="P2"><text:soft-page-break/>Prozoren koš(iz 2 polovic) ščiti večji del telesa, le glava je prosta</text:p>
            </text:list-item>
            <text:list-item>
              <text:p text:style-name="P2">Plavajo z 2 parom tipalnic(velike, močne, razcepljene)</text:p>
            </text:list-item>
            <text:list-item>
              <text:p text:style-name="P2">Razmnožujejo se z neoplojenimi jajčeci (partenogenetsko)čez leto, jeseni se samci plodijo s samicami, oplojena jajčeca so obstojnejša in prezimijo, iz njih se izležejo mlade živali spomladi. </text:p>
            </text:list-item>
          </text:list>
        </text:list-item>
      </text:list>
      <text:p text:style-name="P1"/>
      <text:p text:style-name="P1"><text:span text:style-name="T13">Dvoklopniki </text:span></text:p>
      <text:list xml:id="list143524581298653" text:continue-numbering="true" text:style-name="WWNum1">
        <text:list-item>
          <text:list>
            <text:list-item>
              <text:p text:style-name="P2">Živijo v morju in celinskih vodah, so planktonski.</text:p>
            </text:list-item>
          </text:list>
        </text:list-item>
      </text:list>
      <text:p text:style-name="P1"/>
      <text:p text:style-name="P1"><text:span text:style-name="T13">Ceponožci </text:span>(Samook)</text:p>
      <text:list xml:id="list143524183721825" text:continue-numbering="true" text:style-name="WWNum1">
        <text:list-item>
          <text:list>
            <text:list-item>
              <text:p text:style-name="P2">Majhni, planktonski rakci. Hrana za ribje mladice</text:p>
            </text:list-item>
            <text:list-item>
              <text:p text:style-name="P2">Zadek je zožen in brez okončin, na koncu vilasto razcepljen.</text:p>
            </text:list-item>
            <text:list-item>
              <text:p text:style-name="P2">Plavajo s tipalnicami, sestavljenih oči ni.</text:p>
            </text:list-item>
            <text:list-item>
              <text:p text:style-name="P2">Imajo eno samo ličinkino oko. </text:p>
            </text:list-item>
            <text:list-item>
              <text:p text:style-name="P2">Samice nosijo jajčeca v eni ali dveh vrečkah ob zadku.</text:p>
            </text:list-item>
          </text:list>
        </text:list-item>
      </text:list>
      <text:p text:style-name="P1"/>
      <text:p text:style-name="P1"><text:span text:style-name="T13">Vitičnjaki </text:span>(morski želodek)</text:p>
      <text:list xml:id="list143524744829721" text:continue-numbering="true" text:style-name="WWNum1">
        <text:list-item>
          <text:list>
            <text:list-item>
              <text:p text:style-name="P2">So morski.</text:p>
            </text:list-item>
            <text:list-item>
              <text:p text:style-name="P2">Pritrjeni na skale, kamne in drugo trdno podlago.</text:p>
            </text:list-item>
            <text:list-item>
              <text:p text:style-name="P2">Iz oklepa štrlijo le zelo spremenjene vitičaste noge. </text:p>
            </text:list-item>
          </text:list>
        </text:list-item>
      </text:list>
      <text:p text:style-name="P1"/>
      <text:p text:style-name="P1"><text:span text:style-name="T13">Višji raki </text:span>(postranice, enakonožci, deseteronožci,..)</text:p>
      <text:list xml:id="list143524621827885" text:continue-numbering="true" text:style-name="WWNum1">
        <text:list-item>
          <text:list>
            <text:list-item>
              <text:p text:style-name="P2">Ličinka je naprednejša kot pri ostalih rakih, ali pa ličinke sploh ni več in se iz jajčec neposredno razvije mlad rakec.</text:p>
            </text:list-item>
            <text:list-item>
              <text:p text:style-name="P2"><text:span text:style-name="T14">Postranice</text:span>: telo je bočno sploščeno, večina plava obrnjena na bok.</text:p>
            </text:list-item>
            <text:list-item>
              <text:p text:style-name="P2"><text:span text:style-name="T14">Enakonožci</text:span>: Imajo telo sploščeno v hrbtno-trebušni smeri.Oprsje je vidno členjeno. Živijo v morju, celinskih vodah in na kopnem. Vodni osliček, mokrice, pozidni prašiček,..</text:p>
            </text:list-item>
            <text:list-item>
              <text:p text:style-name="P2"><text:span text:style-name="T14">Deseteronožci</text:span>: Značilno je 5 parov hodilk in koš v celotnem predelu oprsja. Delimo jih na: Kozice(dobri plavalci z bočno sploščenim telesom in rake košarje(na zadku nimajo plavalnih nog, zadkove nožice pogosto zakrnele-Rakovice ali kratkorepci)</text:p>
            </text:list-item>
          </text:list>
        </text:list-item>
      </text:list>
      <text:p text:style-name="P6"/>
      <text:p text:style-name="P1"><text:span text:style-name="T5">Pomen rakov</text:span></text:p>
      <text:list xml:id="list143525589915429" text:continue-numbering="true" text:style-name="WWNum1">
        <text:list-item>
          <text:list>
            <text:list-item>
              <text:p text:style-name="P2">Pomembni v človeški prehrani (deseteronožci)</text:p>
            </text:list-item>
            <text:list-item>
              <text:p text:style-name="P2">Planktonske rake lovijo za hrano druge živali</text:p>
            </text:list-item>
            <text:list-item>
              <text:p text:style-name="P2">Morski deseteronožci so plenilci drugih, manjših živali</text:p>
            </text:list-item>
            <text:list-item>
              <text:p text:style-name="P2">Kopenski enakonožci- prašički, živijo v tleh, so soudeleženi pri nastajanju prsti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Wingdings" fo:font-family="Wingdings" style:font-family-generic="roman" style:font-pitch="variable" fo:font-size="8pt" style:font-size-asian="8pt"/>
    </style:style>
    <style:style style:name="WW8Num5z5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Wingdings" fo:font-family="Wingdings" style:font-family-generic="roman" style:font-pitch="variable" fo:font-size="8pt" style:font-size-asian="8pt"/>
    </style:style>
    <style:style style:name="WW8Num6z5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Wingdings" fo:font-family="Wingdings" style:font-family-generic="roman" style:font-pitch="variable" fo:font-size="8pt" style:font-size-asian="8pt"/>
    </style:style>
    <style:style style:name="WW8Num14z5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Wingdings" fo:font-family="Wingdings" style:font-family-generic="roman" style:font-pitch="variable" fo:font-size="8pt" style:font-size-asian="8pt"/>
    </style:style>
    <style:style style:name="WW8Num15z5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7" meta:word-count="690" meta:character-count="4371" meta:non-whitespace-character-count="3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