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5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ize="13.5pt" fo:font-weight="bold" style:font-size-asian="13.5pt" style:font-weight-asian="bold"/>
    </style:style>
    <style:style style:name="T2" style:family="text">
      <style:text-properties fo:font-size="13.5pt" style:font-size-asian="13.5pt"/>
    </style:style>
    <style:style style:name="T3" style:family="text">
      <style:text-properties fo:font-size="13.5pt" style:text-underline-style="solid" style:text-underline-width="auto" style:text-underline-color="font-color" style:font-size-asian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1">RASTLINSKI HORMONI/FITOHORMONI (rastni hormoni)</text:span></text:h>
      <text:p text:style-name="P1"/>
      <text:p text:style-name="P2"><text:span text:style-name="T2"><text:tab/>¤normalni razvoj in rast rastlin je reguliran z več tipi hormonov</text:span></text:p>
      <text:p text:style-name="P3"><text:span text:style-name="T2">¤nastajajo v določenem delu rastlin (stebelni in koreninski vršiček)</text:span></text:p>
      <text:p text:style-name="P2"><text:span text:style-name="T2"><text:tab/>¤regulirajo rast in razvoj rastline</text:span></text:p>
      <text:p text:style-name="P2"><text:span text:style-name="T2"><text:tab/>¤katalizatorji</text:span></text:p>
      <text:p text:style-name="P2"><text:span text:style-name="T2"><text:tab/>¤prenašajo po žilah</text:span></text:p>
      <text:p text:style-name="P2"><text:span text:style-name="T2"><text:tab/>¤sodelujejo pri sintezi m RNA mol.</text:span></text:p>
      <text:p text:style-name="P2"><text:span text:style-name="T2"><text:tab/>¤v celici je hormonalno-inhibitorni sistem</text:span></text:p>
      <text:p text:style-name="P4"><text:span text:style-name="T2">¤</text:span><text:span text:style-name="T3">abscizinska kislina</text:span><text:span text:style-name="T2"> – povzroča odpadanje listov, cvetov in plodov, zapiranje listnih rež ter dormanco – obdobje mirovanja pri rastlinah in živalih v neugodnih razmerah, npr. prezimovanje v obliki semen, gomoljev ali popkov na nastajanje vplivajo dolžina dneva in temp. je inhibitor rasti</text:span></text:p>
      <text:p text:style-name="P2"><text:span text:style-name="T2"><text:tab/>¤</text:span><text:span text:style-name="T3">avksini</text:span><text:span text:style-name="T2"> – uravnavajo odpadanje plodov in listov ter partenokarpijo – razvoj plodu brez oploditve in brez semena ali kalčka v njem (sorte sadja in plodovne zelenjave -paradižnik). Pospešujejo rast stebla, zavirajo rast korenin v dolžino. Nastajajo v rastnem vršičku stebla in potujejo navzdol. Vplivajo na prepustnost cel.memb.&amp; s tem na boljšo respiracijo. Sintetizirajo m RNA in encime.</text:span></text:p>
      <text:p text:style-name="P2"><text:span text:style-name="T2"><text:tab/>¤</text:span><text:span text:style-name="T3">citokinini</text:span><text:span text:style-name="T2"> – skupaj z avksini spodbujajo cel.delitev in diferenciacijo celic, zavirajo procese staranja, pospešujejo rast stranskih poganjkov. Imajo sposobnost usmerjanja toka aminokislin in drugih hranljivih snovi skozi rastlino. Količina naraste pri okužbah s snetmi in rjami.</text:span></text:p>
      <text:p text:style-name="P2"><text:span text:style-name="T2"><text:tab/>¤</text:span><text:span text:style-name="T3">giberelini</text:span><text:span text:style-name="T2"> – pospešujejo rast v dolžino, cel.delitev, cvetenje, razvoj plodov, sprožijo kalitev semen (aktivirajo encim za razgradnjo škroba v semenu).</text:span></text:p>
      <text:p text:style-name="P2"><text:span text:style-name="T2"><text:tab/>¤</text:span><text:span text:style-name="T3">etileni</text:span><text:span text:style-name="T2"> – v vseh rastlinskih tkivih, aktivirajo pri okužbah z glivami, bakt.&amp; virusi, skrbijo za stimulacijo adventnih (nadomestnih) koren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11" meta:character-count="1583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