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text-align="justify" style:justify-single-word="false"/>
      <style:text-properties fo:language="en" fo:country="US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language="de" fo:country="DE"/>
    </style:style>
    <style:style style:name="P6" style:family="paragraph" style:parent-style-name="Standard">
      <style:paragraph-properties fo:text-align="justify" style:justify-single-word="false"/>
      <style:text-properties fo:language="de" fo:country="DE"/>
    </style:style>
    <style:style style:name="P7" style:family="paragraph" style:parent-style-name="Standard">
      <style:paragraph-properties fo:text-align="center" style:justify-single-word="false"/>
      <style:text-properties fo:language="de" fo:country="D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Text_20_body">
      <style:text-properties fo:language="sl" fo:country="SI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de" fo:country="D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language="sl" fo:country="SI"/>
    </style:style>
    <style:style style:name="T6" style:family="text">
      <style:text-properties fo:language="sl" fo:country="SI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OBLIKE RAZMNOŽEVANJA ŽIVIH BITIJ</text:span></text:p>
      <text:p text:style-name="P2"/>
      <text:p text:style-name="P4"><text:span text:style-name="T1">Poznamo dve obliki: - </text:span><text:span text:style-name="T2">spolno</text:span><text:span text:style-name="T1">; -</text:span><text:span text:style-name="T2">nespolno</text:span></text:p>
      <text:p text:style-name="P3"/>
      <text:p text:style-name="P4"><text:span text:style-name="T3">-pri nespolnem je potreben en sam starš. </text:span></text:p>
      <text:p text:style-name="P4"><text:span text:style-name="T3">-potomci so identično enaki staršu ( kromosomi se ne spremenijo ).</text:span></text:p>
      <text:p text:style-name="Text_20_body"/>
      <text:p text:style-name="Text_20_body">-pri spolnem pa sta navadno potrebna raznospolna spolno zrela osebka, ki proizvajata različni tip spolnih celic. </text:p>
      <text:p text:style-name="Text_20_body">-potomci so različni, kar omogoča boljši preboj za obstanek. </text:p>
      <text:p text:style-name="Text_20_body">-število kromosomov se zmanjša pri nastajanju spolnih celic, ponovno pa se vzpostavi pri združitvi teh.</text:p>
      <text:p text:style-name="P6"/>
      <text:p text:style-name="P4"><text:span text:style-name="T1">Spolne celice ali </text:span><text:span text:style-name="T2">gamete </text:span><text:span text:style-name="T1">nastajajo pri rastlinah v </text:span><text:span text:style-name="T2">gametangijih</text:span><text:span text:style-name="T1">. Moške imenujemo ANTERIDI in nastajajo SPERMATOZOIDI; ženske imenujemo ARHEGONIJ in nastajajo JAJČNE CELICE.</text:span></text:p>
      <text:p text:style-name="P2"/>
      <text:p text:style-name="P4"><text:span text:style-name="T1">Gamete nastajajo pri živalih v spolnih žlezah ali </text:span><text:span text:style-name="T2">gonade</text:span><text:span text:style-name="T1">. Moške imenujemo TESTISI ali MODA in nastajajo SPERMATOZOIDI; pri ženskah pa JAJČNIKI ali OVARI in nastajajo JAJČNE CELICE.</text:span></text:p>
      <text:p text:style-name="P2"/>
      <text:p text:style-name="P4"><text:span text:style-name="T3">ENOSPOLNIK: -en tip spolnih žlez</text:span></text:p>
      <text:p text:style-name="P4"><text:span text:style-name="T3"><text:tab/><text:tab/></text:span><text:span text:style-name="T1"> <text:s text:c="2"/>-proizvajanje samo enega tipa spolnih celic</text:span></text:p>
      <text:p text:style-name="P2"/>
      <text:p text:style-name="P4"><text:span text:style-name="T1">DVOSPOLNIK: -oba tipa spolnih žlez</text:span></text:p>
      <text:p text:style-name="P4"><text:span text:style-name="T1"><text:tab/><text:tab/> <text:s text:c="3"/>-proizvajanje obeh tipov spolnih celic</text:span></text:p>
      <text:p text:style-name="P2"/>
      <text:p text:style-name="P4"><text:span text:style-name="T1">Pri dvospolnikih je možna samolastna oploditev, vendar v naravi največkrat pride do navskrižne oploditve (izmenjava gibljivih moških spolnih celic).</text:span></text:p>
      <text:p text:style-name="P2"/>
      <text:p text:style-name="P4"><text:span text:style-name="T1">Preden pride do oploditve pride do združevanja spolnih celic, kar imenujemo GAMETOGAMIJA. Preden pa pride do združitve pride do osemenitve (pogoj).</text:span></text:p>
      <text:p text:style-name="P2"/>
      <text:p text:style-name="P4"><text:span text:style-name="T1">OPLODITEV – je združitev jeder moške inženske spoolne celice.</text:span></text:p>
      <text:p text:style-name="P4"><text:span text:style-name="T1">OSEMENITEV – je stik moške in ženske spolne celice</text:span></text:p>
      <text:p text:style-name="P2"/>
      <text:p text:style-name="P4"><text:span text:style-name="T1">Pri rastlinah pride do oprašitve – prenos cvetnega prahu iz prašnikov na brazdo pestiča (kasneje še oploditev).</text:span></text:p>
      <text:p text:style-name="P2"/>
      <text:p text:style-name="P4"><text:span text:style-name="T1">Poznamo dva tipa oploditve: -</text:span><text:span text:style-name="T2">zunanja</text:span><text:span text:style-name="T1">, -</text:span><text:span text:style-name="T2">notranja</text:span></text:p>
      <text:p text:style-name="P2"/>
      <text:p text:style-name="P4"><text:span text:style-name="T3">-zunanja je značilna za vodne vretenčarje in nekatere vretenčarje (ribe)</text:span></text:p>
      <text:p text:style-name="P4"><text:span text:style-name="T3">-gre za izločanje spolnih celic direktno v okolje, kjer pride do oploditve</text:span></text:p>
      <text:p text:style-name="P4"><text:span text:style-name="T3">-potrebna je velika proizvodnja spolnih celic</text:span></text:p>
      <text:p text:style-name="P4"><text:span text:style-name="T3">-oploditev je zgolj naključna (zarodki so izpostavljeni zunanjim vplivom)</text:span></text:p>
      <text:p text:style-name="P4"><text:span text:style-name="T3">-tu ni velike zkrbi za zarod</text:span></text:p>
      <text:p text:style-name="P6"/>
      <text:p text:style-name="P4"><text:span text:style-name="T3">-notranja oploditev je značilna za višje razvite organzme</text:span></text:p>
      <text:p text:style-name="P4"><text:span text:style-name="T1">-samec izloči semenčeca direktno v telo samice</text:span></text:p>
      <text:p text:style-name="P4"><text:span text:style-name="T1">-spolni organi morajo biti primerno skladni</text:span></text:p>
      <text:p text:style-name="P4"><text:soft-page-break/><text:span text:style-name="T3">-pri tem je potrebna manjša proizvodnja spolnih celic</text:span></text:p>
      <text:p text:style-name="P4"><text:span text:style-name="T3">-nadaljni razvoj lahko poteka v telesu samice (sesalci); ali pa se izoblikujejo in se izležej navzven (plazilci, ptice).</text:span></text:p>
      <text:p text:style-name="P6"/>
      <text:p text:style-name="P4"><text:span text:style-name="T3">Pri organizmih, ki se spolno razmnožujejo se razmnožujejo enkrat do dvakrat letno, zato je opaziti spremembo pri obnašanju, kar je povezano s paritvenimi obredi.</text:span></text:p>
      <text:p text:style-name="P6"/>
      <text:p text:style-name="P1"><text:span text:style-name="T3">KOREKTNO O OBLIKAH RAZMNOŽEVANJA</text:span></text:p>
      <text:p text:style-name="P7"/>
      <text:p text:style-name="Standard"><text:span text:style-name="T1">Nespolno pri živalih:</text:span></text:p>
      <text:p text:style-name="Standard"><text:span text:style-name="T1">-osnovna je mitotska delitev, ki je značilna za enocelične in mnogocelične živali.</text:span></text:p>
      <text:p text:style-name="Standard"><text:span text:style-name="T1">-delitev lahko poteka vzdolžno ali prežno</text:span></text:p>
      <text:p text:style-name="Standard"><text:span text:style-name="T3">-lahko je enakomerna ali neenakomerna</text:span></text:p>
      <text:p text:style-name="P5"/>
      <text:p text:style-name="Standard"><text:span text:style-name="T3">-pri neenakomernem nastane en manjši organizem, ki ga imenujemo BRST, obliko pa BRSTENJE</text:span></text:p>
      <text:p text:style-name="Standard"><text:span text:style-name="T3">-osebek ni sposoben samostojnega življenja, zato ostane povezan z matičnim organizmom, dokler ne zraste do primerne velikosti</text:span></text:p>
      <text:p text:style-name="Standard"><text:span text:style-name="T3">-pri ožigalkarjih tako nastajajo koralin grebeni</text:span></text:p>
      <text:p text:style-name="Standard"><text:span text:style-name="T3">-brstenje je značilno tudi za glive kvasovke</text:span></text:p>
      <text:p text:style-name="P5"/>
      <text:p text:style-name="Standard">-FRAGMENTACIJA – oblika razmnoževanja, kjer se telo razdeli na fragmente in vsak del se lahko razvije v nov organizem (mnogoščetinci – morski organizmi podobni deževnikom).</text:p>
      <text:p text:style-name="Standard"/>
      <text:p text:style-name="Standard">-REGENERACIJA – je sposobnost obnavljanja poškodovanih delov telesa. Lahko pa pride tudi do nespolnega razmnoževanja na ta način</text:p>
      <text:p text:style-name="Standard">-če je poškodovani večji del telesa se lahko iz tega dela razvije nov organizem (kolobarniki, nekateri iglokožci)</text:p>
      <text:p text:style-name="Standard">-če iz odtrganega kraka morske zvezde nastane nov organizem govorimo o regeneraciji kot obliki nespolnega razmnoževanja</text:p>
      <text:p text:style-name="Standard"/>
      <text:p text:style-name="Standard">-TVORBA ZIMSKIH BRSTOV ali GEMUL – je značilna za spužve in se pojavi takrat ko so razmere neustrezne</text:p>
      <text:p text:style-name="Standard">-ko so razmere spremenijo zrastejo nove spužve</text:p>
      <text:p text:style-name="Standard"/>
      <text:p text:style-name="Standard">Nespolno pri rastlinah:</text:p>
      <text:p text:style-name="P4">-osnovna je delitev, ki je značilna za preproste rastline kot so alge</text:p>
      <text:p text:style-name="P4">-poseben način je TVORBA SPOR ali TROSOV – specializirane celice, ki nastanejo po redukcijski delitvi (z mejozo) v SPORANGIJIH ali TROSOVNIKIH.</text:p>
      <text:p text:style-name="P4">-ko dozorijo spore se sporangiji odprejo, spore padejo ven in v ugodnih razmerah kalijo v nov organizem</text:p>
      <text:p text:style-name="P4">-spore lahko tvorijo tudi vodni organizmi kot so alge</text:p>
      <text:p text:style-name="P4">-pri tem imajo alge bičke in se imenujejo ZOOSPORE</text:p>
      <text:p text:style-name="P4">-če pa kopenski organizmi tvorijo pa so brez bičkov in so aplanospore (glive, mahovi, praprotnice in semenke)</text:p>
      <text:p text:style-name="P4"/>
      <text:p text:style-name="P4">-VEGETATIVNO RAZMN. – je značilno za mnogocelične rastline</text:p>
      <text:p text:style-name="P4">-mnogoceličen organizem se takoj osamosvoji</text:p>
      <text:p text:style-name="P4"/>
      <text:p text:style-name="P4"/>
      <text:p text:style-name="P4"><text:soft-page-break/>-<text:span text:style-name="T4">pritlike</text:span> – (jagodnjaki) to so plazeča pod in nadzemna stebla. Ta stebla se v kolencih ukoreninijo in razvijajo zelene nadzemne dele. Pozimi te pritlike propadejo (ostanejo majhne rastline).</text:p>
      <text:p text:style-name="P4">-<text:span text:style-name="T4">gomolji</text:span> – (krompir) <text:s/>to je stebelni gomolj, ki spusti cime. Če pustimo v zemljičez zimo iz vsakega gomolja zraste nova rastlina.</text:p>
      <text:p text:style-name="P4">-<text:span text:style-name="T4">zarodni brstiči</text:span> – se navadno razvijajo v zalistju rastlin, lahko pa tudi na robu samega lista.</text:p>
      <text:p text:style-name="Text_20_body"><text:span text:style-name="T5">-</text:span><text:span text:style-name="T6">podtaknice</text:span><text:span text:style-name="T5"> – pri kolencu odtrgamo list ali steblo in damo v vodo ali v zemljo.</text:span></text:p>
      <text:p text:style-name="P9"/>
      <text:p text:style-name="Text_20_body"><text:span text:style-name="T5">V sadjarstvu poznamo tudi cepljenje s cepiči – cepimo vedno divjo sorto drevja z žlahtno sorto, ki je vsaj sorodne vrste; ko se ta cepič prime se iz tega dela razvije nova krošnja žlahtne sorte.</text:span></text:p>
      <text:p text:style-name="P9"/>
      <text:p text:style-name="Text_20_body"><text:span text:style-name="T5">Spolna oblika ali PARTENOGEZA / deviška rodnost:</text:span></text:p>
      <text:p text:style-name="Text_20_body"><text:span text:style-name="T5">-značilna je za sladkovodne rakce, listne uši, socialne žuželke</text:span></text:p>
      <text:p text:style-name="Text_20_body"><text:span text:style-name="T5">-redka je pri vretenčarjih (nekatere ribe, dvoživke in plazilci).</text:span></text:p>
      <text:p text:style-name="Text_20_body"><text:span text:style-name="T5">-samice izležejo neoplojena jajčeca</text:span></text:p>
      <text:p text:style-name="Text_20_body"><text:span text:style-name="T5">-imajo debelejši ovoj in omogočajo preživetje v neustreznih ekoloških razmerah</text:span></text:p>
      <text:p text:style-name="Text_20_body"><text:span text:style-name="T5">-iz jajca se izležejo potomci, ki so enakega spola in so haploidni (enojno št. kromosomov)</text:span></text:p>
      <text:p text:style-name="P9"/>
      <text:p text:style-name="Text_20_body"><text:span text:style-name="T5">-pri socialnih žuželkah nastajajo troti, ki nič ne delajo; njihova naloga je, da oplodijo matico</text:span></text:p>
      <text:p text:style-name="Text_20_body"><text:span text:style-name="T5">-ko jo oplodijo, morajo panj zapustiti</text:span></text:p>
      <text:p text:style-name="Text_20_body"><text:span text:style-name="T5">-ko je matica oplojena izleže jajčeca</text:span></text:p>
      <text:p text:style-name="Text_20_body"><text:span text:style-name="T5">-glede na to kakšno vrsto hrane dobijo jajčeca, so razvijejo matice ali delavke</text:span></text:p>
      <text:p text:style-name="Text_20_body"><text:span text:style-name="T5">-krik je alarm, da je treba ostale matice odstraniti.</text:span></text:p>
      <text:p text:style-name="P9"/>
      <text:p text:style-name="Text_20_body"><text:span text:style-name="T5">METAGENEZA ali PREROD:</text:span></text:p>
      <text:p text:style-name="Text_20_body"><text:span text:style-name="T5">-značilna je za rastline, redko pa jo najdemo pri živalih</text:span></text:p>
      <text:p text:style-name="Text_20_body"><text:span text:style-name="T5">-gre za menjavo generacij; izmenjujeta se spolna in nespolna generacija.</text:span></text:p>
      <text:p text:style-name="Text_20_body"><text:span text:style-name="T5">-v anteridih nastajajo spermatozoidi, v arhegonijih pa nastajajo ženske spolne celice</text:span></text:p>
      <text:p text:style-name="Text_20_body"><text:span text:style-name="T5">-po oploditvi nastane zigota; iz zigote pa se razvije nespolna generacija, ki ima dvojno št. kromosomov in se imenuje SPOROFIT.</text:span></text:p>
      <text:p text:style-name="Text_20_body"><text:span text:style-name="T5">-v sporangijih po redukcijski delitvi pa haploidne (enojno št. kromosomov) spore.</text:span></text:p>
      <text:p text:style-name="Text_20_body"><text:span text:style-name="T5">-značilna je za alge, mahove, praprotnice in semenke</text:span></text:p>
      <text:p text:style-name="Text_20_body"><text:span text:style-name="T5">-IZOMORFOLOGNA METAGENEZA – obe generaciji sta si enakovredni – morfološko enaki</text:span></text:p>
      <text:p text:style-name="Text_20_body"><text:span text:style-name="T5">-razlikujeta se po št. kromosomov in tipu celic za razmnoževanje</text:span></text:p>
      <text:p text:style-name="Text_20_body"><text:span text:style-name="T5">-HETEROMORFNA METAGENEZA – genraciji sta si različni (ena je bolj razvita kot druga)</text:span></text:p>
      <text:p text:style-name="Text_20_body"><text:span text:style-name="T5">-značilna je za praprotnice, mahove, semenke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language="de" fo:country="D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81" meta:word-count="922" meta:character-count="6286" meta:non-whitespace-character-count="54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