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1252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2.1252in"/>
        </style:tab-stops>
      </style:paragraph-properties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paragraph-properties fo:margin-left="1.2398in" fo:margin-right="0in" fo:text-indent="0in" style:auto-text-indent="false"/>
    </style:style>
    <style:style style:name="P6" style:family="paragraph" style:parent-style-name="Standard">
      <style:paragraph-properties fo:margin-left="0.9835in" fo:margin-right="0in" fo:text-indent="0in" style:auto-text-indent="false"/>
    </style:style>
    <style:style style:name="P7" style:family="paragraph" style:parent-style-name="Standard" style:master-page-name="Standard">
      <style:paragraph-properties style:page-number="auto">
        <style:tab-stops>
          <style:tab-stop style:position="2.1252in"/>
        </style:tab-stops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OSNOVE RAZMNOŽEVANJA ŽIVIH BITIJ</text:p>
      <text:p text:style-name="P1"/>
      <text:p text:style-name="P1">Razmnoževanje – vsi procesi, ki omogočajo nastanek potomcev</text:p>
      <text:list xml:id="list1230444503" text:style-name="WWNum1">
        <text:list-item>
          <text:p text:style-name="P2">nespolno – iz enega samega starševskega osebka</text:p>
        </text:list-item>
        <text:list-item>
          <text:p text:style-name="P2">spolno – združitev dveh gamet</text:p>
        </text:list-item>
      </text:list>
      <text:p text:style-name="P1"/>
      <text:p text:style-name="P1">Delitev celice</text:p>
      <text:p text:style-name="P1"/>
      <text:p text:style-name="P1">Cepitev – delitev celic brez del. vretena</text:p>
      <text:p text:style-name="P1"/>
      <text:p text:style-name="P1">Mitotska delitev celice – (praživali/enocelične alge)</text:p>
      <text:list xml:id="list143211432364204" text:continue-numbering="true" text:style-name="WWNum1">
        <text:list-item>
          <text:p text:style-name="P2">vzdolžna</text:p>
        </text:list-item>
        <text:list-item>
          <text:p text:style-name="P2">prečna</text:p>
        </text:list-item>
      </text:list>
      <text:p text:style-name="P1"/>
      <text:p text:style-name="P1">Brstenje (glive) – nastane manjši osebek, ki se ščasoma osamosvoji</text:p>
      <text:p text:style-name="P1"/>
      <text:p text:style-name="P1">Vegetativno razmnoževanje</text:p>
      <text:p text:style-name="P1"/>
      <text:list xml:id="list143212789707217" text:continue-numbering="true" text:style-name="WWNum1">
        <text:list-item>
          <text:p text:style-name="P2">Vegetativno razmnoževanje</text:p>
        </text:list-item>
      </text:list>
      <text:p text:style-name="P5">Rastline:</text:p>
      <text:list xml:id="list143211944133390" text:continue-numbering="true" text:style-name="WWNum1">
        <text:list-item>
          <text:list>
            <text:list-item>
              <text:p text:style-name="P3">gomolji (iz gomolja zraste nova rastlina)</text:p>
            </text:list-item>
            <text:list-item>
              <text:p text:style-name="P3">pritikline (plazeča nadzemna/podzemna stebla)</text:p>
            </text:list-item>
            <text:list-item>
              <text:p text:style-name="P3">zarodni brstiči (odpadejo z rastline, se razvijejo v novo)</text:p>
            </text:list-item>
            <text:list-item>
              <text:p text:style-name="P3">potankjenci </text:p>
            </text:list-item>
            <text:list-item>
              <text:p text:style-name="P3">cepljenje</text:p>
            </text:list-item>
          </text:list>
        </text:list-item>
      </text:list>
      <text:p text:style-name="P5">Živali:</text:p>
      <text:list xml:id="list3616317145" text:style-name="WWNum2">
        <text:list-item>
          <text:p text:style-name="P4">delitev</text:p>
        </text:list-item>
        <text:list-item>
          <text:p text:style-name="P4">brstenje (brst manjši od odraslega os.)</text:p>
        </text:list-item>
        <text:list-item>
          <text:p text:style-name="P4">obnavljanje/regeneracija – zaradi poškodbe enega osebka nastaneta dva ali več</text:p>
        </text:list-item>
      </text:list>
      <text:p text:style-name="Standard"/>
      <text:list xml:id="list143212058075856" text:continue-list="list143211944133390" text:style-name="WWNum1">
        <text:list-item>
          <text:p text:style-name="P3">Razmnoževanje s trosi/sporami</text:p>
        </text:list-item>
      </text:list>
      <text:p text:style-name="P6">Trosi – nediferencirane celice, ki se razvijejo v nov osebek. Nastajajo v trosovnikih (sporangijih)</text:p>
      <text:p text:style-name="P6">Blodilke/zoospore – spore vodnih organizmov</text:p>
      <text:p text:style-name="Standard"/>
      <text:p text:style-name="Standard">Spolno razmnoževanje</text:p>
      <text:p text:style-name="Standard">Gametogamija – razmnoževanje z združenjem dveh gamet</text:p>
      <text:list xml:id="list143212255778419" text:continue-numbering="true" text:style-name="WWNum1">
        <text:list-item>
          <text:p text:style-name="P3">izogamija – vse spolne celice navidezno enake, združijo se lahko samo nekatere</text:p>
        </text:list-item>
        <text:list-item>
          <text:p text:style-name="P3">anizogamija – makrogamete/mikrogamete</text:p>
        </text:list-item>
        <text:list-item>
          <text:p text:style-name="P3">oogamija – ena vrsta gamet ni gibljiva (jajčece), druga gibljiva (spermiji)</text:p>
        </text:list-item>
      </text:list>
      <text:p text:style-name="Standard"/>
      <text:p text:style-name="Standard">Pri nekaterih glivah in rastlinah se sp. celice razvijejo v gametangijih, pri večini pa v spolnih žlezah/gonadah</text:p>
      <text:p text:style-name="Standard"/>
      <text:p text:style-name="Standard">Spolno in partenogensko razmnoževanje živali</text:p>
      <text:list xml:id="list143212532035472" text:continue-numbering="true" text:style-name="WWNum1">
        <text:list-item>
          <text:p text:style-name="P3">endospolniki/gonohoristi <text:s/>- osebki različnih spolov</text:p>
        </text:list-item>
        <text:list-item>
          <text:p text:style-name="P3"><text:soft-page-break/>dvospolniki/hermafroditi – v enem osebku razviti oboji organi, vloga se lahko spremeni</text:p>
        </text:list-item>
      </text:list>
      <text:p text:style-name="Standard"/>
      <text:p text:style-name="Standard">Deviškorodnost/partenogeneza – ko se potomec razvije iz neoplojenega jajčeca</text:p>
      <text:p text:style-name="Standard"/>
      <text:p text:style-name="Standard">Menjavanje generacij</text:p>
      <text:p text:style-name="Standard"/>
      <text:p text:style-name="Standard">Prerod/metageneza – izmenjevanje spolnih in nespolnih generacij</text:p>
      <text:p text:style-name="Standard"/>
      <text:list xml:id="list143211749987356" text:continue-numbering="true" text:style-name="WWNum1">
        <text:list-item>
          <text:p text:style-name="P3">spolni/gametofitski rod – imajo gametangije z gametami, osebek je gametofit</text:p>
        </text:list-item>
        <text:list-item>
          <text:p text:style-name="P3">trosni/sporofitski rod – imajo spore, osebek je sporofit</text:p>
        </text:list-item>
      </text:list>
      <text:p text:style-name="Standard"/>
      <text:p text:style-name="Standard">Haplodiplofazna metageneza – ena generacija diploidna, druga haploid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898in" fo:text-indent="-0.25in" fo:margin-left="5.4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0" meta:word-count="237" meta:character-count="1815" meta:non-whitespace-character-count="1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