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3.0715in"/>
    </style:style>
    <style:style style:name="Table1.1" style:family="table-row">
      <style:table-row-properties style:row-height="0.5417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2.1667in"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0.4493in"/>
    </style:style>
    <style:style style:name="Table2.B" style:family="table-column">
      <style:table-column-properties style:column-width="3.25in"/>
    </style:style>
    <style:style style:name="Table2.C" style:family="table-column">
      <style:table-column-properties style:column-width="2.6979in"/>
    </style:style>
    <style:style style:name="Table2.1" style:family="table-row">
      <style:table-row-properties style:min-row-height="0.1417in"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row-height="1.8958in" fo:keep-together="always"/>
    </style:style>
    <style:style style:name="Table2.3" style:family="table-row">
      <style:table-row-properties style:row-height="0.5417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omic Sans MS" fo:font-size="14pt" fo:language="sl" fo:country="SI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1" style:family="paragraph" style:parent-style-name="Standard" style:list-style-name="WWNum3">
      <style:paragraph-properties fo:text-align="justify" style:justify-single-word="false" style:snap-to-layout-grid="false">
        <style:tab-stops>
          <style:tab-stop style:position="0.3126in"/>
        </style:tab-stops>
      </style:paragraph-properties>
    </style:style>
    <style:style style:name="P12" style:family="paragraph" style:parent-style-name="Standard" style:list-style-name="WWNum3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Num4">
      <style:paragraph-properties fo:text-align="justify" style:justify-single-word="false">
        <style:tab-stops>
          <style:tab-stop style:position="0.5102in"/>
        </style:tab-stops>
      </style:paragraph-properties>
    </style:style>
    <style:style style:name="P15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16" style:family="paragraph" style:parent-style-name="Standard">
      <style:paragraph-properties fo:margin-left="0.0626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626in" fo:margin-right="0in" fo:text-align="justify" style:justify-single-word="false" fo:text-indent="0in" style:auto-text-indent="false" fo:break-before="page"/>
    </style:style>
    <style:style style:name="P18" style:family="paragraph" style:parent-style-name="Standard" style:master-page-name="Standard">
      <style:paragraph-properties fo:margin-left="0.0626in" fo:margin-right="0in" fo:text-align="center" style:justify-single-word="false" fo:text-indent="0in" style:auto-text-indent="false" style:page-number="auto"/>
    </style:style>
    <style:style style:name="P19" style:family="paragraph" style:parent-style-name="Standard">
      <style:paragraph-properties fo:margin-left="0in" fo:margin-right="-0.0764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-0.0764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0in" fo:margin-right="-0.0764in" fo:text-indent="0in" style:auto-text-indent="false"/>
      <style:text-properties style:font-name="Comic Sans MS" fo:font-size="14pt" style:font-size-asian="14pt" style:font-size-complex="14pt"/>
    </style:style>
    <style:style style:name="P22" style:family="paragraph" style:parent-style-name="Standard">
      <style:paragraph-properties fo:margin-left="0in" fo:margin-right="-0.0764in" fo:text-align="center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23" style:family="paragraph" style:parent-style-name="Standard">
      <style:paragraph-properties fo:margin-left="0in" fo:margin-right="-0.0764in" fo:text-indent="0in" style:auto-text-indent="false" style:snap-to-layout-grid="false"/>
      <style:text-properties style:font-name="Comic Sans MS" fo:font-size="14pt" style:font-size-asian="14pt" style:font-size-complex="14pt"/>
    </style:style>
    <style:style style:name="P24" style:family="paragraph" style:parent-style-name="Standard" style:list-style-name="WWNum1">
      <style:paragraph-properties fo:margin-left="0.1972in" fo:margin-right="-0.0764in" fo:text-indent="-0.1972in" style:auto-text-indent="false">
        <style:tab-stops>
          <style:tab-stop style:position="0.1972in"/>
        </style:tab-stops>
      </style:paragraph-properties>
    </style:style>
    <style:style style:name="P25" style:family="paragraph" style:parent-style-name="Standard" style:list-style-name="WWNum1">
      <style:paragraph-properties fo:margin-left="0.1972in" fo:margin-right="-0.0764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26" style:family="paragraph" style:parent-style-name="Standard" style:list-style-name="WWNum2">
      <style:paragraph-properties fo:margin-left="0.1972in" fo:margin-right="-0.128in" fo:text-indent="-0.1972in" style:auto-text-indent="false">
        <style:tab-stops>
          <style:tab-stop style:position="0.1972in"/>
        </style:tab-stops>
      </style:paragraph-properties>
    </style:style>
    <style:style style:name="P27" style:family="paragraph" style:parent-style-name="Standard" style:list-style-name="WWNum2">
      <style:paragraph-properties fo:margin-left="0.1972in" fo:margin-right="-0.128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28" style:family="paragraph" style:parent-style-name="Standard" style:list-style-name="WWNum3">
      <style:paragraph-properties fo:margin-left="0.6252in" fo:margin-right="0in" fo:text-align="justify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29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1.9665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31" style:family="paragraph" style:parent-style-name="Standard">
      <style:paragraph-properties fo:margin-left="0.0783in" fo:margin-right="0.0783in" fo:text-indent="0in" style:auto-text-indent="false" style:snap-to-layout-grid="false"/>
      <style:text-properties style:font-name="Comic Sans MS" fo:font-size="14pt" fo:language="sl" fo:country="SI" style:font-size-asian="14pt" style:font-size-complex="14pt"/>
    </style:style>
    <style:style style:name="P32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</style:style>
    <style:style style:name="P33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</style:style>
    <style:style style:name="T1" style:family="text">
      <style:text-properties fo:color="#99cc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99cc00"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fo:color="#ff99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7" style:family="text">
      <style:text-properties fo:color="#ff9900" style:font-name="Comic Sans MS" fo:font-size="14pt" style:font-size-asian="14pt" style:font-size-complex="14pt"/>
    </style:style>
    <style:style style:name="T8" style:family="text">
      <style:text-properties fo:color="#ff9900" style:font-name="Comic Sans MS" fo:font-size="14pt" fo:font-weight="bold" style:font-size-asian="14pt" style:font-weight-asian="bold" style:font-size-complex="14pt"/>
    </style:style>
    <style:style style:name="T9" style:family="text">
      <style:text-properties style:font-name="Wingdings 3" fo:font-size="14pt" style:font-size-asian="14pt" style:font-size-complex="14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ff99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RAZNOLIKOST ŽIVIH BITIJ – osnove sistematike:</text:span></text:p>
      <text:p text:style-name="P15"/>
      <text:p text:style-name="P16"><text:span text:style-name="T2">SISTEMATIKA</text:span><text:span text:style-name="T3"> je </text:span><text:span text:style-name="T2">veda</text:span><text:span text:style-name="T3">, </text:span><text:span text:style-name="T2">ki se ukvarja z razvrščanjem organizmov v sistem</text:span></text:p>
      <text:p text:style-name="P15"/>
      <text:p text:style-name="P16"><text:span text:style-name="T2">TAKSONOMIJA</text:span><text:span text:style-name="T3"> je </text:span><text:span text:style-name="T2">veda</text:span><text:span text:style-name="T3">, </text:span><text:span text:style-name="T2">ki se ukvarja z prepoznavanjem skupin sorodnih organizmov</text:span></text:p>
      <text:p text:style-name="P15"/>
      <text:p text:style-name="P16"><draw:line text:anchor-type="char" draw:z-index="0" draw:style-name="gr1" draw:text-style-name="P34" svg:x1="1in" svg:y1="0.2516in" svg:x2="1.3752in" svg:y2="0.5016in"><text:p/></draw:line><draw:line text:anchor-type="char" draw:z-index="1" draw:style-name="gr1" draw:text-style-name="P34" svg:x1="3.6252in" svg:y1="0.2516in" svg:x2="4.2504in" svg:y2="0.5016in"><text:p/></draw:line><text:span text:style-name="T3">Sistematika je </text:span><text:span text:style-name="T2">razvrščanje/klasifikacija</text:span><text:span text:style-name="T3">:</text:span></text:p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draw:line text:anchor-type="char" draw:z-index="2" draw:style-name="gr1" draw:text-style-name="P34" svg:x1="1.5752in" svg:y1="0.2055in" svg:x2="1.5752in" svg:y2="0.5807in"><text:p/></draw:line><text:span text:style-name="T4">empirična/izkustvena klasifikacija</text:span><text:span text:style-name="T3">:</text:span></text:p>
            <text:p text:style-name="P22"/>
          </table:table-cell>
          <table:table-cell table:style-name="Table1.A1" office:value-type="string">
            <text:p text:style-name="P8"><draw:line text:anchor-type="char" draw:z-index="4" draw:style-name="gr1" draw:text-style-name="P34" svg:x1="1.4252in" svg:y1="0.2016in" svg:x2="1.4252in" svg:y2="0.5768in"><text:p/></draw:line><text:span text:style-name="T4">teoretična klasifikacija</text:span><text:span text:style-name="T3">:</text:span></text:p>
            <text:p text:style-name="P1"/>
          </table:table-cell>
        </table:table-row>
        <table:table-row table:style-name="Table1.2">
          <table:table-cell table:style-name="Table1.A1" office:value-type="string">
            <text:list xml:id="list975488369" text:style-name="WWNum1">
              <text:list-item>
                <text:p text:style-name="P25"><text:span text:style-name="T3">razvrščamo </text:span><text:span text:style-name="T2">na osnovi kriterijev, ki jih sami postavimo</text:span></text:p>
              </text:list-item>
              <text:list-item>
                <text:p text:style-name="P24"><draw:custom-shape text:anchor-type="char" draw:z-index="3" draw:style-name="gr2" draw:text-style-name="P35" svg:width="0.2669in" svg:height="3.1252in" draw:transform="rotate (-1.5707963267949) translate (3.125in 0.501388888888889in)"><text:p/><draw:enhanced-geometry svg:viewBox="0 0 21600 21600" draw:glue-points="0 0 0 21600 21600 10800" draw:text-areas="0 ?f9 7800 ?f10" draw:type="right-brace" draw:modifiers="1800 1086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kriterij je uporabnost</text:span><text:span text:style-name="T3">, </text:span><text:span text:style-name="T4">organizmi si niso sorodni ali podobni</text:span><text:span text:style-name="T3"> </text:span></text:p>
              </text:list-item>
            </text:list>
            <text:p text:style-name="P21"/>
            <text:p text:style-name="P19"><text:span text:style-name="T3">sistem, ki ga dobimo je </text:span><text:span text:style-name="T5">UMETEN</text:span></text:p>
          </table:table-cell>
          <table:table-cell table:style-name="Table1.A1" office:value-type="string">
            <text:list xml:id="list2145724856" text:style-name="WWNum2">
              <text:list-item>
                <text:p text:style-name="P27"><text:span text:style-name="T3">sistem </text:span><text:span text:style-name="T2">temelji na sorodnosti</text:span><text:span text:style-name="T3"> in tudi podobnosti</text:span></text:p>
              </text:list-item>
              <text:list-item>
                <text:p text:style-name="P26"><text:span text:style-name="T3">temelj je </text:span><text:span text:style-name="T2">teorija o evoluciji</text:span></text:p>
              </text:list-item>
              <text:list-item>
                <text:p text:style-name="P26"><text:span text:style-name="T3">kriterij:</text:span><text:span text:style-name="T4">podobnost</text:span><text:span text:style-name="T3">,</text:span><text:span text:style-name="T4">fosili</text:span><text:span text:style-name="T3">,</text:span><text:span text:style-name="T4">DNK</text:span></text:p>
              </text:list-item>
              <text:list-item>
                <text:p text:style-name="P26"><draw:custom-shape text:anchor-type="char" draw:z-index="5" draw:style-name="gr2" draw:text-style-name="P35" svg:width="0.2669in" svg:height="3.1252in" draw:transform="rotate (-1.5707963267949) translate (3.05in 1.07361111111111in)"><text:p/><draw:enhanced-geometry svg:viewBox="0 0 21600 21600" draw:glue-points="0 0 0 21600 21600 10800" draw:text-areas="0 ?f9 7800 ?f10" draw:type="right-brace" draw:modifiers="1800 1086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pomanjkljivost dokazov</text:span><text:span text:style-name="T3">, zato </text:span><text:span text:style-name="T2">postavljamo hipoteze</text:span><text:span text:style-name="T3">, ki s </text:span><text:span text:style-name="T4">spreminjajo</text:span><text:span text:style-name="T3"> – </text:span><text:span text:style-name="T2">sistem se spreminja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"/>
            <text:p text:style-name="P7"><text:span text:style-name="T3">sistem, je </text:span><text:span text:style-name="T5">NARAVEN</text:span></text:p>
          </table:table-cell>
        </table:table-row>
      </table:table>
      <text:p text:style-name="P17"><text:span text:style-name="T6">Karel Linnne:</text:span></text:p>
      <text:p text:style-name="P15"/>
      <text:list xml:id="list937573469" text:style-name="WWNum3">
        <text:list-item>
          <text:p text:style-name="P10"><text:span text:style-name="T3">švedski naravoslovec</text:span></text:p>
        </text:list-item>
        <text:list-item>
          <text:p text:style-name="P10"><text:span text:style-name="T3">veliko njegovih spoznanj je v uporabi še danes:</text:span></text:p>
          <text:list>
            <text:list-item>
              <text:p text:style-name="P28"><text:span text:style-name="T7">DVOJNO POIMENOVANJE</text:span><text:span text:style-name="T3"> / </text:span><text:span text:style-name="T7">BINARNA NOMENKLATURA</text:span><text:span text:style-name="T3">:</text:span></text:p>
              <text:list>
                <text:list-item>
                  <text:p text:style-name="P12"><text:span text:style-name="T3">da </text:span><text:span text:style-name="T4">latinska imena organizmom</text:span><text:span text:style-name="T3"> in </text:span><text:span text:style-name="T4">poenoti poimenovanje</text:span><text:span text:style-name="T3"> v znanosti</text:span></text:p>
                </text:list-item>
                <text:list-item>
                  <text:p text:style-name="P12"><text:span text:style-name="T4">ime vrste</text:span><text:span text:style-name="T3">: </text:span><text:span text:style-name="T4">ime rodu</text:span><text:span text:style-name="T3">(samostal. z veliko)+(pridevnik)</text:span></text:p>
                </text:list-item>
                <text:list-item>
                  <text:p text:style-name="P12"><draw:custom-shape text:anchor-type="char" draw:z-index="10" draw:style-name="gr2" draw:text-style-name="P35" svg:width="0.1252in" svg:height="0.5004in" draw:transform="rotate (-1.5707963267949) translate (2.5in 0.17777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1" draw:style-name="gr2" draw:text-style-name="P35" svg:width="0.1252in" svg:height="0.7504in" draw:transform="rotate (-1.5707963267949) translate (4in 0.17777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2" draw:style-name="gr2" draw:text-style-name="P35" svg:width="0.1252in" svg:height="0.3752in" draw:transform="rotate (-1.5707963267949) translate (5in 0.17708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npr.: Homo (človek) sapiens (razum) L. (Linne-avtor)</text:span></text:p>
                </text:list-item>
              </text:list>
            </text:list-item>
          </text:list>
        </text:list-item>
      </text:list>
      <text:p text:style-name="P29"><text:span text:style-name="T3"><text:s text:c="2"/>rod<text:tab/><text:tab/> <text:s text:c="7"/>vrsta <text:s text:c="11"/>avtor</text:span></text:p>
      <text:p text:style-name="P30"/>
      <text:list xml:id="list141313111854233" text:continue-numbering="true" text:style-name="WWNum3">
        <text:list-item>
          <text:p text:style-name="P10"><text:span text:style-name="T8">VRSTA</text:span><text:span text:style-name="T3">: je </text:span><text:span text:style-name="T7">skupina osebkov</text:span><text:span text:style-name="T3">, ki se </text:span><text:span text:style-name="T4">med seboj plodijo</text:span><text:span text:style-name="T3"> in </text:span><text:span text:style-name="T4">imajo poldne potomce</text:span></text:p>
        </text:list-item>
        <text:list-item>
          <text:p text:style-name="P10"><text:span text:style-name="T3">Salix sp (</text:span><text:span text:style-name="T7">species</text:span><text:span text:style-name="T3"> – vrsta vrbe, ki je </text:span><text:span text:style-name="T4">ne znamo določiti</text:span><text:span text:style-name="T3">)</text:span></text:p>
        </text:list-item>
      </text:list>
      <text:p text:style-name="P15"/>
      <text:list xml:id="list141312008593281" text:continue-numbering="true" text:style-name="WWNum3">
        <text:list-item>
          <text:p text:style-name="P10"><text:span text:style-name="T3">uvede </text:span><text:span text:style-name="T7">SISTEMSKE ENOTE</text:span><text:span text:style-name="T3">/</text:span><text:span text:style-name="T7">FASTONOMSKE KATEGORIJE</text:span><text:span text:style-name="T3">:</text:span></text:p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3"><text:span text:style-name="T3">človek:</text:span></text:p>
          </table:table-cell>
        </table:table-row>
        <table:table-row table:style-name="Table2.2">
          <table:table-cell table:style-name="Table2.A1" office:value-type="string">
            <text:p text:style-name="P32"><draw:line text:anchor-type="char" draw:z-index="6" draw:style-name="gr3" draw:text-style-name="P34" svg:x1="0.25in" svg:y1="-0.6102in" svg:x2="0.25in" svg:y2="1.015in"><text:p/></draw:line><text:span text:style-name="T3">PODOBNOST</text:span></text:p>
          </table:table-cell>
          <table:table-cell table:style-name="Table2.A1" office:value-type="string">
            <text:list xml:id="list141313258304666" text:continue-numbering="true" text:style-name="WWNum3">
              <text:list-item>
                <text:p text:style-name="P11"><text:span text:style-name="T4">vrsta</text:span></text:p>
              </text:list-item>
              <text:list-item>
                <text:p text:style-name="P10"><text:span text:style-name="T4">rod</text:span></text:p>
              </text:list-item>
              <text:list-item>
                <text:p text:style-name="P10"><text:span text:style-name="T4">družina</text:span></text:p>
              </text:list-item>
              <text:list-item>
                <text:p text:style-name="P10"><text:span text:style-name="T4">red</text:span></text:p>
              </text:list-item>
              <text:list-item>
                <text:p text:style-name="P10"><text:span text:style-name="T4">razred</text:span></text:p>
              </text:list-item>
              <text:list-item>
                <text:p text:style-name="P10"><text:span text:style-name="T4">deblo</text:span></text:p>
              </text:list-item>
              <text:list-item>
                <text:p text:style-name="P10"><text:span text:style-name="T4">kraljestvo</text:span></text:p>
              </text:list-item>
            </text:list>
          </table:table-cell>
          <table:table-cell table:style-name="Table2.A1" office:value-type="string">
            <text:list xml:id="list141312919513220" text:continue-numbering="true" text:style-name="WWNum3">
              <text:list-item>
                <text:p text:style-name="P11"><text:span text:style-name="T3">misleči človek</text:span></text:p>
              </text:list-item>
              <text:list-item>
                <text:p text:style-name="P10"><text:span text:style-name="T3">človek</text:span></text:p>
              </text:list-item>
              <text:list-item>
                <text:p text:style-name="P10"><text:span text:style-name="T3">človečnjak</text:span></text:p>
              </text:list-item>
              <text:list-item>
                <text:p text:style-name="P10"><text:span text:style-name="T3">primati</text:span></text:p>
              </text:list-item>
              <text:list-item>
                <text:p text:style-name="P10"><text:span text:style-name="T3">sesalci</text:span></text:p>
              </text:list-item>
              <text:list-item>
                <text:p text:style-name="P10"><text:span text:style-name="T3">strunarji</text:span></text:p>
              </text:list-item>
              <text:list-item>
                <text:p text:style-name="P10"><text:span text:style-name="T3">živali</text:span>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><draw:line text:anchor-type="char" draw:z-index="7" draw:style-name="gr1" draw:text-style-name="P34" svg:x1="0.1752in" svg:y1="0.0228in" svg:x2="0.4252in" svg:y2="0.2728in"><text:p/></draw:line><draw:line text:anchor-type="char" draw:z-index="8" draw:style-name="gr1" draw:text-style-name="P34" svg:x1="1.05in" svg:y1="0.0299in" svg:x2="1.3in" svg:y2="0.2799in"><text:p/></draw:line></text:p>
            <text:p text:style-name="P9"><text:span text:style-name="T5">rastline</text:span><text:span text:style-name="T3"> <text:s text:c="6"/></text:span><text:span text:style-name="T5">živali</text:span><text:span text:style-name="T3"> (človek na vrhu)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P5"><draw:custom-shape text:anchor-type="char" draw:z-index="9" draw:style-name="gr2" draw:text-style-name="P35" svg:width="0.3752in" svg:height="6.5004in" draw:transform="rotate (-1.5707963267949) translate (6.375in 0.071527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7"><text:span text:style-name="T4">UMETNI SISTEM</text:span></text:p>
      <text:p text:style-name="P3"/>
      <text:p text:style-name="P9"><text:span text:style-name="T3">Danes je </text:span><text:span text:style-name="T7">sistem naraven</text:span><text:span text:style-name="T3">, na snovi </text:span><text:span text:style-name="T7">kriterija za razvrščanje je sorodnost</text:span><text:span text:style-name="T3">(kriterij za to pa so </text:span><text:span text:style-name="T4">skupni predniki</text:span><text:span text:style-name="T3">). </text:span><text:span text:style-name="T4">Bližji kot je skupni prednik</text:span><text:span text:style-name="T3">, </text:span><text:span text:style-name="T4">večja je sorodnost</text:span><text:span text:style-name="T3"> (</text:span><text:span text:style-name="T4">največja je v vrsti</text:span><text:span text:style-name="T9"></text:span><text:span text:style-name="T3">potomci so poldni)</text:span></text:p>
      <text:p text:style-name="P3"/>
      <text:p text:style-name="P9"><text:span text:style-name="T3">Razvrščamo v štiri kraljestva:</text:span></text:p>
      <text:list xml:id="list1280509587" text:style-name="WWNum4">
        <text:list-item>
          <text:p text:style-name="P14"><text:span text:style-name="T8">cepljivke/monera</text:span><text:span text:style-name="T3">: </text:span><text:span text:style-name="T4">enostavni prokarionti</text:span><text:span text:style-name="T3">: modrozelene cepljivke, bakterije</text:span></text:p>
        </text:list-item>
        <text:list-item>
          <text:p text:style-name="P14"><text:span text:style-name="T8">rastline/avtotrofi</text:span><text:span text:style-name="T3">: </text:span><text:span text:style-name="T4">celulozna cel. stena</text:span><text:span text:style-name="T3">, </text:span><text:span text:style-name="T4">fotosintetski škrob</text:span><text:span text:style-name="T3"> kot rezerva, </text:span><text:span text:style-name="T4">pritrjeni</text:span></text:p>
        </text:list-item>
        <text:list-item>
          <text:p text:style-name="P14"><text:soft-page-break/><text:span text:style-name="T8">živali/heterotrofi</text:span><text:span text:style-name="T3">: </text:span><text:span text:style-name="T4">ni cel. stene</text:span><text:span text:style-name="T3">, rezervna snov je </text:span><text:span text:style-name="T4">glikogen</text:span><text:span text:style-name="T3"> (</text:span><text:span text:style-name="T4">gibljive</text:span><text:span text:style-name="T3"> živali)</text:span></text:p>
        </text:list-item>
        <text:list-item>
          <text:p text:style-name="P14"><text:span text:style-name="T8">glive/heterotrofi</text:span><text:span text:style-name="T3">: </text:span><text:span text:style-name="T4">hitinasta cel. stena</text:span><text:span text:style-name="T3">, rezervna snov </text:span><text:span text:style-name="T4">glikogen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87z0" style:family="text">
      <style:text-properties style:use-window-font-color="true"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2" style:family="text">
      <style:text-properties style:font-name="Wingdings" fo:font-family="Wingdings" style:font-family-generic="roman" style:font-pitch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WW8Num99z0" style:family="text">
      <style:text-properties style:use-window-font-color="true" style:font-name="Symbol" fo:font-family="Symbol" style:font-family-generic="roman" style:font-pitch="variable"/>
    </style:style>
    <style:style style:name="WW8Num9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9z2" style:family="text">
      <style:text-properties style:font-name="Wingdings" fo:font-family="Wingdings" style:font-family-generic="roman" style:font-pitch="variable"/>
    </style:style>
    <style:style style:name="WW8Num99z3" style:family="text">
      <style:text-properties style:font-name="Symbol" fo:font-family="Symbol" style:font-family-generic="roman" style:font-pitch="variable"/>
    </style:style>
    <style:style style:name="WW8Num84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4z2" style:family="text">
      <style:text-properties style:font-name="Wingdings" fo:font-family="Wingdings" style:font-family-generic="roman" style:font-pitch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3" style:display-name="ListLabel 3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49" meta:word-count="279" meta:character-count="1881" meta:non-whitespace-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