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style:font-name-complex="Arial2"/>
    </style:style>
    <style:style style:name="P5" style:family="paragraph" style:parent-style-name="Standard" style:list-style-name="WWNum4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Heading_20_1" style:list-style-name="WWNum6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8" style:family="paragraph" style:parent-style-name="Heading_20_5" style:list-style-name="WWNum3">
      <style:paragraph-properties>
        <style:tab-stops>
          <style:tab-stop style:position="0.5in"/>
        </style:tab-stops>
      </style:paragraph-properties>
    </style:style>
    <style:style style:name="T1" style:family="text">
      <style:text-properties style:font-name-complex="Arial2"/>
    </style:style>
    <style:style style:name="T2" style:family="text">
      <style:text-properties style:font-name="Lucida Sans Unicode" style:font-name-complex="Arial2"/>
    </style:style>
    <style:style style:name="T3" style:family="text">
      <style:text-properties style:font-name="Lucida Sans Unicode" style:font-name-complex="Lucida Sans Unicode1"/>
    </style:style>
    <style:style style:name="T4" style:family="text">
      <style:text-properties fo:color="#993366" style:font-name-complex="Arial2"/>
    </style:style>
    <style:style style:name="T5" style:family="text">
      <style:text-properties fo:color="#993366"/>
    </style:style>
    <style:style style:name="T6" style:family="text">
      <style:text-properties fo:color="#993366"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Arial2"/>
    </style:style>
    <style:style style:name="T9" style:family="text">
      <style:text-properties fo:color="#008080" fo:font-weight="bold" style:font-weight-asian="bold"/>
    </style:style>
    <style:style style:name="T10" style:family="text">
      <style:text-properties fo:color="#008080" fo:font-weight="bold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59858218" text:style-name="WWNum6">
        <text:list-item>
          <text:h text:style-name="P7" text:outline-level="1"><text:bookmark text:name="_GoBack"/>Razvoj življenja na zemlji</text:h>
        </text:list-item>
      </text:list>
      <text:p text:style-name="Standard"/>
      <text:p text:style-name="Standard"><text:s text:c="3"/>Razmere na zemlji so bile ob njenem nastanku precej drugačne kot današnje. Atmosfera je nastala iz vulkanskih plinov. Vsebovala je <text:span text:style-name="T1">H</text:span><text:span text:style-name="T2">₂</text:span><text:span text:style-name="T1">, CH</text:span><text:span text:style-name="T2">₄</text:span><text:span text:style-name="T1">, NH</text:span><text:span text:style-name="T2">₃</text:span><text:span text:style-name="T1">, CO</text:span><text:span text:style-name="T2">₂</text:span><text:span text:style-name="T1">, H</text:span><text:span text:style-name="T2">₂</text:span><text:span text:style-name="T1">O, H</text:span><text:span text:style-name="T2">₂</text:span><text:span text:style-name="T1">S,…</text:span><text:span text:style-name="T3"> </text:span><text:span text:style-name="T1">Na voljo so bili različni deli energije: visoka temperatura, električna energija, sevanja. V takih razmerah bi lahko nastale </text:span><text:span text:style-name="T4">organske</text:span><text:span text:style-name="T1"> spojine (Millerjev eksperiment). V laboratorijskih razmerah je </text:span><text:span text:style-name="T4">poustvaril</text:span><text:span text:style-name="T1"> življenje.</text:span></text:p>
      <text:p text:style-name="Standard"><text:span text:style-name="T1"><text:s text:c="3"/>Te naj bi se spirale v kotanje, kjer naj bi nastajale »</text:span><text:span text:style-name="T4">prajuhe</text:span><text:span text:style-name="T1">«. Organske molekule v tej prajuhi naj bi se začele združevati v kapljice – </text:span><text:span text:style-name="T4">koacervat</text:span><text:span text:style-name="T1"> (oparin). Da naj bi se iz takih kapljic razvila živa bitja ni mogoče ugotoviti.</text:span></text:p>
      <text:p text:style-name="Standard"><text:span text:style-name="T1"><text:s text:c="3"/>O nastanku življenja lahko govorimo, ko se razpostavi odvisnost med </text:span><text:span text:style-name="T4">nukleinskim</text:span><text:span text:style-name="T1">i kislinami in </text:span><text:span text:style-name="T4">beljakovinami</text:span><text:span text:style-name="T1">. Prvi organizmi naj bi bili preprosti </text:span><text:span text:style-name="T4">heterotrofi</text:span><text:span text:style-name="T1">, ki so izkoriščali organske snovi kot vir energije, ki so nastale s </text:span><text:span text:style-name="T4">kemorevolucijo</text:span><text:span text:style-name="T1"> (vrenje). Sčasoma se razvijejo </text:span><text:span text:style-name="T4">avtotrofi</text:span><text:span text:style-name="T1">. Fotoavtotrofi proizvajajo </text:span><text:span text:style-name="T4">kisik</text:span><text:span text:style-name="T1">, ki se kopiči v atmosferi. Nastane </text:span><text:span text:style-name="T4">ozon</text:span><text:span text:style-name="T1">, ki omogoča prehod na kopno in omogoči razvoj celičnega dihanja. Počasi se vzpostavlja ravnotežje med fotosintezo in celičnim dihanjem, kar omogoča </text:span><text:span text:style-name="T4">kroženje</text:span><text:span text:style-name="T1"> snovi in </text:span><text:span text:style-name="T4">ravnotežje</text:span><text:span text:style-name="T1"> v naravi. Prvi organizmi so bili </text:span><text:span text:style-name="T4">prokarionti</text:span><text:span text:style-name="T1"> (bakterije). Iz procite naj bi se razvile </text:span><text:span text:style-name="T4">evcite</text:span><text:span text:style-name="T1"> (endosimbiotska hipoteza). Iz enoceličarjev se razvijejo mnogocelični organizmi. Lahko živijo le v </text:span><text:span text:style-name="T4">vodnem</text:span><text:span text:style-name="T1"> okolju, vendar pa te vode potrebujejo zelo malo. V stanju mirovanja lahko preživijo neugodne pogoje. Lahko se zelo hitro razmnožijo. Prednost mnogoceličarjev je </text:span><text:span text:style-name="T4">velikost</text:span><text:span text:style-name="T1">. So zahtevnejši do okolja. Imajo večji izbor hrane in so bolj zaščiteni. </text:span></text:p>
      <text:p text:style-name="Standard"><text:span text:style-name="T8">Mnogoceličarji naj bi se razvili na dva načina: </text:span></text:p>
      <text:list xml:id="list1628152214" text:style-name="WWNum2">
        <text:list-item>
          <text:p text:style-name="P1"><text:span text:style-name="T1">celice po celični </text:span><text:span text:style-name="T4">delitvi</text:span><text:span text:style-name="T1"> ostanejo skupaj</text:span></text:p>
        </text:list-item>
        <text:list-item>
          <text:p text:style-name="P1"><text:span text:style-name="T1">celicam se pomnožijo </text:span><text:span text:style-name="T4">jedra</text:span><text:span text:style-name="T1">, nato pa se ta obdajo s citoplazmo in membrano; tako nastane več celic</text:span></text:p>
        </text:list-item>
      </text:list>
      <text:p text:style-name="P4"/>
      <text:list xml:id="list4043592407" text:style-name="WWNum3">
        <text:list-item>
          <text:h text:style-name="P8" text:outline-level="5">Preprosti mnogoceličarji</text:h>
        </text:list-item>
      </text:list>
      <text:p text:style-name="Standard"><text:span text:style-name="T1"><text:s text:c="3"/>So iz </text:span><text:span text:style-name="T4">enakih</text:span><text:span text:style-name="T1"> celic (mnogocelične alge). Celice so </text:span><text:span text:style-name="T4">samostojne</text:span><text:span text:style-name="T1"> in neodvisne. Kasneje se pojavi rahla delitev </text:span><text:span text:style-name="T4">dela</text:span><text:span text:style-name="T1"> med celicami. Celice se diferencirajo, torej se razlikujejo v </text:span><text:span text:style-name="T4">zgradbi</text:span><text:span text:style-name="T1"> in specializiranem opravljanju različnih </text:span><text:span text:style-name="T4">nalog</text:span><text:span text:style-name="T1">.</text:span></text:p>
      <text:list xml:id="list142923712777927" text:continue-numbering="true" text:style-name="WWNum3">
        <text:list-item>
          <text:h text:style-name="P8" text:outline-level="5">Kompleksni mnogoceličarji</text:h>
        </text:list-item>
      </text:list>
      <text:p text:style-name="Standard"><text:s text:c="3"/>So mnogoceličarji sestavljeni iz <text:span text:style-name="T5">specializiranih</text:span> in <text:span text:style-name="T5">diferenciranih</text:span> celic. To jim omogoča, da se <text:span text:style-name="T5">prilagodijo</text:span> na različne življenjske pogoje in zasedajo različna življenjska <text:span text:style-name="T5">področja</text:span>. Celice v mnogoceličnem organizmu so strogo <text:span text:style-name="T5">organizirane</text:span> in sicer se celice, ki imajo podobne naloge in so podobno zgrajene povezujejo v <text:span text:style-name="T5">tkiva</text:span>. </text:p>
      <text:p text:style-name="Standard"/>
      <text:p text:style-name="Standard"><text:span text:style-name="T7">Ločimo štiri skupine tkiv:</text:span></text:p>
      <text:list xml:id="list2013823533" text:style-name="WWNum4">
        <text:list-item>
          <text:p text:style-name="P2"><text:span text:style-name="T9">krovna tkiva</text:span>: <text:span text:style-name="T5">Pokrivajo</text:span> vse zunanje in notranje površine. To so med seboj tesno <text:span text:style-name="T5">povezane</text:span> celice z malo medceličnine. So v <text:span text:style-name="T5">eni</text:span> ali <text:span text:style-name="T5">več</text:span> plasteh. Naloga je predvsem <text:span text:style-name="T5">zaščita</text:span> in <text:span text:style-name="T5">izločanje</text:span> različnih snovi (sluz…).</text:p>
        </text:list-item>
        <text:list-item>
          <text:p text:style-name="P2"><text:span text:style-name="T10">vezivna tkiva</text:span>: Med celicami je veliko <text:span text:style-name="T5">medceličnine</text:span> in ta daje lastnost in naloge vezivnemu tkivu. Med vezivna tkiva spadajo tudi <text:span text:style-name="T6">oporna</text:span><text:span text:style-name="T11"> </text:span>tkiva: </text:p>
          <text:list>
            <text:list-item>
              <text:p text:style-name="P5"><text:span text:style-name="T11">kostno</text:span> vezivno tkivo</text:p>
            </text:list-item>
            <text:list-item>
              <text:p text:style-name="P5"><text:span text:style-name="T11">hrustančno</text:span> vezivno tkivo</text:p>
            </text:list-item>
            <text:list-item>
              <text:p text:style-name="P5"><text:span text:style-name="T11">maščobno</text:span> vezivno tkivo</text:p>
            </text:list-item>
            <text:list-item>
              <text:p text:style-name="P5"><text:span text:style-name="T11">čvrsto</text:span> vezivno tkivo</text:p>
            </text:list-item>
          </text:list>
        </text:list-item>
      </text:list>
      <text:p text:style-name="P6">Med seboj <text:span text:style-name="T5">pokriva</text:span> in <text:span text:style-name="T5">povezuje</text:span> organizme, jim daje <text:span text:style-name="T5">oporo</text:span>. Iz njega je <text:span text:style-name="T12">koža</text:span>, <text:span text:style-name="T12">kite</text:span>, <text:span text:style-name="T12">ovojnice</text:span>. V telesu so zelo razširjena. V njih je medceličnina iz prožnih medceličninskih <text:span text:style-name="T5">vlaken</text:span>.</text:p>
      <text:list xml:id="list142924861672672" text:continue-numbering="true" text:style-name="WWNum4">
        <text:list-item>
          <text:p text:style-name="P2"><text:span text:style-name="T10">mišična tkiva</text:span>: So <text:span text:style-name="T5">nitaste</text:span> oblike. Glavna značilnost je <text:span text:style-name="T5">krčljivost</text:span>. Njihova naloga je omogočanje <text:span text:style-name="T5">gibanja</text:span> kosti, notranjih organov in trebušne predpone. Gradijo gladko, prečno progasto in srčno tkivo.</text:p>
        </text:list-item>
        <text:list-item>
          <text:p text:style-name="P2"><text:soft-page-break/><text:span text:style-name="T10">živčna tkiva</text:span>: Je <text:span text:style-name="T5">sestavljeno</text:span> tkivo iz visoko specializiranih <text:span text:style-name="T5">živčnih</text:span> celic in <text:span text:style-name="T5">pomožnih</text:span> celic. Njihova naloga je prevajanje in obdelava <text:span text:style-name="T5">informacij</text:span>, ter regulacija <text:span text:style-name="T5">delovanja</text:span> organov.</text:p>
        </text:list-item>
      </text:list>
      <text:p text:style-name="Standard"/>
      <text:p text:style-name="Standard"><text:s text:c="3"/>Tkiva se povezujejo v <text:span text:style-name="T5">organe</text:span>. <text:span text:style-name="T7">Organ opravlja določeno nalogo v telesu</text:span>:</text:p>
      <text:list xml:id="list142923593173560" text:continue-numbering="true" text:style-name="WWNum4">
        <text:list-item>
          <text:p text:style-name="P2"><text:span text:style-name="T11">pljuča</text:span>: tu poteka <text:span text:style-name="T5">izmenjava</text:span> kisika in ogljikovega dioksida</text:p>
        </text:list-item>
        <text:list-item>
          <text:p text:style-name="P2"><text:span text:style-name="T11">ledvica</text:span>: <text:span text:style-name="T5">izločanje</text:span> nerabnih odvečnih snovi iz krvi in nastanek <text:span text:style-name="T5">seča</text:span></text:p>
        </text:list-item>
        <text:list-item>
          <text:p text:style-name="P2"><text:span text:style-name="T11">želodec</text:span>: organ v katerem se <text:span text:style-name="T5">prebavljajo</text:span> beljakovine</text:p>
        </text:list-item>
      </text:list>
      <text:p text:style-name="Standard"><text:s text:c="3"/>Organi se povezujejo v <text:span text:style-name="T5">organske sisteme</text:span>. Ti pa opravljajo določeno kompleksno <text:span text:style-name="T5">nalogo</text:span> v telesu. <text:span text:style-name="T11">Prebavila</text:span> so prvi organski sistem. Njihova naloga je <text:span text:style-name="T5">sprejem</text:span>, <text:span text:style-name="T5">prebava</text:span> hrane, <text:span text:style-name="T5">vsrkavanje</text:span> prebavljenih snovi v kri, ter <text:span text:style-name="T5">tvorba</text:span> in <text:span text:style-name="T5">izločanje</text:span> iztrebkov. </text:p>
      <text:p text:style-name="Standard"><text:span text:style-name="T7">Poznamo še:</text:span></text:p>
      <text:list xml:id="list3948226872" text:style-name="WWNum5">
        <text:list-item>
          <text:p text:style-name="P3">izločala</text:p>
        </text:list-item>
        <text:list-item>
          <text:p text:style-name="P3">krvožilni sistem</text:p>
        </text:list-item>
        <text:list-item>
          <text:p text:style-name="P3">živčevje</text:p>
        </text:list-item>
        <text:list-item>
          <text:p text:style-name="P3">mišičje</text:p>
        </text:list-item>
        <text:list-item>
          <text:p text:style-name="P3">ogrodje</text:p>
        </text:list-item>
        <text:list-item>
          <text:p text:style-name="P3">hormonalni sistem</text:p>
        </text:list-item>
        <text:list-item>
          <text:p text:style-name="P3">ovojni sitem (koža)</text:p>
        </text:list-item>
        <text:list-item>
          <text:p text:style-name="P3">razmnoževalni sistem</text:p>
        </text:list-item>
        <text:list-item>
          <text:p text:style-name="P3">dihala</text:p>
        </text:list-item>
        <text:list-item>
          <text:p text:style-name="P3">gibala (ogrodje + mišičje)</text:p>
        </text:list-item>
      </text:list>
      <text:p text:style-name="Standard"/>
      <text:p text:style-name="Standard"><text:s text:c="3"/>Kompleksni mnogoceličarji so <text:span text:style-name="T5">sposobnejši</text:span> in <text:span text:style-name="T5">prilagodljivejši</text:span>, ker lahko specializirane strukture opravljajo tudi naloge, ki jih posamezne celice ne morejo. Uspešnost takega organizma je odvisna od <text:span text:style-name="T5">vseh</text:span> takih delov (<text:span text:style-name="T5">soodvisnost</text:span>). Propad ene vrste celic povzroči propad <text:span text:style-name="T5">celega</text:span> organiz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417in" fo:margin-bottom="0.0417in" loext:contextual-spacing="false" fo:keep-with-next="always"/>
      <style:text-properties fo:color="#ff0000" fo:font-size="18pt" style:text-underline-style="solid" style:text-underline-width="auto" style:text-underline-color="font-color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835in" fo:margin-bottom="0.0835in" loext:contextual-spacing="false"/>
      <style:text-properties fo:color="#333399" fo:font-size="13pt" fo:font-weight="bold" style:font-size-asian="13pt" style:font-weight-asian="bold" style:font-size-complex="13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3819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662" meta:character-count="4384" meta:non-whitespace-character-count="3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