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list-style-name="WWNum20"/>
    <style:style style:name="P3" style:family="paragraph" style:parent-style-name="Standard">
      <style:paragraph-properties>
        <style:tab-stops>
          <style:tab-stop style:position="0.1972in"/>
        </style:tab-stops>
      </style:paragraph-properties>
    </style:style>
    <style:style style:name="P4" style:family="paragraph" style:parent-style-name="Standard">
      <style:paragraph-properties fo:margin-top="0in" fo:margin-bottom="0in" loext:contextual-spacing="false"/>
    </style:style>
    <style:style style:name="P5" style:family="paragraph" style:parent-style-name="Standard" style:list-style-name="WWNum11">
      <style:paragraph-properties fo:margin-top="0in" fo:margin-bottom="0in" loext:contextual-spacing="false"/>
    </style:style>
    <style:style style:name="P6" style:family="paragraph" style:parent-style-name="Standard">
      <style:paragraph-properties fo:margin-top="0in" fo:margin-bottom="0in" loext:contextual-spacing="false"/>
      <style:text-properties style:font-name="Arial" style:font-name-complex="Arial1"/>
    </style:style>
    <style:style style:name="P7" style:family="paragraph" style:parent-style-name="Standard">
      <style:paragraph-properties fo:margin-left="0.1972in" fo:margin-right="0in" fo:text-indent="0in" style:auto-text-indent="false"/>
    </style:style>
    <style:style style:name="P8" style:family="paragraph" style:parent-style-name="Standard" style:master-page-name="Standard">
      <style:paragraph-properties style:page-number="auto"/>
    </style:style>
    <style:style style:name="T1" style:family="text">
      <style:text-properties style:font-name="Arial" fo:font-size="20pt" fo:font-weight="bold" style:font-size-asian="20pt" style:font-weight-asian="bold" style:font-name-complex="Arial1"/>
    </style:style>
    <style:style style:name="T2" style:family="text">
      <style:text-properties style:font-name="Arial" fo:font-weight="bold" style:font-weight-asian="bold" style:font-name-complex="Arial1"/>
    </style:style>
    <style:style style:name="T3" style:family="text">
      <style:text-properties style:font-name="Arial" style:font-name-complex="Arial1"/>
    </style:style>
    <style:style style:name="T4" style:family="text">
      <style:text-properties style:font-name="Arial" fo:font-size="12pt" fo:font-weight="bold" style:font-size-asian="12pt" style:font-weight-asian="bold" style:font-name-complex="Arial1"/>
    </style:style>
    <style:style style:name="T5" style:family="text">
      <style:text-properties style:font-name="Arial" fo:font-size="12pt" style:font-size-asian="12pt" style:font-name-complex="Arial1"/>
    </style:style>
    <style:style style:name="T6" style:family="text">
      <style:text-properties style:font-name="Arial" fo:font-size="12pt" fo:font-style="italic" fo:font-weight="bold" style:font-size-asian="12pt" style:font-style-asian="italic" style:font-weight-asian="bold" style:font-name-complex="Arial1"/>
    </style:style>
    <style:style style:name="T7" style:family="text">
      <style:text-properties style:font-name="Arial" fo:font-size="9pt" style:font-size-asian="9pt" style:font-name-complex="Arial1"/>
    </style:style>
    <style:style style:name="T8" style:family="text">
      <style:text-properties style:font-name="Arial" fo:font-style="italic" fo:font-weight="bold" style:font-style-asian="italic" style:font-weight-asian="bold" style:font-name-complex="Arial1"/>
    </style:style>
    <style:style style:name="T9" style:family="text">
      <style:text-properties style:font-name="Arial" fo:font-style="italic" style:font-style-asian="italic" style:font-name-complex="Arial1"/>
    </style:style>
    <style:style style:name="T10" style:family="text">
      <style:text-properties style:font-name="Arial" fo:font-size="10pt" style:font-size-asian="10pt" style:font-name-complex="Arial1"/>
    </style:style>
    <style:style style:name="T11" style:family="text">
      <style:text-properties style:font-name="Arial" fo:font-size="10pt" fo:font-style="italic" style:font-size-asian="10pt" style:font-style-asian="italic" style:font-name-complex="Arial1"/>
    </style:style>
    <style:style style:name="T12" style:family="text">
      <style:text-properties style:font-name="Arial" fo:font-size="14pt" style:text-underline-style="solid" style:text-underline-width="auto" style:text-underline-color="font-color" fo:font-weight="bold" style:font-size-asian="14pt" style:font-weight-asian="bold" style:font-name-complex="Arial1"/>
    </style:style>
    <style:style style:name="T13" style:family="text">
      <style:text-properties style:font-name="Arial" style:text-underline-style="solid" style:text-underline-width="auto" style:text-underline-color="font-color" style:font-name-complex="Arial1"/>
    </style:style>
    <style:style style:name="T14" style:family="text">
      <style:text-properties fo:color="#7030a0" style:font-name="Arial" fo:font-size="12pt" fo:font-weight="bold" style:font-size-asian="12pt" style:font-weight-asian="bold" style:font-name-complex="Arial1"/>
    </style:style>
    <style:style style:name="T15" style:family="text">
      <style:text-properties fo:color="#7030a0" style:font-name="Arial" fo:font-style="italic" fo:font-weight="bold" style:font-style-asian="italic" style:font-weight-asian="bold" style:font-name-complex="Arial1"/>
    </style:style>
    <style:style style:name="T16" style:family="text">
      <style:text-properties style:font-name="Wingdings" fo:font-size="10pt" fo:font-style="italic" style:font-name-asian="Wingdings2" style:font-size-asian="10pt" style:font-style-asian="italic" style:font-name-complex="Wingdings2"/>
    </style:style>
    <style:style style:name="T17" style:family="text">
      <style:text-properties style:font-name="Wingdings" style:font-name-asian="Wingdings2" style:font-name-complex="Wingdings2"/>
    </style:style>
    <style:style style:name="T18" style:family="text">
      <style:text-properties fo:color="#0070c0" style:font-name="Arial" fo:font-size="10pt" fo:font-style="italic" fo:font-weight="bold" style:font-size-asian="10pt" style:font-style-asian="italic" style:font-weight-asian="bold" style:font-name-complex="Arial1"/>
    </style:style>
    <style:style style:name="T19" style:family="text">
      <style:text-properties fo:color="#0070c0" style:font-name="Arial" fo:font-size="10pt" fo:font-weight="bold" style:font-size-asian="10pt" style:font-weight-asian="bold"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HOMEOSTATSKI REGULACIJSKI SISTEMI </text:span><text:span text:style-name="T2">z vsemi čutili in efektorji <text:s/></text:span></text:p>
      <text:p text:style-name="Standard"><text:span text:style-name="T4">Regulacijski mehanizmi</text:span><text:span text:style-name="T7"> </text:span><text:span text:style-name="T3">= uravnavanje stabilnosti notranjega okolja</text:span></text:p>
      <text:p text:style-name="Standard"><text:span text:style-name="T3">Organizem najlažje uravnava delovanje tako, da proizvaja snovi, ki pridejo po notranjem okolju do celic in vplivajo na hitrost kemijskih reakcij, saj pospešijo delovanje že obstoječih encimov ali spodbudijo tvorbo novih. Te snovi imenujemo </text:span><text:span text:style-name="T2">hormoni</text:span><text:span text:style-name="T3">, nastajajo pa v </text:span><text:span text:style-name="T8">hormonalnih celicah</text:span><text:span text:style-name="T3">. »Obveščevalne snovi« se sproščajo, ko je potrebno uravnovesiti spremenjeno okolje, saj se pod njihovih vplivom zelo spremeni delovanje tarčnih celic. Potujejo po krvi in predstavljajo prvi del homeostatskega regulacijskega sistema, to je hormonalni sistem. </text:span></text:p>
      <text:p text:style-name="Standard"><text:span text:style-name="T3">Drugi način ohranjanja stalnega okolja v celici (homeostaze) je živčni sistem. Ta prek čutil dobi podatke tako iz notranjega kot tudi iz zunanjega okolja. Učinek se takoj opazi zaradi hitre obdelave dražljaja, zato organe, na katere deluje, imenujemo izvršilni organi ali efektorji (učinek/efekt – živčni dražljaj – možgani – izvršilni organi). Živčni tegulacijski sistem je natančnejši in hitrejši od hormonalnega!</text:span></text:p>
      <text:p text:style-name="P1"/>
      <text:p text:style-name="Standard"><text:span text:style-name="T3">Da se ohrani dejavnik čimbolj nesprememnjen, je potrebna </text:span><text:span text:style-name="T14">regulacijska zanka</text:span><text:span text:style-name="T3">. Sestavljena je iz senzorja (čutila), sistema za vodenje signalov, uravnalnega središča in efektorjev. Ko se stanje spremeni, pride sporočilo do regulatorja, ki spodbudi efektor in pride do spremembe. </text:span></text:p>
      <text:p text:style-name="Standard"><text:span text:style-name="T15">Negativna povratna zanka</text:span><text:span text:style-name="T10"> </text:span><text:span text:style-name="T3">je rezultat povečanega delovanja žlez; vpliva nazaj na žleze in sproži obratne ukrepe.</text:span></text:p>
      <text:p text:style-name="Standard"><text:span text:style-name="T11"><text:tab/>premalo Ca+ - tvorba hormona v obščitnici – sproščanje Ca+ iz kosti v kri</text:span></text:p>
      <text:p text:style-name="Standard"><text:span text:style-name="T11"><text:tab/>tečemo – povečano cel. dihanje – več CO2 v krvi – hitrejše dihanje (tako se znebimo CO2) </text:span><text:span text:style-name="T16"></text:span><text:span text:style-name="T11"> povratna zveza: <text:tab/>umiritev dihanja, da se ne znebimo preveč CO2, kar je druga skrajnost in druga težava </text:span></text:p>
      <text:p text:style-name="Standard"><text:span text:style-name="T2">Nastavljena vrednost</text:span><text:span text:style-name="T10"> </text:span><text:span text:style-name="T3">je količina, ki se je izkazala za najbolj ugodno in optimalno. Vsak odklon pomeni težave za organizem. Majhni odkloni do ponekod dovoljeni (telesna temperatura), kar ni nič nenavadnega, vendar morajo biti znotraj meja. Količina dejavnika se torej vedno giblje okrog nastavljene vrednosti, tudi zaradi negativne povratne zanke. </text:span></text:p>
      <text:p text:style-name="P1"/>
      <text:p text:style-name="Standard"><text:span text:style-name="T12">Živčni sistem </text:span><text:span text:style-name="T3">Je hitrejši od hormonalnega, kar je življenjsko pomembno. </text:span></text:p>
      <text:p text:style-name="Standard"><text:span text:style-name="T14">AVTONOMNO/vegetativno živčevje</text:span><text:span text:style-name="T3"> uravnavajo višja živčna središča, ki se jih ne zavedamo. Uravnava osnovne življenjske funkcije (rast telesa, dihanje, presnova). Tarčni organi <text:s/>vegetativnega živčevja so gladke mišice v stena žil, prebavilih, izvodilih, žleze z zunanjim in notranjim izločanje. </text:span><text:span text:style-name="T2">Hipotalamus</text:span><text:span text:style-name="T3"> je najvišje avtonomno središče, kjer se zbirajo podatki vseh avtomnomih središč. </text:span></text:p>
      <text:p text:style-name="Standard"><text:span text:style-name="T11"><text:tab/>hormoni (iz nadledvične žleze in trebušne slinavke) za povečano delovanje celic, hitrost srca pa se ne spremeni: <text:tab/>večja količina energijskih snovi – hitrejša oksidacija – večja količina kisika v celicah – povečanje bitja srca in <text:tab/>razširitev žil – večji pretok krvi </text:span></text:p>
      <text:p text:style-name="Standard"><text:span text:style-name="T3">Možgani lahko pošljejo močnejši signal od dražljajo, tako da do odziva nanj ne pride!</text:span></text:p>
      <text:p text:style-name="P1"/>
      <text:p text:style-name="Standard"><text:span text:style-name="T12">HORMONALNI/endokrini sistem</text:span><text:span text:style-name="T10"> </text:span><text:span text:style-name="T3">= vse žleze (s hormonalnimi celicami), ki izločajo hormone v kri </text:span></text:p>
      <text:p text:style-name="Standard"><text:span text:style-name="T3">Poleg živčevja omogoča uravnavanje notranjega okolja in ustrezne reakcije na spremembe v zunanjem okolju- Hormoni sodelujejo v procesih rasti, razvoja in reprodukcije organizmov.</text:span></text:p>
      <text:p text:style-name="Standard"><text:span text:style-name="T2">Hormonalne celice</text:span><text:span text:style-name="T3"> so združene v žleznem tkivu, ki se zdržuje v enoten organ, </text:span><text:span text:style-name="T14">žlezo z notranjim izločanjem</text:span><text:span text:style-name="T3">. Iz hormonalnih celic žleznega tkiva se hormoni sproščajo z eksocitozo (mehurčki z veliko hormonskimi molekulami, ki se odprejo in sprostijo celice v kri in hormon nato potuje do tarčnih celic z receptorskimi molekulami). </text:span></text:p>
      <text:p text:style-name="Standard"><text:span text:style-name="T14">HORMON</text:span><text:span text:style-name="T5"> </text:span><text:span text:style-name="T3">je </text:span><text:span text:style-name="T9">snov, ki jo specializirane endokrine žleze izločajo v kri </text:span><text:span text:style-name="T3">v zelo majhnih količinah, ta pride do </text:span><text:span text:style-name="T2">tarčnih celic</text:span><text:span text:style-name="T3"> in se veže na specifične receptorje, sledi pa specifičen biološki odgovor. Hormoni so tudi vse </text:span><text:soft-page-break/><text:span text:style-name="T3">kemijske snovi, ki jih tvorijo ene celice in z njimi vplivajo na druge. Večinoma ima en hormon številne učinke, na en proces pa lahko vpliva več hormonov. </text:span></text:p>
      <text:p text:style-name="Standard"><text:span text:style-name="T3"><text:tab/>Hormoni so lahko </text:span><text:span text:style-name="T13">lipidi</text:span><text:span text:style-name="T3"> (aldosteron, kortikoidi, testosteron, estrogen…), </text:span><text:span text:style-name="T13">peptidi</text:span><text:span text:style-name="T3"> (TSH, ACTH, rasni hormon, glikoproteini) ali pa </text:span><text:span text:style-name="T13">derivati aminokislin</text:span><text:span text:style-name="T3"> (tiroksin, adrenalin, melatonin). AK niso topne v vodi, zato se vežejo na receptorske molekule na membrani in z ATP pridejo v celico, medtem pa lipidi brez težav preidejo v notranjost celice. </text:span></text:p>
      <text:p text:style-name="P1"/>
      <text:p text:style-name="Standard"><text:span text:style-name="T3">Endokrine žleze - naloge pri katerih sodelujejo hormoni:</text:span></text:p>
      <text:list xml:id="list1269160791" text:style-name="WWNum11">
        <text:list-item>
          <text:p text:style-name="P5"><text:span text:style-name="T13">rast in razvoj telesa</text:span><text:span text:style-name="T3">: rastni hormon (hipofiza v možganih), hormon ščitnice, estrogen (jajčniki), testosteron (moda), gonadotropni hormon</text:span></text:p>
        </text:list-item>
        <text:list-item>
          <text:p text:style-name="P5"><text:span text:style-name="T13">uravnavanje notranjega okolja</text:span><text:span text:style-name="T3">: ADH (hipofiza), hormoni obščitnice (uravnavanje količine Na+), hormoni trebušne slinavke (količina glukoze)</text:span></text:p>
        </text:list-item>
        <text:list-item>
          <text:p text:style-name="P5"><text:span text:style-name="T3">hormoni, ki sodelujejo pri </text:span><text:span text:style-name="T13">sproščanju energije</text:span><text:span text:style-name="T3">: trebušna slinavka, hormoni obščitnice</text:span></text:p>
        </text:list-item>
        <text:list-item>
          <text:p text:style-name="P5"><text:span text:style-name="T13">varovanje notranjega okolja</text:span><text:span text:style-name="T3">: hormoni nadledvične žleze</text:span></text:p>
        </text:list-item>
      </text:list>
      <text:p text:style-name="P1"/>
      <text:p text:style-name="P4"><text:span text:style-name="T3">Mehanizmi učinkovanja hormonov na celice</text:span></text:p>
      <text:p text:style-name="P4"><text:span text:style-name="T3">1) spreminjanje prepustnosti membrane, odpiranje kanalov: ioni ob membrani sprožijo tvorbo hormona, ki se veže na receptor in omogoči odprtje ionskega kanala </text:span></text:p>
      <text:p text:style-name="P4"><text:span text:style-name="T3">2) vpliv na rekacijo v celici preko membranskega receptorja</text:span></text:p>
      <text:p text:style-name="P4"><text:span text:style-name="T3">3) vpliv na genske zapise v celici (aktivacija/blokada transkripcije)</text:span></text:p>
      <text:p text:style-name="P6"/>
      <text:p text:style-name="P4"><text:span text:style-name="T3">Splošna regulacija izločanja hormonov</text:span></text:p>
      <text:p text:style-name="P4"><text:span text:style-name="T3">1) antagonistični pari: inzulin-glikagon, kalcitonin-parathormon</text:span></text:p>
      <text:p text:style-name="P4"><text:span text:style-name="T3">2) negativne povratne zanke: hipofiza-ščitnica, hipofiza-spolne žleze</text:span></text:p>
      <text:p text:style-name="P4"><text:span text:style-name="T3">3) pozitivne povratne zanke: jajčniki-posteljica</text:span></text:p>
      <text:p text:style-name="P1"/>
      <text:p text:style-name="Standard"><text:span text:style-name="T3">Z večanjem kompleksnosti organizma je vključeno več homeostatskih procesov. Homeostatski regulacijski sistem sestavljajo čutila, živčevje, hormonalni in živčni sistem, efektorji (mišičje, izločala, žleze). Homeostatski procesi: </text:span></text:p>
      <text:list xml:id="list131627022873876" text:continue-numbering="true" text:style-name="WWNum11">
        <text:list-item>
          <text:p text:style-name="P5"><text:span text:style-name="T3">razvito pri vseh organizmih: uravnavanje pH, ohranjanje ionskih razmer in osmotskega tlaka</text:span></text:p>
        </text:list-item>
        <text:list-item>
          <text:p text:style-name="P5"><text:span text:style-name="T3">tudi ribe: ohranjanje koncentracije sladkorja</text:span></text:p>
        </text:list-item>
        <text:list-item>
          <text:p text:style-name="P5"><text:span text:style-name="T3">ptiči in sesalci: ohranjanje stalne telesne temperature</text:span></text:p>
        </text:list-item>
        <text:list-item>
          <text:p text:style-name="P5"><text:span text:style-name="T3">človek: uravnavanje krvnega tlaka</text:span></text:p>
        </text:list-item>
      </text:list>
      <text:p text:style-name="P1"/>
      <text:p text:style-name="Standard"><text:span text:style-name="T12">ŽLEZE</text:span><text:span text:style-name="T4"> </text:span><text:span text:style-name="T2">Z NOTRANJIM IZLOČANJEM</text:span></text:p>
      <text:p text:style-name="Standard"><text:span text:style-name="T6">Hipofiza</text:span><text:span text:style-name="T5"> </text:span><text:span text:style-name="T3">(možganski podvesek) je sestavljena iz dveh režnjev:</text:span></text:p>
      <text:list xml:id="list439800310" text:style-name="WWNum20">
        <text:list-item>
          <text:p text:style-name="P2"><text:span text:style-name="T13">Sprednji del</text:span><text:span text:style-name="T3">/adenohipofiza (informacije pridejo po krvi v obliki nevrohormonov) vpliva na </text:span><text:span text:style-name="T9">delovanje vseh ostalih žlez </text:span><text:span text:style-name="T3">(spodbuja in zavira) in </text:span><text:span text:style-name="T9">izloča </text:span><text:span text:style-name="T18">rastni hormon</text:span><text:span text:style-name="T10"> </text:span><text:span text:style-name="T3">(ki vpliva na rast hrustanca) </text:span></text:p>
        </text:list-item>
        <text:list-item>
          <text:p text:style-name="P2"><text:span text:style-name="T13">Zadnji del</text:span><text:span text:style-name="T3">/nevrohipofiza pa izloča </text:span><text:span text:style-name="T19">ADH</text:span><text:span text:style-name="T10"> </text:span><text:span text:style-name="T3">in </text:span><text:span text:style-name="T19">oksitocin</text:span><text:span text:style-name="T10"> </text:span><text:span text:style-name="T3">(krčenje gladkih mišic v steni maternice)</text:span></text:p>
        </text:list-item>
      </text:list>
      <text:p text:style-name="P7"><text:span text:style-name="T3">Endokrine napake: težave v rasti (pritlikavost, gigantizem), tumor na hipofizi (zmanjšano vidno polje, poškoduje očesni živec)</text:span></text:p>
      <text:p text:style-name="Standard"><text:span text:style-name="T6">Hipotalamus</text:span><text:span text:style-name="T3"> je najvišje avtonomno središče. Spremembe in dražljaji iz zunanjega okolja se do njega prenašajo po živčnih celicah. Informacije pridejo tudi iz notranjega okolja pa tudi iz možganskih središč. Sestavljen je iz skupine živčnih celic in se nahaja v spodnjem delu medmožganov. </text:span></text:p>
      <text:p text:style-name="Standard"><text:span text:style-name="T3">Iz hipotalamusa se informacije prenašajo v hipofizo (v sprednji del, po krvi z nevrohormoni, v zadnji del pa po živcih v obliki električnih impulzov – vmes so kemični prenašalci).</text:span></text:p>
      <text:p text:style-name="Standard"><text:soft-page-break/><text:span text:style-name="T10">Živčne celice hipotalamusa sproščajo nevrohormone (sproščujoči hormoni), ki izzovejo sprednji reženj hipofize, da začne sproščati svoje spodbujajoče hormone. Ti potem spodbudijo žleze po telesu, da začno sproščati svoje hormone, ki vplivajo na različna tarčna tkiva. </text:span></text:p>
      <text:p text:style-name="Standard"><text:span text:style-name="T6">Priželjc</text:span><text:span text:style-name="T3"> je žleza, ki je del imunskega sistema, v kateri nastajajo </text:span><text:span text:style-name="T19">limfociti T</text:span><text:span text:style-name="T3">, ki napadajo tujke, vendar to šele ko se sprosti </text:span><text:span text:style-name="T19">hormon</text:span><text:span text:style-name="T10"> </text:span><text:span text:style-name="T19">timozin</text:span><text:span text:style-name="T10"> </text:span><text:span text:style-name="T3">iz priželjca. </text:span></text:p>
      <text:p text:style-name="Standard"><text:span text:style-name="T6">Ščitnica</text:span><text:span text:style-name="T3"> leži na vratu, za grlom. Sestavljata jo dva režnja, ki sta povezana s pecljem. Je iz velikega števila mešičkov/foliklov. Izloča </text:span><text:span text:style-name="T19">tiroksin</text:span><text:span text:style-name="T10"> </text:span><text:span text:style-name="T3">(T3/T4), ki pospešuje celično dihanje, oksidacijo OH, beljakovin in maščob. Na tvorbo hormonov v ščitnici vpliva hipofiza s hormonom TSH (na TSH pa TRH iz hipotalamusa). </text:span></text:p>
      <text:list xml:id="list131627468076584" text:continue-list="list131627022873876" text:style-name="WWNum11">
        <text:list-item>
          <text:p text:style-name="P5"><text:span text:style-name="T3">golšavost: pomanjkanje joda</text:span></text:p>
        </text:list-item>
        <text:list-item>
          <text:p text:style-name="P5"><text:span text:style-name="T3">bebavost, duševne motnje: če dojenček ne dobi dovolj joda, mu lahko ščitnica zakrni</text:span></text:p>
        </text:list-item>
        <text:list-item>
          <text:p text:style-name="P5"><text:span text:style-name="T3">hipertireodizem: pri odraslih prekomerno izločanje tiroksina (prehitro bitje srca, visok BP, pospešen metabolizem, pospešeno potenje, živčnost, slabotnost)</text:span></text:p>
        </text:list-item>
        <text:list-item>
          <text:p text:style-name="P5"><text:span text:style-name="T3">povečana ščitnica brez povečane funkcije: pojavi se v puberteti, nosečnosti, ob jemanju kontracepcijskih tabletk</text:span></text:p>
        </text:list-item>
        <text:list-item>
          <text:p text:style-name="P5"><text:span text:style-name="T3">bazedouka: avtoimunska bolezen, protitelesa se vežejo na celice ščitnice, ki vodi v pospešeno delovanje le-te</text:span></text:p>
        </text:list-item>
      </text:list>
      <text:p text:style-name="P3"><text:span text:style-name="T6"><text:tab/>Obščitnice</text:span><text:span text:style-name="T5"> </text:span><text:span text:style-name="T3">so 4 skupki celic, ki so vgreznjeni v ščitnico. Uravnavajo koncentracijo Ca+ v krvi <text:tab/>(sproščanje Ca+ iz kosti) in s tem presnovne procese.</text:span></text:p>
      <text:p text:style-name="Standard"><text:span text:style-name="T6">Nadledvična žleza </text:span><text:span text:style-name="T3">je sestavljena iz dveh delov, cortexa (skorje) in sredice. </text:span></text:p>
      <text:p text:style-name="Standard"><text:span text:style-name="T13">Skorja</text:span><text:span text:style-name="T3"> je pod nadzorom hipotalamusa in izloča </text:span><text:span text:style-name="T19">kortikoide</text:span><text:span text:style-name="T10"> </text:span><text:span text:style-name="T3">(se sestavijo iz lipidov-holesterola in so večinoma metabolni hormoni ter vplivajo na energijski metabolizem in rast) in </text:span><text:span text:style-name="T19">spolni hormon</text:span><text:span text:style-name="T3">.</text:span></text:p>
      <text:p text:style-name="Standard"><text:span text:style-name="T3"><text:tab/>glukokortikoidi (AK in MK </text:span><text:span text:style-name="T17"></text:span><text:span text:style-name="T3"> glukoza<text:tab/>mineralokortikoidi (vpliv na H2O in minerale)</text:span></text:p>
      <text:p text:style-name="Standard"><text:span text:style-name="T13">Sredica</text:span><text:span text:style-name="T3"> pa je pod vplivom simpatičnega dela avtonomnega živčevja. Izloča </text:span><text:span text:style-name="T19">adrenalin</text:span><text:span text:style-name="T10"> </text:span><text:span text:style-name="T3">in </text:span><text:span text:style-name="T19">noradrenalin</text:span><text:span text:style-name="T10"> </text:span><text:span text:style-name="T3">(gradbena različica </text:span><text:span text:style-name="T19">tirozinov</text:span><text:span text:style-name="T3">). Adrenalin pripravi telo na napor, vpliva na metabolizem, mobilizira maščobe in beljakovine, vse za energijo (vpliva tudi na srčno mišico; stres </text:span><text:span text:style-name="T17"></text:span><text:span text:style-name="T3"> hitrejše bitje srca). </text:span></text:p>
      <text:p text:style-name="Standard"><text:span text:style-name="T6">Trebušna slinavka</text:span><text:span text:style-name="T3"> uravnava količino glukoze v krvi. Če se količina glukoze zniža, se začne sproščati </text:span><text:span text:style-name="T19">hormon glukagon</text:span><text:span text:style-name="T10"> </text:span><text:span text:style-name="T3">(zvišuje količino sladkorja v krvi), hkrati pa se zmanjša količina </text:span><text:span text:style-name="T19">hormona insulina</text:span><text:span text:style-name="T3">, ki znižuje kol. glukoze v krv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0835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0835in" loext:contextual-spacing="false" fo:keep-together="always" fo:keep-with-next="always"/>
      <style:text-properties fo:color="#e8006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language-asian="sl" style:country-asian="SI"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0835in" loext:contextual-spacing="false" fo:keep-together="always" fo:keep-with-next="always"/>
      <style:text-properties fo:color="#ff388c"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language-asian="sl" style:country-asian="SI"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0835in" loext:contextual-spacing="false" fo:keep-together="always" fo:keep-with-next="always"/>
      <style:text-properties fo:color="#ff388c" style:font-name="Cambria" fo:font-family="Cambria" style:font-family-generic="roman" style:font-pitch="variable" fo:font-size="10pt" fo:font-weight="bold" style:font-name-asian="Times New Roman" style:font-family-asian="'Times New Roman'" style:font-family-generic-asian="system" style:font-pitch-asian="variable" style:font-size-asian="10pt" style:language-asian="sl" style:country-asian="SI"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0835in" loext:contextual-spacing="false" fo:keep-together="always" fo:keep-with-next="always"/>
      <style:text-properties fo:color="#ff388c" style:font-name="Cambria" fo:font-family="Cambria" style:font-family-generic="roman" style:font-pitch="variable" fo:font-size="10pt" fo:font-style="italic" fo:font-weight="bold" style:font-name-asian="Times New Roman" style:font-family-asian="'Times New Roman'" style:font-family-generic-asian="system" style:font-pitch-asian="variable" style:font-size-asian="10pt" style:language-asian="sl" style:country-asian="SI" style:font-style-asian="italic" style:font-weight-asian="bold" style:font-size-complex="10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0835in" loext:contextual-spacing="false" fo:keep-together="always" fo:keep-with-next="always"/>
      <style:text-properties fo:color="#9a0040" style:font-name="Cambria" fo:font-family="Cambria" style:font-family-generic="roman" style:font-pitch="variable" fo:font-size="10pt" style:font-name-asian="Times New Roman" style:font-family-asian="'Times New Roman'" style:font-family-generic-asian="system" style:font-pitch-asian="variable" style:font-size-asian="10pt" style:language-asian="sl" style:country-asian="SI" style:font-size-complex="10pt"/>
    </style:style>
    <style:style style:name="Heading_20_6" style:display-name="Heading 6" style:family="paragraph" style:parent-style-name="Standard" style:next-style-name="Standard" style:default-outline-level="6" style:list-style-name="" style:class="text">
      <style:paragraph-properties fo:margin-top="0.139in" fo:margin-bottom="0.0835in" loext:contextual-spacing="false" fo:keep-together="always" fo:keep-with-next="always"/>
      <style:text-properties fo:color="#9a0040" style:font-name="Cambria" fo:font-family="Cambria" style:font-family-generic="roman" style:font-pitch="variable" fo:font-size="10pt" fo:font-style="italic" style:font-name-asian="Times New Roman" style:font-family-asian="'Times New Roman'" style:font-family-generic-asian="system" style:font-pitch-asian="variable" style:font-size-asian="10pt" style:language-asian="sl" style:country-asian="SI" style:font-style-asian="italic" style:font-size-complex="10pt" style:font-style-complex="italic"/>
    </style:style>
    <style:style style:name="Heading_20_7" style:display-name="Heading 7" style:family="paragraph" style:parent-style-name="Standard" style:next-style-name="Standard" style:default-outline-level="7" style:list-style-name="" style:class="text">
      <style:paragraph-properties fo:margin-top="0.139in" fo:margin-bottom="0.0835in" loext:contextual-spacing="false" fo:keep-together="always" fo:keep-with-next="always"/>
      <style:text-properties fo:color="#404040" style:font-name="Cambria" fo:font-family="Cambria" style:font-family-generic="roman" style:font-pitch="variable" fo:font-size="10pt" fo:font-style="italic" style:font-name-asian="Times New Roman" style:font-family-asian="'Times New Roman'" style:font-family-generic-asian="system" style:font-pitch-asian="variable" style:font-size-asian="10pt" style:language-asian="sl" style:country-asian="SI" style:font-style-asian="italic" style:font-size-complex="10pt" style:font-style-complex="italic"/>
    </style:style>
    <style:style style:name="Heading_20_8" style:display-name="Heading 8" style:family="paragraph" style:parent-style-name="Standard" style:next-style-name="Standard" style:default-outline-level="8" style:list-style-name="" style:class="text">
      <style:paragraph-properties fo:margin-top="0.139in" fo:margin-bottom="0.0835in" loext:contextual-spacing="false" fo:keep-together="always" fo:keep-with-next="always"/>
      <style:text-properties fo:color="#ff388c" style:font-name="Cambria" fo:font-family="Cambria" style:font-family-generic="roman" style:font-pitch="variable" fo:font-size="10pt" style:font-name-asian="Times New Roman" style:font-family-asian="'Times New Roman'" style:font-family-generic-asian="system" style:font-pitch-asian="variable" style:font-size-asian="10pt" style:language-asian="sl" style:country-asian="SI" style:font-size-complex="10pt"/>
    </style:style>
    <style:style style:name="Heading_20_9" style:display-name="Heading 9" style:family="paragraph" style:parent-style-name="Standard" style:next-style-name="Standard" style:default-outline-level="9" style:list-style-name="" style:class="text">
      <style:paragraph-properties fo:margin-top="0.139in" fo:margin-bottom="0.0835in" loext:contextual-spacing="false" fo:keep-together="always" fo:keep-with-next="always"/>
      <style:text-properties fo:color="#404040" style:font-name="Cambria" fo:font-family="Cambria" style:font-family-generic="roman" style:font-pitch="variable" fo:font-size="10pt" fo:font-style="italic" style:font-name-asian="Times New Roman" style:font-family-asian="'Times New Roman'" style:font-family-generic-asian="system" style:font-pitch-asian="variable" style:font-size-asian="10pt" style:language-asian="sl" style:country-asian="SI" style:font-style-asian="italic" style:font-size-complex="10pt" style:font-style-complex="italic"/>
    </style:style>
    <style:style style:name="caption" style:family="paragraph" style:parent-style-name="Standard" style:next-style-name="Standard" style:default-outline-level="">
      <style:text-properties fo:color="#ff388c"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style:paragraph-properties fo:margin-top="0in" fo:margin-bottom="0.2083in" loext:contextual-spacing="true" fo:padding-left="0in" fo:padding-right="0in" fo:padding-top="0in" fo:padding-bottom="0.0555in" fo:border-left="none" fo:border-right="none" fo:border-top="none" fo:border-bottom="0.99pt solid #ff388c"/>
      <style:text-properties fo:color="#4c4c4c"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language-asian="sl" style:country-asian="SI" style:font-size-complex="26pt"/>
    </style:style>
    <style:style style:name="Subtitle" style:family="paragraph" style:parent-style-name="Standard" style:next-style-name="Standard" style:default-outline-level="" style:class="chapter">
      <style:text-properties fo:color="#ff388c"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language-asian="sl" style:country-asian="SI" style:font-style-asian="italic" style:font-size-complex="12pt" style:font-style-complex="italic"/>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size-asian="11pt" style:language-asian="en" style:country-asian="US" style:font-size-complex="11pt" style:language-complex="en" style:country-complex="US"/>
    </style:style>
    <style:style style:name="List_20_Paragraph" style:display-name="List Paragraph" style:family="paragraph" style:parent-style-name="Standard" style:default-outline-level="">
      <style:paragraph-properties fo:margin-left="0.5in" fo:margin-right="0in" fo:margin-top="0in" fo:margin-bottom="0.0835in" loext:contextual-spacing="true" fo:text-indent="0in" style:auto-text-indent="false"/>
    </style:style>
    <style:style style:name="Quote" style:family="paragraph" style:parent-style-name="Standard" style:next-style-name="Standard" style:default-outline-level="">
      <style:text-properties fo:color="#000000" fo:font-size="10pt" fo:font-style="italic" style:font-size-asian="10pt" style:language-asian="sl" style:country-asian="SI" style:font-style-asian="italic" style:font-size-complex="10pt" style:font-style-complex="italic"/>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ff388c"/>
      <style:text-properties fo:color="#ff388c" fo:font-size="10pt" fo:font-style="italic" fo:font-weight="bold" style:font-size-asian="10pt" style:language-asian="sl" style:country-asian="SI" style:font-style-asian="italic" style:font-weight-asian="bold" style:font-size-complex="10pt" style:font-style-complex="italic" style:font-weight-complex="bold"/>
    </style:style>
    <style:style style:name="TOC_20_Heading" style:display-name="TOC Heading" style:family="paragraph" style:parent-style-name="Heading_20_1" style:next-style-name="Standard" style:default-outline-level="">
      <style:text-properties fo:language="en" fo:country="US" style:language-asian="en" style:country-asian="US"/>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asian="Times New Roman" style:font-family-asian="'Times New Roman'" style:font-family-generic-asian="system" style:font-pitch-asian="variable"/>
    </style:style>
    <style:style style:name="Contents_20_2" style:display-name="Contents 2" style:family="paragraph" style:parent-style-name="Standard" style:next-style-name="Standard" style:auto-update="true" style:default-outline-level="" style:class="index">
      <style:paragraph-properties fo:margin-left="0.1654in" fo:margin-right="0in" fo:line-height="150%" fo:text-indent="0in" style:auto-text-indent="false">
        <style:tab-stops>
          <style:tab-stop style:position="6.2929in" style:type="right" style:leader-style="dotted" style:leader-text="."/>
        </style:tab-stops>
      </style:paragraph-properties>
      <style:text-properties style:font-name-asian="Times New Roman" style:font-family-asian="'Times New Roman'"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3071in" fo:margin-right="0in" fo:line-height="150%" fo:text-indent="0in" style:auto-text-indent="false">
        <style:tab-stops>
          <style:tab-stop style:position="6.2929in" style:type="right" style:leader-style="dotted" style:leader-text="."/>
        </style:tab-stops>
      </style:paragraph-properties>
      <style:text-properties style:font-name-asian="Times New Roman" style:font-family-asian="'Times New Roman'" style:font-family-generic-asian="system" style:font-pitch-asian="variabl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e8006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ff388c"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ff388c" style:font-name="Cambria" fo:font-family="Cambria"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ing_20_4_20_Char" style:display-name="Heading 4 Char" style:family="text" style:parent-style-name="Default_20_Paragraph_20_Font">
      <style:text-properties fo:color="#ff388c"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Heading_20_5_20_Char" style:display-name="Heading 5 Char" style:family="text" style:parent-style-name="Default_20_Paragraph_20_Font">
      <style:text-properties fo:color="#9a0040" style:font-name="Cambria" fo:font-family="Cambria"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6_20_Char" style:display-name="Heading 6 Char" style:family="text" style:parent-style-name="Default_20_Paragraph_20_Font">
      <style:text-properties fo:color="#9a004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7_20_Char" style:display-name="Heading 7 Char" style:family="text" style:parent-style-name="Default_20_Paragraph_20_Font">
      <style:text-properties fo:color="#40404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8_20_Char" style:display-name="Heading 8 Char" style:family="text" style:parent-style-name="Default_20_Paragraph_20_Font">
      <style:text-properties fo:color="#ff388c" style:font-name="Cambria" fo:font-family="Cambria"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9_20_Char" style:display-name="Heading 9 Char" style:family="text" style:parent-style-name="Default_20_Paragraph_20_Font">
      <style:text-properties fo:color="#40404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Title_20_Char" style:display-name="Title Char" style:family="text" style:parent-style-name="Default_20_Paragraph_20_Font">
      <style:text-properties fo:color="#4c4c4c"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Subtitle_20_Char" style:display-name="Subtitle Char" style:family="text" style:parent-style-name="Default_20_Paragraph_20_Font">
      <style:text-properties fo:color="#ff388c"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font-style-asian="italic" style:font-name-complex="Times New Roman" style:font-family-complex="'Times New Roman'" style:font-family-generic-complex="system" style:font-pitch-complex="variable" style:font-size-complex="12pt" style:font-style-complex="italic"/>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Quote_20_Char" style:display-name="Quote Char" style:family="text" style:parent-style-name="Default_20_Paragraph_20_Font">
      <style:text-properties fo:color="#000000" fo:font-style="italic" style:font-style-asian="italic" style:font-style-complex="italic"/>
    </style:style>
    <style:style style:name="Intense_20_Quote_20_Char" style:display-name="Intense Quote Char" style:family="text" style:parent-style-name="Default_20_Paragraph_20_Font">
      <style:text-properties fo:color="#ff388c"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ff388c"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e40059"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e40059" fo:letter-spacing="0.0035in"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text-properties fo:font-size="11pt" style:font-size-asian="11pt" style:language-asian="en" style:country-asian="US" style:font-size-complex="11pt"/>
    </style:style>
    <style:style style:name="Footer_20_Char" style:display-name="Footer Char" style:family="text" style:parent-style-name="Default_20_Paragraph_20_Font">
      <style:text-properties fo:font-size="11pt" style:font-size-asian="11pt" style:language-asian="en" style:country-asian="US" style:font-size-complex="11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use-window-font-color="tru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use-window-font-color="tru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use-window-font-color="tru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use-window-font-color="tru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use-window-font-color="tru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use-window-font-color="tru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use-window-font-color="tru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4"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3937in" fo:margin-right="0.3937in" style:writing-mode="lr-tb" style:layout-grid-color="#c0c0c0" style:layout-grid-lines="43"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0" meta:image-count="0" meta:object-count="0" meta:page-count="3" meta:paragraph-count="57" meta:word-count="1250" meta:character-count="8919" meta:non-whitespace-character-count="76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