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 style:list-style-name="WWNum1">
      <style:paragraph-properties fo:padding-left="0.0555in" fo:padding-right="0.0555in" fo:padding-top="0.0138in" fo:padding-bottom="0.0138in" fo:border="1.5pt solid #000000"/>
    </style:style>
    <style:style style:name="P6" style:family="paragraph" style:parent-style-name="Standard" style:master-page-name="Standard">
      <style:paragraph-properties fo:text-align="center" style:justify-single-word="false" style:page-number="13"/>
    </style:style>
    <style:style style:name="P7" style:family="paragraph" style:parent-style-name="Footer">
      <style:paragraph-properties fo:padding="0in" fo:border="none"/>
    </style:style>
    <style:style style:name="P8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style:font-name="Wingdings 3" style:font-name-asian="Wingdings 31" style:font-name-complex="Wingdings 31"/>
    </style:style>
    <style:style style:name="T7" style:family="text">
      <style:text-properties style:font-name="Wingdings 3" fo:font-size="10pt" fo:font-weight="bold" style:font-name-asian="Wingdings 31" style:font-size-asian="10pt" style:font-weight-asian="bold" style:font-name-complex="Wingdings 31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b 58%" fo:font-weight="bold" style:font-weight-asian="bold"/>
    </style:style>
    <style:style style:name="T1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draw:fill="none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REGULACIJASKI SISTEMI</text:span></text:p>
      <text:p text:style-name="Standard"/>
      <text:p text:style-name="Standard"><text:span text:style-name="T2">Vplivi zunanjih sprememb</text:span><text:span text:style-name="T3">:</text:span></text:p>
      <text:list xml:id="list392400850" text:style-name="WWNum1">
        <text:list-item>
          <text:list>
            <text:list-item>
              <text:p text:style-name="P2">nenehni zunanji vplivi lahko ogrožajo delovanje biotskih procesov v telesu</text:p>
            </text:list-item>
            <text:list-item>
              <text:p text:style-name="P2">organizem ima proti tem vplivom okrog celic <text:span text:style-name="T4">notranje okolje:</text:span></text:p>
              <text:list>
                <text:list-item>
                  <text:p text:style-name="P2">varuje celice pred nenadnimi spremembami</text:p>
                </text:list-item>
                <text:list-item>
                  <text:p text:style-name="P2">sestavljen iz: medceličnine, limf, krvi</text:p>
                </text:list-item>
                <text:list-item>
                  <text:p text:style-name="P2">ločen z kožo in opnami telesnih votlin</text:p>
                </text:list-item>
              </text:list>
            </text:list-item>
            <text:list-item>
              <text:p text:style-name="P2">že v normalnih razmerah je telo zelo ogroženo (ko zaužijemo preveč hrane-v telo pride preveč sladkorja,Na<text:span text:style-name="T5">+</text:span>, K<text:span text:style-name="T5">+</text:span>, Cl<text:span text:style-name="T5">+</text:span>, aminokisline, beljakovine<text:span text:style-name="T6"></text:span>spremenijo se osmotske razmere-celice začnejo izgubljati vodo-poruši se razmerje)</text:p>
            </text:list-item>
          </text:list>
        </text:list-item>
      </text:list>
      <text:p text:style-name="P3"><draw:custom-shape text:anchor-type="char" draw:z-index="0" draw:style-name="gr1" draw:text-style-name="P9" svg:width="0.2504in" svg:height="0.3752in" svg:x="3in" svg:y="0.0791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telo potrebuje uravnalne/regulacijske sisteme, da uravnava vse spremembe</text:p>
      <text:p text:style-name="Standard"/>
      <text:p text:style-name="Standard"/>
      <text:p text:style-name="Standard"><text:span text:style-name="T2">Regulacijski sistemi</text:span><text:span text:style-name="T3">:</text:span></text:p>
      <text:list xml:id="list141938046675195" text:continue-numbering="true" text:style-name="WWNum1">
        <text:list-item>
          <text:p text:style-name="P2">HORMONALNI SISTEM:</text:p>
          <text:list>
            <text:list-item>
              <text:p text:style-name="P2"><text:span text:style-name="T4">Hormoni:</text:span> spodbudijo/zavrejo delovanje obstoječih encimov, tvorbo novih encimov-sproščajo se ob neravnovesju notranjega okolja</text:p>
            </text:list-item>
            <text:list-item>
              <text:p text:style-name="P2"><text:span text:style-name="T4">Hormonalne celice:</text:span> tu hormoni nastajajo</text:p>
            </text:list-item>
            <text:list-item>
              <text:p text:style-name="P2">hormoni potujejo po krvi</text:p>
            </text:list-item>
            <text:list-item>
              <text:p text:style-name="P2"><text:span text:style-name="T4">Tarčne/Ciljne celice:</text:span> celice na katere hormoni učinkujejo</text:p>
            </text:list-item>
          </text:list>
        </text:list-item>
      </text:list>
      <text:p text:style-name="Standard"/>
      <text:p text:style-name="Standard"/>
      <text:p text:style-name="Standard"><text:span text:style-name="T8">Slike:36-URAVNAVANJE KONCENTRACIJE KALCIJA: padec koncentracije kalcijevih ionov v plazmi</text:span><text:span text:style-name="T7"></text:span><text:span text:style-name="T8">žleze obščitnice zmanjšajo delovanje obščitničnega hormona</text:span><text:span text:style-name="T7"></text:span><text:span text:style-name="T8">iz kosti se začne izločati kalcij in gre v plazmo</text:span></text:p>
      <text:p text:style-name="Standard"/>
      <text:list xml:id="list141937223000301" text:continue-numbering="true" text:style-name="WWNum1">
        <text:list-item>
          <text:p text:style-name="P2">ŽIVČNI SISTEM:</text:p>
          <text:list>
            <text:list-item>
              <text:p text:style-name="P2">prek čutil neprestano nadzoruje spremembe<text:span text:style-name="T6"></text:span>analizira<text:span text:style-name="T6"></text:span>organizira ukaze, ki spremenijo razmere</text:p>
            </text:list-item>
            <text:list-item>
              <text:p text:style-name="P2"><text:span text:style-name="T4">Izvršilni organi/Efektorji:</text:span> organi, na katere deluje živčevje-spreminjajo razmere</text:p>
            </text:list-item>
            <text:list-item>
              <text:p text:style-name="P2">(vroče-živčni sistem to zazna s čutili-kožo<text:span text:style-name="T6"></text:span>sproži noge,da stopimo v senco)</text:p>
            </text:list-item>
            <text:list-item>
              <text:p text:style-name="P2"><draw:custom-shape text:anchor-type="char" draw:z-index="1" draw:style-name="gr2" draw:text-style-name="P10" svg:width="0.3752in" svg:height="6.5004in" draw:transform="rotate (-1.5707963267949) translate (6.25in 0.324305555555555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živčni sistem je hitrejši od hormonalnega (toda nadzoruje samo nekatere žleze)<text:span text:style-name="T6"></text:span>prevladuje pri regulaciji sistemov</text:p>
            </text:list-item>
          </text:list>
        </text:list-item>
      </text:list>
      <text:p text:style-name="P4"/>
      <text:p text:style-name="P4"/>
      <text:list xml:id="list141938217430213" text:continue-numbering="true" text:style-name="WWNum1">
        <text:list-item>
          <text:p text:style-name="P5">HOMEOSTATSKI REGULACIJSKI SISTEMI:</text:p>
          <text:list>
            <text:list-item>
              <text:p text:style-name="P5">to je nespremenjeno notranje okolje + vsi procesi,ki uravnavajo stabilno stanje</text:p>
            </text:list-item>
            <text:list-item>
              <text:p text:style-name="P5">hormonalni &amp; živčni sistemi + čutila + efektorji</text:p>
            </text:list-item>
          </text:list>
        </text:list-item>
      </text:list>
      <text:p text:style-name="Standard"><text:span text:style-name="T2">Negativna povratna zanka</text:span><text:span text:style-name="T3">:</text:span></text:p>
      <text:list xml:id="list141938287049034" text:continue-numbering="true" text:style-name="WWNum1">
        <text:list-item>
          <text:list>
            <text:list-item>
              <text:p text:style-name="P2">rezultat povečanega delovanja žlez <text:span text:style-name="T6"></text:span> vpliva nazaj na žleze, ki sprožijo zmanjšanje izločanja</text:p>
            </text:list-item>
            <text:list-item>
              <text:p text:style-name="P2"><text:soft-page-break/>ti procesi urejajo homeostazo</text:p>
            </text:list-item>
            <text:list-item>
              <text:p text:style-name="P2">(neke količine v telesu se zniža<text:span text:style-name="T6"></text:span>telo zazna-začne pospeševati nastanek nove količine<text:span text:style-name="T6"></text:span>ko je količine dovolj-telo preko negativne povratne zanke začne zmanjševati proizvodnjo<text:span text:style-name="T6"></text:span>povratna zanka sporoči celicam, da je spet uravnana količina-celice nehajo zniževati količino<text:span text:style-name="T6"></text:span>sistem je uravnan)</text:p>
            </text:list-item>
          </text:list>
        </text:list-item>
      </text:list>
      <text:p text:style-name="Standard"/>
      <text:list xml:id="list141937555790234" text:continue-numbering="true" text:style-name="WWNum1">
        <text:list-item>
          <text:p text:style-name="P2">AVTONOMNI/VEGETATIVNI ŽIVČNI SISTEM:</text:p>
          <text:list>
            <text:list-item>
              <text:p text:style-name="P2">Naloge:</text:p>
              <text:list>
                <text:list-item>
                  <text:p text:style-name="P2">skrbi za uravnavo notranjega okolja</text:p>
                </text:list-item>
                <text:list-item>
                  <text:p text:style-name="P2">omogoča vegetativne odgovore</text:p>
                </text:list-item>
                <text:list-item>
                  <text:p text:style-name="P2">usklajevanje delovanja hormonov &amp; drugih delov avtonomnega živčevja</text:p>
                </text:list-item>
                <text:list-item>
                  <text:p text:style-name="P2">samodejno uravnava delovanje notranjih organov</text:p>
                </text:list-item>
                <text:list-item>
                  <text:p text:style-name="P2">usklajeno z hormoni vzdržuje notranje okolje</text:p>
                </text:list-item>
              </text:list>
            </text:list-item>
            <text:list-item>
              <text:p text:style-name="P2">Značilnosti:</text:p>
              <text:list>
                <text:list-item>
                  <text:p text:style-name="P2">upravljajo ga nižja živčna središča <text:span text:style-name="T6"></text:span> se ga <text:span text:style-name="T9">ne zavedamo</text:span></text:p>
                </text:list-item>
                <text:list-item>
                  <text:p text:style-name="P2">tarčni organi: gladke mišice prebavil,v stenah žlez, stenah izvodil, žlez z zunanjim izločanjem(solzne žleze), žleze notranjega izločanja(sredica nadledvične žleze)</text:p>
                </text:list-item>
                <text:list-item>
                  <text:p text:style-name="P2">podatnki se zbirajo v obliki živčnih impulzov<text:span text:style-name="T6"></text:span>potujejo po avtonomnih živcih do efektorjev</text:p>
                </text:list-item>
              </text:list>
            </text:list-item>
            <text:list-item>
              <text:p text:style-name="P2"><text:span text:style-name="T4">Hipotalamus:</text:span> najvišje avtonomno središče, kjer se zbirajo podatki(povezan z hipofizo)</text:p>
            </text:list-item>
            <text:list-item>
              <text:p text:style-name="P2">(ko tečemo-večji napori-porabimo več zraka<text:span text:style-name="T6"></text:span>poveča se količina CO<text:span text:style-name="T10">2</text:span><text:span text:style-name="T6"></text:span>izdihamo več CO<text:span text:style-name="T10">2</text:span>,da ne zakisa notranje okolje<text:span text:style-name="T6"></text:span>toda preveč CO<text:span text:style-name="T10">2</text:span>- obraten vpliv-težave… pri teku moramo dihati enakomerno)</text:p>
            </text:list-item>
          </text:list>
        </text:list-item>
      </text:list>
      <text:p text:style-name="Standard"/>
      <text:p text:style-name="Standard"/>
      <text:p text:style-name="Standard"><text:span text:style-name="T2">Načelo dvojne regulacije</text:span><text:span text:style-name="T3">:</text:span></text:p>
      <text:list xml:id="list141938145843583" text:continue-numbering="true" text:style-name="WWNum1">
        <text:list-item>
          <text:p text:style-name="P2">V trebušni slinavki:</text:p>
          <text:list>
            <text:list-item>
              <text:p text:style-name="P2">(količina glukoze v krvi se zniža<text:span text:style-name="T6"></text:span>začne se sproščati glukagon-tvori sladkor in zmanjša se količina insulina-znižuje količino<text:span text:style-name="T6"></text:span>naraste količina sladkorja; <text:s text:c="6"/>količina glukoze v krvi se poviša: povečano delovanje insulina, zmanjšano delovanje glukagona)</text:p>
            </text:list-item>
            <text:list-item>
              <text:p text:style-name="P2">količina sladkorja se zniža: zaradi zniževanja glukagona + večjega delovanja insulina</text:p>
            </text:list-item>
            <text:list-item>
              <text:p text:style-name="P2">dvojna regulacija je <text:span text:style-name="T9">natančnejša</text:span></text:p>
            </text:list-item>
          </text:list>
        </text:list-item>
      </text:list>
      <text:p text:style-name="Standard"/>
      <text:list xml:id="list141937524836994" text:continue-numbering="true" text:style-name="WWNum1">
        <text:list-item>
          <text:list>
            <text:list-item>
              <text:p text:style-name="P2">po načelu dvojne regulacije deluje tudi avtonomno živčevje:</text:p>
            </text:list-item>
          </text:list>
        </text:list-item>
        <text:list-item>
          <text:p text:style-name="P2">Avtonomno živčevje:</text:p>
          <text:list>
            <text:list-item>
              <text:p text:style-name="P2">ima dve vrsti živčnih vlaken:(ki se na koncu sproščata iz živčnih končičev)</text:p>
              <text:list>
                <text:list-item>
                  <text:p text:style-name="P2">simpatični živčni sistem: delovanje organov pospešuje; <text:s/>središča za delovanje so v prsnem in ledvenem delu hrbtenjače in živčnih vozljev ob hrvtenjači</text:p>
                </text:list-item>
                <text:list-item>
                  <text:p text:style-name="P2">na isti organ delujeta obratno</text:p>
                </text:list-item>
                <text:list-item>
                  <text:p text:style-name="P2">parasimpatični živčni sistem: delovanje organov zavira; središča za delovanje so v možganih &amp; križnem delu hrbtenjače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style:text-line-through-style="none" style:text-line-through-type="non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"/>
      </text:list-level-style-bullet>
      <text:list-level-style-bullet text:level="6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3" meta:word-count="553" meta:character-count="3806" meta:non-whitespace-character-count="3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