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 style:list-style-name="WWNum1">
      <style:paragraph-properties>
        <style:tab-stops>
          <style:tab-stop style:position="1.6563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Ribe</text:span></text:p>
      <text:p text:style-name="P2"/>
      <text:p text:style-name="Standard"><text:span text:style-name="T1">Organski sistemi: - <text:s text:c="3"/>koža: kožno sluz izločajo enocelične žleze. Koža je pokrita </text:span></text:p>
      <text:p text:style-name="Standard"><text:span text:style-name="T1"><text:s text:c="33"/>z luskami, ki so nameščene pod povrhnjico v usnjici.</text:span></text:p>
      <text:list xml:id="list4189461226" text:style-name="WWNum1">
        <text:list-item>
          <text:p text:style-name="P3"><text:span text:style-name="T1">ogrodje: hrustančno ali koščeno. Hrbtenica je dobro razvita. Razvilo se je škržno ogrodje, katerega glavni sestavni del so škržni loki, med katerimi so škržne reže.</text:span></text:p>
        </text:list-item>
        <text:list-item>
          <text:p text:style-name="P3"><text:span text:style-name="T1">dihala: dihajo skozi škrge. Škrge pokriva škžrna poklopka, ki je pri hrustančnicah dobro vidna pri kostnicah pa ne.</text:span></text:p>
        </text:list-item>
        <text:list-item>
          <text:p text:style-name="P3"><text:span text:style-name="T1">prebavni sistem: prebavilo je difencirano. Mnoge ribe imajo vzdušni mehur ki je povezan s črevesom. V stenah je mnogo krvnih žilic. Če riba sprosti pline iz krvi v mehur se dvigne, drugače potone. Ribji mehur je hidrostatski organ.</text:span></text:p>
        </text:list-item>
        <text:list-item>
          <text:p text:style-name="P3"><text:span text:style-name="T1">čutila: ribje oko, prilagojeno na gledanje od blizu. Razvito je notranje uho. Z pobočnico zaznavajo vodni tok ter tresljaje v vodi.</text:span></text:p>
        </text:list-item>
        <text:list-item>
          <text:p text:style-name="P3"><text:span text:style-name="T1">izločala: preproste ledvice</text:span></text:p>
        </text:list-item>
        <text:list-item>
          <text:p text:style-name="P3"><text:span text:style-name="T1">obtočni sistem: srce je sestavljeno iz preddvora in prekata. Imajo zaprt obtočni sistem</text:span></text:p>
        </text:list-item>
      </text:list>
      <text:p text:style-name="P1"/>
      <text:p text:style-name="Standard"><text:span text:style-name="T1">Razmnoževanje: do osemitve in oploditve pride v vodi. Le redke ribe imajo notranjo oploditev. Redke tudi skrbijo za svoj r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563in" fo:text-indent="-0.25in" fo:margin-left="1.6563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66" meta:character-count="1057" meta:non-whitespace-character-count="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