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4042in" fo:margin-left="-0.0785in" fo:margin-top="0in" fo:margin-bottom="0in" table:align="left" style:writing-mode="lr-tb"/>
    </style:style>
    <style:style style:name="Table1.A" style:family="table-column">
      <style:table-column-properties style:column-width="1.1597in"/>
    </style:style>
    <style:style style:name="Table1.B" style:family="table-column">
      <style:table-column-properties style:column-width="2.1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emenke</text:span><text:span text:style-name="T2"> je sestavljeno iz kalčka z listnato zasnovo, klinčmi list z rezervno hrano, semenska ovojnica. </text:span><text:span text:style-name="T1">GOLOSEMENKE </text:span><text:span text:style-name="T2">razvile iz praproti brez večnih in čašnih listov, so vetrcvetke. Dosti jih je lesenih rastin zanačile storž. Storž je žensko socvetje s številnimi plodnimi luskami.</text:span></text:p>
      <text:p text:style-name="P1"><text:span text:style-name="T2">Golosemenke delimo na </text:span><text:span text:style-name="T1">sagovce</text:span><text:span text:style-name="T2"> (podobni palmam dvodomne uspevajo v sub-tropskih območjih ) </text:span><text:span text:style-name="T1">ginkejce</text:span><text:span text:style-name="T2">(samo ena vrsat ginko doma v vzhodni Aziji</text:span><text:span text:style-name="T1"> </text:span><text:span text:style-name="T2">dvodomno) in </text:span><text:span text:style-name="T1">iglavce </text:span><text:span text:style-name="T2">(iglice (bor,smreka) ali luske (cipresa) .</text:span></text:p>
      <text:p text:style-name="P1"><text:span text:style-name="T1">IGLAVCE </text:span><text:span text:style-name="T2">delimo na </text:span><text:span text:style-name="T1">borovke</text:span><text:span text:style-name="T2"> (so drevesa ali grmi s trdimi igličastimi listi pred. Smreka, Rdeči bo, Ruševje (preprečuje erozijo tal) </text:span><text:span text:style-name="T1">Cipresovke </text:span><text:span text:style-name="T2">(pred. Cipresa, Pacipresa (namesto ciprese v mestu) brini, klek.</text:span><text:span text:style-name="T1"> TISOVKE <text:s/></text:span><text:span text:style-name="T2">(moški cvetovi so v socvetju ženski pa posamezni) </text:span><text:span text:style-name="T1">KRITOSEMENKE </text:span><text:span text:style-name="T2">(prevladujejo a kopnu Sestavljeno iz: večnih listov, pestič, prašnikov(moški del cveta), plodnica in čašnih listov. Poznamo ENOKALIČICE in DVOKALIČNICE</text:span></text:p>
      <text:p text:style-name="P1"><text:span text:style-name="T2">Razlike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Enokalinice</text:span></text:p>
          </table:table-cell>
          <table:table-cell table:style-name="Table1.A1" office:value-type="string">
            <text:p text:style-name="P4"><text:span text:style-name="T2">Dvokaličnic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Kalček</text:span></text:p>
          </table:table-cell>
          <table:table-cell table:style-name="Table1.A1" office:value-type="string">
            <text:p text:style-name="P4"><text:span text:style-name="T2">En klinček</text:span></text:p>
          </table:table-cell>
          <table:table-cell table:style-name="Table1.A1" office:value-type="string">
            <text:p text:style-name="P4"><text:span text:style-name="T2">Dva klinčk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Korenina</text:span></text:p>
          </table:table-cell>
          <table:table-cell table:style-name="Table1.A1" office:value-type="string">
            <text:p text:style-name="P4"><text:span text:style-name="T2">Nadomesti jih adventivne koreine</text:span></text:p>
          </table:table-cell>
          <table:table-cell table:style-name="Table1.A1" office:value-type="string">
            <text:p text:style-name="P4"><text:span text:style-name="T2">Se razvje v glavno koreni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teblo</text:span></text:p>
          </table:table-cell>
          <table:table-cell table:style-name="Table1.A1" office:value-type="string">
            <text:p text:style-name="P4"><text:span text:style-name="T2">Neenakomerne</text:span></text:p>
          </table:table-cell>
          <table:table-cell table:style-name="Table1.A1" office:value-type="string">
            <text:p text:style-name="P4"><text:span text:style-name="T2">Žile razporedjene v obliki krog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List</text:span></text:p>
          </table:table-cell>
          <table:table-cell table:style-name="Table1.A1" office:value-type="string">
            <text:p text:style-name="P4"><text:span text:style-name="T2">Poldogovat redko razvit pecelj</text:span></text:p>
          </table:table-cell>
          <table:table-cell table:style-name="Table1.A1" office:value-type="string">
            <text:p text:style-name="P4"><text:span text:style-name="T2">Mrežasto ožilj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vet</text:span></text:p>
          </table:table-cell>
          <table:table-cell table:style-name="Table1.A1" office:value-type="string">
            <text:p text:style-name="P4"><text:span text:style-name="T2">Trije ali mnogokratniki tega števila</text:span></text:p>
          </table:table-cell>
          <table:table-cell table:style-name="Table1.A1" office:value-type="string">
            <text:p text:style-name="P4"><text:span text:style-name="T2">Običajo štirje</text:span></text:p>
          </table:table-cell>
        </table:table-row>
      </table:table>
      <text:p text:style-name="P1"><text:span text:style-name="T1">CVET </text:span><text:span text:style-name="T2">poznamo prosti venčni list in zrasli večni list</text:span><text:span text:style-name="T1"> PLODNICA </text:span><text:span text:style-name="T2">(nadrasla obrasla podrasla ) list celorobi listi, dlanasto deljeni, pernato derljeni.</text:span></text:p>
      <text:section text:style-name="Sect1" text:name="TextSection">
        <text:p text:style-name="P1"><text:span text:style-name="T1">ENOKALIČICE <text:s/></text:span><text:span text:style-name="T2">poznamo </text:span><text:span text:style-name="T1">lilijevke</text:span><text:span text:style-name="T2">(čebulice pred.tulipa, hijacinata, logarica,šmarnica, čebula šalotaka,česen) </text:span><text:span text:style-name="T1">ostričevke </text:span></text:p>
      </text:section>
      <text:section text:style-name="Sect1" text:name="Section1"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3" meta:word-count="199" meta:character-count="1454" meta:non-whitespace-character-count="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