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00865444F02569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ESALCI <text:s/>(Mammalia)</text:span></text:p>
      <text:p text:style-name="Standard"/>
      <text:p text:style-name="Standard"><text:span text:style-name="T1">Značilnosti</text:span></text:p>
      <text:list xml:id="list1934235238" text:style-name="WWNum1">
        <text:list-item>
          <text:p text:style-name="P1">Najbolj razviti vretenčarji</text:p>
        </text:list-item>
        <text:list-item>
          <text:p text:style-name="P1">Koža je pokrita z dlako </text:p>
        </text:list-item>
        <text:list-item>
          <text:p text:style-name="P1">Imajo štiridelno srce <text:s/>(sestavljeno iz 2 preddvorov in 2 prekatov)</text:p>
        </text:list-item>
        <text:list-item>
          <text:p text:style-name="P1">Izločala: ledvice</text:p>
        </text:list-item>
        <text:list-item>
          <text:p text:style-name="P1">Samice imajo mlečno žlezo (razvila iz žlez znojnic- za dojenje mladičev)</text:p>
        </text:list-item>
        <text:list-item>
          <text:p text:style-name="P1">Dihanje: s pljuči (značilnost: mišica trebušna predpona)</text:p>
        </text:list-item>
        <text:list-item>
          <text:p text:style-name="P1">Stalna telesna temperatura (so homeotermni)</text:p>
        </text:list-item>
      </text:list>
      <text:p text:style-name="Standard"/>
      <text:p text:style-name="Standard"><text:span text:style-name="T1">Zgradba telesa</text:span></text:p>
      <text:p text:style-name="Standard">Sesalci se od drugih vretenčarjev razlikujejo po zgradbi lobanje. Spodnja čeljustnica se pripenja neposredno na lobanjo, medtem ko imajo drugi vretenčarji vmes še najmanj eno kost. </text:p>
      <text:p text:style-name="Standard"/>
      <text:p text:style-name="Standard">Za sesalce so značilni tudi diferencialni zobje: <text:s text:c="2"/></text:p>
      <text:p text:style-name="Standard"><text:s text:c="17"/>-sekalci</text:p>
      <text:p text:style-name="Standard"><text:s text:c="17"/>-podočnjaki</text:p>
      <text:p text:style-name="Standard"><text:s text:c="17"/>-kočniki (meljaki in predmeljaki)</text:p>
      <text:p text:style-name="Standard"/>
      <text:p text:style-name="Standard"><text:span text:style-name="T1">Zgodovina</text:span></text:p>
      <text:list xml:id="list448206835" text:style-name="WWNum2">
        <text:list-item>
          <text:p text:style-name="P2">Razvili iz Zverozobcev (izumrlih plazilcev, ki so imeli podobno zobovje kot današnji sesalci)</text:p>
        </text:list-item>
      </text:list>
      <text:p text:style-name="P3"/>
      <text:p text:style-name="Standard"><text:span text:style-name="T1">Zarodek</text:span></text:p>
      <text:p text:style-name="Standard">Sesalci so ločenih spolov. Oploditev je notranja. Z izjemo stokovcev- starinskih sesalcev, ki ležejo amniotska jajca, so sesalci živorodni. Pri večini sesalcev se zarodek razvija v maternici. </text:p>
      <text:p text:style-name="Standard">Višje razviti sesalci imajo poseben organ- posteljico (placento), za izmenjavo snovi med materjo in zarodkom. Zarodek je s posteljico povezan s popkovino.</text:p>
      <text:p text:style-name="Standard"/>
      <text:p text:style-name="Standard"><text:span text:style-name="T1">Razvitost</text:span></text:p>
      <text:list xml:id="list3980845836" text:style-name="WWNum3">
        <text:list-item>
          <text:p text:style-name="P4">Med vsemi vretenčarji imajo sesalci najbolje razvito živčevje, zlasti velike možgane. </text:p>
        </text:list-item>
      </text:list>
      <text:p text:style-name="Standard"><text:s text:c="3"/>Tudi čutila so dobro razvita, zlasti vohalni in okušalni organi ter oči in ušesa.</text:p>
      <text:p text:style-name="Standard"/>
      <text:p text:style-name="Standard"/>
      <text:p text:style-name="Standard"><text:span text:style-name="T1">Redovi</text:span></text:p>
      <text:p text:style-name="Standard">I. STOKOVCI (Monotremata)</text:p>
      <text:p text:style-name="Standard">II. VREČARJI (Marsupialia)</text:p>
      <text:p text:style-name="Standard">III. PLACENTALNI SESALCI (Placentalia, Eutheria)</text:p>
      <text:p text:style-name="Standard"/>
      <text:p text:style-name="Standard"><text:span text:style-name="T1">Stokovci</text:span></text:p>
      <text:list xml:id="list3897234513" text:style-name="WWNum4">
        <text:list-item>
          <text:p text:style-name="P5"><text:span text:style-name="T3">Kljunaš, kljunati ježek</text:span></text:p>
        </text:list-item>
      </text:list>
      <text:list xml:id="list2441531659" text:style-name="WWNum5">
        <text:list-item>
          <text:p text:style-name="P6">Starinska skupina sesalcev</text:p>
        </text:list-item>
        <text:list-item>
          <text:p text:style-name="P6">Edini sesalci s stokom (stok= zadnji del črevesjam, v katerega se stakajo izvodila izločal in spolovil)</text:p>
        </text:list-item>
        <text:list-item>
          <text:p text:style-name="P6">Značilnost: kljun (pri odraslih)</text:p>
        </text:list-item>
        <text:list-item>
          <text:p text:style-name="P6">Samice ležejo jajca, mladiči sesajo mleko</text:p>
        </text:list-item>
      </text:list>
      <text:p text:style-name="Standard"/>
      <text:p text:style-name="Standard"/>
      <text:p text:style-name="Standard"><text:soft-page-break/><text:span text:style-name="T1">Vrečarji</text:span></text:p>
      <text:list xml:id="list1971770834" text:style-name="WWNum6">
        <text:list-item>
          <text:p text:style-name="P7"><text:span text:style-name="T3">Kenguru, koala, oposum</text:span></text:p>
        </text:list-item>
        <text:list-item>
          <text:p text:style-name="P7">Samice vrečarjev skotijo le nekaj milimetrov velike mladiče, ki jih pri večini matere nosijo v kožni vreči na trebušnin strani. V vreči so izvodila mlečnih žlez.</text:p>
        </text:list-item>
      </text:list>
      <text:p text:style-name="P3"/>
      <text:p text:style-name="Standard"><text:span text:style-name="T1">Placentalni sesalci</text:span></text:p>
      <text:list xml:id="list1523184981" text:style-name="WWNum7">
        <text:list-item>
          <text:p text:style-name="P8"><text:span text:style-name="T4">Žužkojed</text:span><text:span text:style-name="T2">i</text:span> (<text:span text:style-name="T5">jež, krt, rovke</text:span>)//(so najprimitivnejši plancetalni sesalci. Večinoma se hranijo z žuželkami)</text:p>
        </text:list-item>
        <text:list-item>
          <text:p text:style-name="P8"><text:span text:style-name="T4">Prvaki</text:span> (<text:span text:style-name="T5">polopice, opice, človek</text:span>)//(okončine imajo razvite kot oprijemalne organe. Pri višje razvitih prvakih so dobro razviti možgani)</text:p>
        </text:list-item>
        <text:list-item>
          <text:p text:style-name="P8"><text:span text:style-name="T4">Netopirji</text:span> (<text:span text:style-name="T5">veliki podkovnjak</text:span>)//(so edini leteči sesalci. Med prsti sprednjih ter med zadnjimi nogami ter repom je letalna mrena. Orientirajo se s pomočjo ultrazvoka.)</text:p>
        </text:list-item>
        <text:list-item>
          <text:p text:style-name="P8"><text:span text:style-name="T4">Mrenarji</text:span> (podobni netopirjam, živijo v tropski Aziji, letati ne morejo)</text:p>
        </text:list-item>
        <text:list-item>
          <text:p text:style-name="P8"><text:span text:style-name="T4">Redkozobci</text:span> (<text:span text:style-name="T5">lenivec, mravljinčar, pasavec</text:span>)//(so brez zob ali pa je zobovje poenostavljeno)</text:p>
        </text:list-item>
        <text:list-item>
          <text:p text:style-name="P8"><text:span text:style-name="T4">Luskavci</text:span><text:span text:style-name="T2"> </text:span>(značilen oklep iz velikih roženih lusk, ki nastanejo iz zraščenih dlak. Živijo v tropskih delih Afrike in Azije.)</text:p>
        </text:list-item>
        <text:list-item>
          <text:p text:style-name="P8"><text:span text:style-name="T4">Zajci</text:span> (<text:span text:style-name="T5">zajec, kunec</text:span>)//(v zgornji čeljusti imajo 2 para dletastih sekalcev- glodačev)</text:p>
        </text:list-item>
        <text:list-item>
          <text:p text:style-name="P8"><text:span text:style-name="T4">Glodalc</text:span><text:span text:style-name="T6">i</text:span> (<text:span text:style-name="T5">veverica, bober, veliki voluhar, podgana, hišna miš, polh</text:span>)//(največja in zelo prilagodljiva skupina sesalcev. Poseljujejo cel svet razen Anterktike, Nove Zelandije in nekaterih tihomorskih otokov. V vsaki čeljusti je par sekalcev-glodačev. Zaradi tega se razlikujejo od glodalcev. So zelo rodni. Mnogi plezajo po drevesih, nekateri jadrajo po zraku, rijejo po zemlji, plavajo...)</text:p>
        </text:list-item>
        <text:list-item>
          <text:p text:style-name="P8"><text:span text:style-name="T4">Zveri</text:span> (<text:span text:style-name="T5">medved, pes, volk, šakal, lisica, kuna, mačka, vidra, kuna, ris, lev, velika podlasica, divja mačka</text:span>)//(prilagodili na plenilski način življenja.)</text:p>
        </text:list-item>
        <text:list-item>
          <text:p text:style-name="P8"><text:span text:style-name="T4">Plavutonožci</text:span> (<text:span text:style-name="T5">mrož, tjulenj, sredozemska medvedjica</text:span>)//(z zvermi imajo skupne prednike. Noge so spremenjene v veslaste plavuti.)</text:p>
        </text:list-item>
        <text:list-item>
          <text:p text:style-name="P8"><text:span text:style-name="T4">Sodoprsti kopitarji in parkljarji</text:span> (<text:span text:style-name="T5">svinja, divja svinja, kamela, govedo, koza, ovca, gams, jelen, srna</text:span>)//(Za njih je značilna zgradba nog.-Prvi prst manjka, drugi in peti sta bolj ali manj zakrnela. Drugi in četrti sta dobro razvita. Končni členki so zaščiteni z roževinastimi prevlekami-kopiti. Noge so dolge in prilagojene za tek. Večinoma so rastlinojdci-razen svinj. Pri prežvekovalcih je značilen prežvekovalski želodec- je štiridelen, sestavljen vampa, kapice, devetoguba in siriščnika.)</text:p>
        </text:list-item>
        <text:list-item>
          <text:p text:style-name="P8"><text:span text:style-name="T4">Lihoprsti kopitarji</text:span> (<text:span text:style-name="T5">konj, osel, nosorog</text:span>)//(najbolje je razvit tretji prst, ostalih ni. Končni členki prstov so zaščiteni z roževinatimi tvorbami, kopiti)</text:p>
        </text:list-item>
        <text:list-item>
          <text:p text:style-name="P8"><text:span text:style-name="T4">Sirene ali morske krave</text:span> (<text:span text:style-name="T5">manat ali lamantin</text:span>)//(sprednje okončine imajo oblikovane kot plavuti, zadnjih okončin ni. Pri plavanju si pomagajo z repno plavutjo)</text:p>
        </text:list-item>
        <text:list-item>
          <text:p text:style-name="P8"><text:span text:style-name="T4">Trobčarji</text:span> (<text:span text:style-name="T5">afriški slon, indijski slon</text:span>)//(nos imajo podaljšan v izredno gibčen trobec. Z njim žival prijema, tipa in voha. Okla sta stalno rastoča zgornja sesalca)</text:p>
        </text:list-item>
        <text:list-item>
          <text:p text:style-name="P8"><text:span text:style-name="T4">Kiti</text:span> (<text:span text:style-name="T5">zobati</text:span> <text:span text:style-name="T5">kit: navadna pliskavica ali navadni delfin, vosati kiti: sinji kit</text:span>)//(telo je hidrodinamične oblike, sprednje okončine so veslaste plavuti, zadnje pa so povsem zakrnele. Repna plavut je vodoravna. Zobati kiti imajo zobe, vosati pa vosi- rožene plošče, s katerimi presejajo planktonske živali, s katerimi se hranijo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00865444F02569B6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655" meta:character-count="4632" meta:non-whitespace-character-count="3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