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style>
    <style:style style:name="P6" style:family="paragraph" style:parent-style-name="Standard">
      <style:paragraph-properties fo:text-align="end" style:justify-single-word="false"/>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style="italic" style:text-underline-style="solid" style:text-underline-width="auto" style:text-underline-color="font-color"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SOŽITJE ALI SIMBIOZA</text:span></text:p>
      <text:p text:style-name="P2"/>
      <text:p text:style-name="P3">Sožitje ali simbioza je sobivanje dveh vrst živih bitij, pri kateri imata korist oba partnerja <text:span text:style-name="T2">(simbionta). </text:span>Sožiteljska povezava se lahko razvije tudi med več vrstami. </text:p>
      <text:p text:style-name="P3"/>
      <text:p text:style-name="P3"/>
      <text:p text:style-name="P3"><text:span text:style-name="T3">1. NARAVNA SIMBIOZA ALI SOŽITJA</text:span></text:p>
      <text:p text:style-name="P3">Sožitja so lahko <text:span text:style-name="T2">obvezne in neobvezne povezave vrst.</text:span></text:p>
      <text:p text:style-name="P4"/>
      <text:p text:style-name="P3"><text:span text:style-name="T2">OBVEZNE POVEZAVE VRST</text:span></text:p>
      <text:p text:style-name="P3">Pogosto sta v sožitju povezana avtotrofno in heteretrovno bitje. </text:p>
      <text:p text:style-name="P3">Znani primeri simbioze so: lišaji, mikoriza in gomoljčne bakterije pri metuljnicah, ki vežejo zračni dušik. </text:p>
      <text:p text:style-name="P3"><text:span text:style-name="T2">Lišaj </text:span>je zveza med glivo in algo. Oba imata korist. Alga dobi od glive vodo z mineralnimi snovmi. Gliva dobi od alge asimilate. </text:p>
      <text:p text:style-name="P3"><text:span text:style-name="T2">Mikoriza </text:span>je simbioza med koreninami višjih rastlin in hifami gliv. Za mikorizo je pomembna medsebojna izmenjava snovi. Glive ki sežejo s hifami v tla, dobijo od višjih rastlin ogljikove hidrate, posredujejo koreninicam rudninske snovi in jih varujejo pred okužbami. Višje rastline dobijo od gliv vodo in mineralne snovi. Med drevesnimi vrstami in glivicami, ki jih imajo na koreninicah jelke, smreke, bori, macesni, bukve, hrasti in gabri se razvije gost glivični pletež (macesnov goban). </text:p>
      <text:p text:style-name="P3"><text:span text:style-name="T2">Gomoljčne bakterije </text:span>(Rhizobium, aktinomicete in tudi modrozelene bakterije) živijo v sožitju z višjimi rastlinami (metuljnicami) in lahko pretvarjajo dušik iz zraka v organske spojine. Rastne snovi gomoljčne bakterije povzročijo, da rastlina tvori na svojih koreninah tkivne izbokline, koreninske gomoljčke. Bakterije v njih dobijo od rastline predvsem ogljikove hidrate. Znani so predvsem koreninski gomoljčki pri stročnicah. Zato na tleh, v katerih je malo dušika, gojijo stročnice, ki jih nato podorjejo (zeleno gnojilo). </text:p>
      <text:p text:style-name="P3"><text:span text:style-name="T2">Alge </text:span>zooklorele živijo v telesnih celicah zelenega trdoživa. Trdoživu dajejo hrano. Alge dobijo od trdoživa CO2, ki nastaja v živalski presnovi in presnovne proizvode, ki vsebujejo dušik in fosfor. Vse to potrebujejo alge za fotosintezo. <text:s/></text:p>
      <text:p text:style-name="P3"><text:span text:style-name="T2">Alge </text:span>zooksantele živijo v celicah koralnjakov, ki tvorijo koralne grebene. Alge dajejo koralnjakom višek svojih asimilatov (beljakovin in olja) in kisika. Alge dobijo od koralnjakov CO2, ki nastaja v živalski presnovi in presnovne proizvode, ki vsebujejo dušik in fosfor. Vse to potrebujejo alge za fotosintezo. <text:s/></text:p>
      <text:p text:style-name="P4"/>
      <text:p text:style-name="P3"><text:span text:style-name="T2">Rak samotar </text:span>živi v simbiozi z <text:span text:style-name="T2">vetrnico čuvarko. </text:span>Vetrnica varuje raka, rak postane večji, obenem pa dobiva sama rakovica hrano od raka samotarja. </text:p>
      <text:p text:style-name="P3"><text:span text:style-name="T2">Živali</text:span>, ki se prehranjujejo z enostransko in poleg tega tudi težko prebavljivo hrano, živijo pogosto v simbiozi z <text:span text:style-name="T2">bakterijami in praživalmi</text:span>. Celulozo lahko prebavi le malo rastlinojedcev (nekateri polži in ličinke hroščev, ki jedo les). Mnogi rastlinojedci, med njimi <text:span text:style-name="T2">kopitarji in termiti</text:span>, pa prebavljajo celulozo s pomočjo bakterij. <text:span text:style-name="T2">Prežvekovalci</text:span> požro velike količine trav in zelišč (težko prebavljiva celuloza). Bakterije in praživali v vampu prežvekovalca imajo encim celulaza. Za hrano uporabljajo celulozo ob primerni temperaturi (37 C). Poginule bakterije in praživali so za prežvekovalce velik vir beljakovin, ko preidejo z ostalo hrano v črevo. </text:p>
      <text:p text:style-name="P3">Pri<text:span text:style-name="T2"> glodalcih</text:span> so te <text:span text:style-name="T2">bakterije</text:span> v slepem črevesu. Glodalci izločijo vsebino slepega črevesa kot iztrebek, ki ga morajo nato pojesti, da lahko delno prebavljena hrana in z njo izločeni simbionti ponovno preidejo tako črevo in se tam dokončno prebavijo. Te živali pogosto ne morejo živeti brez svojih simbiontov. Ne samo zato, ker ti razgrajujejo njihovo hrano, temveč tudi zato, ker jim dovajajo vitamine. </text:p>
      <text:p text:style-name="P3"><text:soft-page-break/>Raznoliko simbiozo imajo tudi <text:span text:style-name="T2">mravlje</text:span>. Krojaške mravlje, ki živijo v tropih, strižejo liste akacij. Nosijo jih v podzemna gnezda. Tam jih zgrizejo in prepojijo s slino, ter okužijo s posebnimi <text:span text:style-name="T2">glivicami</text:span>. Glivice poženejo hife in tvorijo poganjke, ki jih mravlje obirajo in jedo. Mravlje imajo encim za razkroj beljakovin. Glivice imajo celulazo in razgradijo listno snov. Za življenje potreben dušik dobijo nato iz mravljih iztrebkov. <text:s/></text:p>
      <text:p text:style-name="P3">Nekateri <text:span text:style-name="T2">enoceličarji </text:span>npr. paramecij imajo v telesu kot simbionte zelene alge in uporabljajo produkte njihove fotosinteze, medtem ko dobijo alge ogljikov dioksid, ki nastaja pri paramecijevem dihanju. </text:p>
      <text:p text:style-name="P3"/>
      <text:p text:style-name="P3"><text:span text:style-name="T2">NEOBVEZNE POVEZAVE VRST</text:span></text:p>
      <text:p text:style-name="P3"><text:span text:style-name="T2">Mravlje</text:span>, ki pobirajo mano ali sladke izločke imajo od <text:span text:style-name="T2">listnih uši</text:span> koristi. Listnim ušem pa koristijo mravlje, ker jih varujejo pred plenilci. Vendar listne uši izločajo mano, četudi jih mravlje ne obiskujejo. Zveza ni obvezna. Mravlje pa pred zimo odnesejo nekaj listnih uši v podzemna gnezda, da tam prezimijo do nove pomladi. <text:s/></text:p>
      <text:p text:style-name="P3"><text:span text:style-name="T2">Čebela </text:span>oprašuje <text:span text:style-name="T2">cvetove</text:span> in dobi medičino. Opraševalci cvetov in veliki nabiralci medičine so tudi kolibriji in nekateri tropski netopirji. Cvetovi so se prilagodili za privabljanje žuželk ali drugih organizmov za opraševanje. <text:s/><text:span text:style-name="T2"><text:s/></text:span></text:p>
      <text:p text:style-name="P3"/>
      <text:p text:style-name="P5"/>
      <text:p text:style-name="P3"><text:span text:style-name="T3">2. PRISILJENA SIMBIOZA</text:span></text:p>
      <text:p text:style-name="P3">Prisiljena simbioza so vsa živa bitja v zvezi s človekom. Ter tudi to, kako človek vpliva na njih. To pravzaprav ni prava simbioza, vendar nekakšna polovična simbioza, saj živali niso neposredno vezane na človeka. Človek je vezan na živali in rastline (hrana). </text:p>
      <text:p text:style-name="P3"/>
      <text:p text:style-name="P3"/>
      <text:p text:style-name="P3">Primerov simbioze je zelo veliko. Včasih je težko razlikovati, ali gre za samo za bivanje ene vrste ob drugi ali celo za zajedavstvo. Morda se je sožitje razvilo iz zajedavstva, pri katerem sta se oba partnerja postopoma prilagodila drug drugemu. </text:p>
      <text:p text:style-name="P4"/>
      <text:p text:style-name="P4"/>
      <text:p text:style-name="P4"/>
      <text:p text:style-name="P1"><text:span text:style-name="T1">KORISTNO SODELOVANJE ALI PROTOKOOPERACIJA</text:span></text:p>
      <text:p text:style-name="P2"/>
      <text:p text:style-name="P3">O koristnem sodelovanju govorijo, kadar sodelujeta med seboj dve ali več vrst živali. Koristno sodelovanje ni obvezno, vendar je za sodelujoče živali koristno. Vse te živali lahko živijo tudi ločeno.</text:p>
      <text:p text:style-name="P3"><text:span text:style-name="T2">Mešane črede kopitarjev</text:span> (antilope, gazele, zebre, žirafe)<text:span text:style-name="T2"> in nojev </text:span>v savani se pasejo skupaj. Plenilci so levi, gepardi in hijenski psi. Kopitarji dobro slišijo in vohajo. Noji dobro in daleč vidijo. Žival, ki zazna napadalca se oglasi ali požene v beg in s tem opozori ostale v čredi. </text:p>
      <text:p text:style-name="P3"><text:span text:style-name="T2">Medarski jazbec in ptič medosledec</text:span> sta povezana z divjimi čebelami. Ko ptič odkrije gnezdo čebel leta in kriči okrog njega, dokler ne privabi jazbeca. Jazbec z močnimi šapami izkoplje luknjo do satja, nekaj medu poje, ostalo ostane pa ptiču. Sposobnost ptiča medosledca so izkoristili tudi <text:span text:style-name="T2">ljudje</text:span>, ki sledijo na ta način do čebeljega gnezda. Odkopljejo glezdo. V tem primeru imajo korist ljudje in ptič.</text:p>
      <text:p text:style-name="P3">V školjki<text:span text:style-name="T2"> leščurja</text:span> se skriva drobna <text:span text:style-name="T2">rakovica.</text:span> Rakovica čuvarka leščurja se ob večji ribi ali potapljaču premakne z roba lupine v notranjost in školjka se zapre. Tako sta varni obe (školjka leščurja in rakovica). </text:p>
      <text:p text:style-name="P3"><text:s/></text:p>
      <text:p text:style-name="P3"/>
      <text:p text:style-name="P2"/>
      <text:p text:style-name="P2"><text:soft-page-break/></text:p>
      <text:p text:style-name="P1"><text:span text:style-name="T1">PRISKLEDNIŠTVO ALI KOMENZALIZEM</text:span></text:p>
      <text:p text:style-name="P2"/>
      <text:p text:style-name="P3">Priskledništvo je odnos med dvema vrstama živih bitij, ki večinoma živita tesno skupaj. Samo ena vrsta (komenzal) ima pri tem korist, druga (gostitelj) pa nima škode, niti nima koristi.Komenzalizem je v naravi zelo pogost. <text:s/>Komenzal sodeluje pri prehranjevanju svojega večinoma večjega gostitelja; včasih ga ta tudi prenaša naokrog. </text:p>
      <text:p text:style-name="P3">Značilno priskledništvo je <text:s/>pri <text:span text:style-name="T2">socialnih žuželkah</text:span>, npr. različne vrste pršic si neovirano vzamejo svoj delež hrane pri mravljah, ki se medsebojno hranijo. <text:s/></text:p>
      <text:p text:style-name="P3"><text:span text:style-name="T2">Ptiči,</text:span> ki spletejo gnezdo na drevesu, so priskledniki. </text:p>
      <text:p text:style-name="P3"><text:span text:style-name="T2">Lišaji,</text:span> ki rastejo po deblu in vejah so komenzali. </text:p>
      <text:p text:style-name="P3"><text:span text:style-name="T2">Črvi mnogoščetinci</text:span>, ki kopljejo rove na peščenem morskem dnu pripravijo zavetje majhnim <text:span text:style-name="T2">rakovicam</text:span>, ki se skrivajo v njihovih luknjah. </text:p>
      <text:p text:style-name="P3">Trdo podlago <text:span text:style-name="T2">morske želve</text:span> izkoristijo raki <text:span text:style-name="T2">vitičnjaki. </text:span></text:p>
      <text:p text:style-name="P4"/>
      <text:p text:style-name="P4"/>
      <text:p text:style-name="P4"/>
      <text:p text:style-name="P4"/>
      <text:p text:style-name="P4"/>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text:span text:style-name="T1">SOŽITJE ALI SIMBIOZA</text:span></text:p>
      <text:p text:style-name="P3">Sožitje ali simbioza je sobivanje dveh vrst živih bitij, pri kateri imata korist oba partnerja <text:span text:style-name="T2">(simbionta). </text:span>Sožiteljska povezava se lahko razvije tudi med več vrstami. </text:p>
      <text:p text:style-name="P3"/>
      <text:p text:style-name="P3"><text:span text:style-name="T3">1. NARAVNA SIMBIOZA ALI SOŽITJA</text:span></text:p>
      <text:p text:style-name="P3">Sožitja so lahko <text:span text:style-name="T2">obvezne in neobvezne povezave vrst.</text:span></text:p>
      <text:p text:style-name="P3"><text:span text:style-name="T2">OBVEZNE POVEZAVE VRST</text:span></text:p>
      <text:p text:style-name="P3">Pogosto sta v sožitju povezana <text:span text:style-name="T2">avtotrofno in heteretrovno bitje</text:span>. </text:p>
      <text:p text:style-name="P3"><text:span text:style-name="T2">Lišaj </text:span>je zveza med glivo in algo. </text:p>
      <text:p text:style-name="P3"><text:span text:style-name="T2">Mikoriza </text:span>je simbioza med koreninami višjih rastlin in hifami gliv. </text:p>
      <text:p text:style-name="P3"><text:span text:style-name="T2">Gomoljčne bakterije </text:span>živijo v sožitju z višjimi rastlinami (metuljnicami) in lahko pretvarjajo dušik iz zraka v organske spojine (zeleno gnojilo). </text:p>
      <text:p text:style-name="P3"><text:span text:style-name="T2">Alge </text:span>zooklorele živijo v telesnih celicah zelenega trdoživa. </text:p>
      <text:p text:style-name="P3"><text:span text:style-name="T2">Alge </text:span>zooksantele živijo v celicah koralnjakov, ki tvorijo koralne grebene. </text:p>
      <text:p text:style-name="P3"><text:span text:style-name="T2">Rak samotar </text:span>in <text:span text:style-name="T2">vetrnica čuvarka.</text:span></text:p>
      <text:p text:style-name="P3"><text:span text:style-name="T2">Živali</text:span>, ki se prehranjujejo z enostransko in poleg tega tudi težko prebavljivo hrano, živijo pogosto v simbiozi z <text:span text:style-name="T2">bakterijami in praživalmi</text:span>. </text:p>
      <text:p text:style-name="P3">Mnogi rastlinojedci, <text:span text:style-name="T2">kopitarji in termiti</text:span>, pa prebavljajo celulozo s pomočjo bakterij. </text:p>
      <text:p text:style-name="P3">Pri<text:span text:style-name="T2"> glodalcih</text:span> so <text:span text:style-name="T2">bakterije</text:span> v slepem črevesu. </text:p>
      <text:p text:style-name="P3">Raznoliko simbiozo imajo tudi <text:span text:style-name="T2">mravlje</text:span>. </text:p>
      <text:p text:style-name="P3">Nekateri <text:span text:style-name="T2">enoceličarji </text:span>npr. paramecij imajo v telesu kot simbionte zelene alge. </text:p>
      <text:p text:style-name="P3"><text:span text:style-name="T2">NEOBVEZNE POVEZAVE VRST</text:span></text:p>
      <text:p text:style-name="P3"><text:span text:style-name="T2">Mravlje</text:span>, ki pobirajo mano ali sladke izločke imajo od <text:span text:style-name="T2">listnih uši</text:span> koristi. </text:p>
      <text:p text:style-name="P3"><text:span text:style-name="T2">Čebela </text:span>oprašuje <text:span text:style-name="T2">cvetove</text:span> in dobi medičino. </text:p>
      <text:p text:style-name="P5"/>
      <text:p text:style-name="P3"><text:span text:style-name="T3">2. PRISILJENA SIMBIOZA</text:span></text:p>
      <text:p text:style-name="P3">Prisiljena simbioza so vsa živa bitja v zvezi s človekom. Človek je vezan na živali in rastline (hrana). </text:p>
      <text:p text:style-name="P3"/>
      <text:p text:style-name="P3"/>
      <text:p text:style-name="P1"><text:span text:style-name="T1">KORISTNO SODELOVANJE ALI PROTOKOOPERACIJA</text:span></text:p>
      <text:p text:style-name="P3">O koristnem sodelovanju govorimo, kadar sodelujeta med seboj dve ali več vrst živali. Koristno sodelovanje ni obvezno, vendar je za živali koristno. Vse te živali živijo tudi ločeno.</text:p>
      <text:p text:style-name="P3"><text:span text:style-name="T2">Mešane črede kopitarjev</text:span> (antilope, gazele, zebre, žirafe)<text:span text:style-name="T2"> in nojev </text:span>v savani se pasejo skupaj (eni opozorijo druge). Plenilci so levi, gepardi in hijenski psi. </text:p>
      <text:p text:style-name="P3"><text:span text:style-name="T2">Medarski jazbec in ptič medosledec</text:span> sta povezana z divjimi čebelami (ptič najde satje, ki ga razkoplje jazbec; jazbec del medu poje, del medu pa poje medosledec). </text:p>
      <text:p text:style-name="P3">V školjki<text:span text:style-name="T2"> leščurja</text:span> se skriva drobna <text:span text:style-name="T2">rakovica.</text:span> </text:p>
      <text:p text:style-name="P3"/>
      <text:p text:style-name="P2"/>
      <text:p text:style-name="P1"><text:span text:style-name="T1">PRISKLEDNIŠTVO ALI KOMENZALIZEM</text:span></text:p>
      <text:p text:style-name="P3">Priskledništvo je odnos med dvema vrstama živih bitij, ki živita tesno skupaj. Samo ena vrsta ima pri tem korist, druga nima ne škode, niti koristi. V naravi je zelo pogost. <text:s/>Komenzal sodeluje pri prehranjevanju gostitelja; včasih ga ta tudi prenaša naokrog. </text:p>
      <text:p text:style-name="P3"><text:span text:style-name="T2">Socialne žuželke</text:span> <text:s/></text:p>
      <text:p text:style-name="P3"><text:span text:style-name="T2">Ptiči,</text:span> ki spletejo gnezdo na drevesu, so priskledniki. </text:p>
      <text:p text:style-name="P3"><text:span text:style-name="T2">Lišaji,</text:span> ki rastejo po deblu in vejah so komenzali. </text:p>
      <text:p text:style-name="P3"><text:span text:style-name="T2">Črvi mnogoščetinci</text:span> kopljejo rove na peščenem morskem dnu za <text:span text:style-name="T2">rakovice</text:span>. </text:p>
      <text:p text:style-name="P3">Trdo podlago <text:span text:style-name="T2">morske želve</text:span> izkoristijo raki <text:span text:style-name="T2">vitičnjaki.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8:00</meta:creation-date>
    <dc:date>2019-04-18T11:48:00</dc:date>
    <meta:editing-duration>P0D</meta:editing-duration>
    <meta:generator>LibreOffice/6.0.7.3$Linux_X86_64 LibreOffice_project/00m0$Build-3</meta:generator>
    <meta:document-statistic meta:table-count="0" meta:image-count="0" meta:object-count="0" meta:page-count="4" meta:paragraph-count="70" meta:word-count="1432" meta:character-count="9625" meta:non-whitespace-character-count="82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