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ourier New" svg:font-family="'Courier New'" style:font-family-generic="roman" style:font-pitch="variable"/>
    <style:font-face style:name="Lucida Console" svg:font-family="'Lucida Consol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Batang" svg:font-family="Batang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00" fo:font-size="10pt" fo:language="sl" fo:country="SI" style:font-name-asian="Batang" style:font-size-asian="10pt" style:font-size-complex="10pt"/>
    </style:style>
    <style:style style:name="P2" style:family="paragraph" style:parent-style-name="Standard">
      <style:text-properties fo:color="#000000" style:font-name="Lucida Console" fo:font-size="10pt" fo:language="sl" fo:country="SI" style:font-name-asian="Batang" style:font-size-asian="10pt" style:font-size-complex="10pt"/>
    </style:style>
    <style:style style:name="P3" style:family="paragraph" style:parent-style-name="Standard" style:list-style-name="WWNum1">
      <style:paragraph-properties>
        <style:tab-stops>
          <style:tab-stop style:position="0.5in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3in" style:type="center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2.5417in"/>
        </style:tab-stops>
      </style:paragraph-properties>
    </style:style>
    <style:style style:name="P6" style:family="paragraph" style:parent-style-name="Standard">
      <style:text-properties fo:color="#0000ff" fo:font-size="10pt" fo:language="sl" fo:country="SI" style:font-name-asian="Batang" style:font-size-asian="10pt" style:font-size-complex="10pt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>
      <loext:graphic-properties draw:fill="solid" draw:fill-color="#ffffff"/>
      <style:paragraph-properties fo:text-align="center"/>
    </style:style>
    <style:style style:name="T1" style:family="text">
      <style:text-properties fo:color="#ff0000" style:font-name="Lucida Console" fo:font-size="10pt" fo:language="sl" fo:country="SI" style:font-size-asian="10pt" style:font-size-complex="10pt"/>
    </style:style>
    <style:style style:name="T2" style:family="text">
      <style:text-properties fo:color="#ff0000" style:font-name="Lucida Console" fo:font-size="10pt" fo:language="sl" fo:country="SI" style:font-name-asian="Batang" style:font-size-asian="10pt" style:font-size-complex="10pt"/>
    </style:style>
    <style:style style:name="T3" style:family="text">
      <style:text-properties fo:color="#000000" style:font-name="Lucida Console" fo:font-size="10pt" fo:language="sl" fo:country="SI" style:font-size-asian="10pt" style:font-size-complex="10pt"/>
    </style:style>
    <style:style style:name="T4" style:family="text">
      <style:text-properties fo:color="#000000" style:font-name="Lucida Console" fo:font-size="10pt" fo:language="sl" fo:country="SI" style:font-name-asian="Batang" style:font-size-asian="10pt" style:font-size-complex="10pt"/>
    </style:style>
    <style:style style:name="T5" style:family="text">
      <style:text-properties fo:color="#000000" fo:font-size="10pt" fo:language="sl" fo:country="SI" style:font-size-asian="10pt" style:font-size-complex="10pt"/>
    </style:style>
    <style:style style:name="T6" style:family="text">
      <style:text-properties fo:color="#000000" fo:font-size="10pt" fo:language="sl" fo:country="SI" style:font-name-asian="Batang" style:font-size-asian="10pt" style:font-size-complex="10pt"/>
    </style:style>
    <style:style style:name="T7" style:family="text">
      <style:text-properties fo:color="#000000" fo:font-size="10pt" fo:language="sl" fo:country="SI" style:text-underline-style="solid" style:text-underline-width="auto" style:text-underline-color="font-color" style:font-name-asian="Batang" style:font-size-asian="10pt" style:font-size-complex="10pt"/>
    </style:style>
    <style:style style:name="T8" style:family="text">
      <style:text-properties fo:color="#000000" fo:font-size="10pt" fo:language="sl" fo:country="SI" fo:font-style="italic" style:font-name-asian="Batang" style:font-size-asian="10pt" style:font-style-asian="italic" style:font-size-complex="10pt"/>
    </style:style>
    <style:style style:name="T9" style:family="text">
      <style:text-properties fo:color="#000000" style:font-name="Arial Narrow" fo:font-size="10pt" fo:language="sl" fo:country="SI" style:font-name-asian="Batang" style:font-size-asian="10pt" style:font-size-complex="10pt"/>
    </style:style>
    <style:style style:name="T10" style:family="text">
      <style:text-properties fo:color="#0000ff" fo:font-size="10pt" fo:language="sl" fo:country="SI" style:font-size-asian="10pt" style:font-size-complex="10pt"/>
    </style:style>
    <style:style style:name="T11" style:family="text">
      <style:text-properties fo:color="#0000ff" fo:font-size="10pt" fo:language="sl" fo:country="SI" style:font-name-asian="Batang" style:font-size-asian="10pt" style:font-size-complex="10pt"/>
    </style:style>
    <style:style style:name="T12" style:family="text">
      <style:text-properties fo:color="#0000ff" style:font-name="Arial Narrow" fo:font-size="10pt" fo:language="sl" fo:country="SI" style:font-name-asian="Batang" style:font-size-asian="10pt" style:font-size-complex="10pt"/>
    </style:style>
    <style:style style:name="T13" style:family="text">
      <style:text-properties fo:color="#0000ff" style:font-name="Lucida Console" fo:font-size="10pt" fo:language="sl" fo:country="SI" style:font-name-asian="Batang" style:font-size-asian="10pt" style:font-size-complex="10pt"/>
    </style:style>
    <style:style style:name="T14" style:family="text"/>
    <style:style style:name="fr1" style:family="graphic" style:parent-style-name="Frame">
      <style:graphic-properties fo:margin-left="0in" fo:margin-right="0in" fo:margin-top="0in" fo:margin-bottom="0in" style:run-through="foreground" style:wrap="parallel" style:number-wrapped-paragraphs="no-limit" style:vertical-pos="from-top" style:vertical-rel="paragraph" style:horizontal-pos="center" style:horizontal-rel="paragraph" fo:background-color="#ffffff" style:background-transparency="100%" draw:fill="solid" draw:fill-color="#ffffff" draw:opacity="0%" fo:padding="0in" fo:border="0.06pt solid #000000"/>
    </style:style>
    <style:style style:name="gr1" style:family="graphic">
      <style:graphic-properties draw:stroke="solid" svg:stroke-width="0.0102in" svg:stroke-color="#000000" draw:marker-end="msArrowEnd_20_5" draw:marker-end-width="0.0827in" draw:marker-end-center="false" draw:stroke-linejoin="miter" draw:fill="solid" draw:fill-color="#ffffff" draw:textarea-horizontal-align="center" draw:textarea-vertical-align="top" fo:padding-top="0.0047in" fo:padding-bottom="0.0047in" fo:padding-left="0.0047in" fo:padding-right="0.0047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text:span text:style-name="T1">ENDOSIMBIOTSKA HIPOTEZA: </text:span></text:p>
      <text:p text:style-name="Standard"><text:span text:style-name="T3">&gt; </text:span><text:span text:style-name="T5">Pojav življenja na Zemlji.</text:span></text:p>
      <text:p text:style-name="Standard"><text:span text:style-name="T5">&gt; <text:s/>Nekateri prokariontski organizmi so se vključili v druge prokarionte in začeli z njimi živeti v sožitju. Mitohondriji in kloroplasti naj bi bili torej nekdaj samostojno živeči prokariontski organizmi. sožitje=simbioza <text:s/>Dve membrani: notranja naj bi pripadala vključenemu prokariontu, zunanja pa naj bi bila po izvoru celična membrana gostiteljske celice (prebavni mešiček). </text:span></text:p>
      <text:p text:style-name="Standard"><text:span text:style-name="T5">Z različnimi strukturami se da poskrbeti za različne razmere. V celici so se »podprostori« specializirali za opravljanje različnih nalog. </text:span></text:p>
      <text:p text:style-name="Standard"><text:span text:style-name="T3">&gt; </text:span><text:span text:style-name="T5">Večji organizmi imajo prednosti pred manjšimi. So </text:span><text:span text:style-name="T10">mnogocelični</text:span><text:span text:style-name="T5">- zgrajeni iz velika števila celic, ki so nastale z delitvijo. Ena sama celica pa ne zraste veliko zaradi razmerja med površino in volumnom- čim večji je celični volumen, tem več hrane celica potrebuje in čim večja je površina, tem več hrane lahko sprejme. Toda, razmerje med P in V se z manjšanjem celice veča-je ugodnejši. Nagubana membrana torej omogoča lažje transportiranje. Pomemben je tudi odnos med jedrom in citoplazmo- jedro nadzira in usmerja dogajanje v citoplazmi, to pa lahko počne le v določeni količini citoplazme. Nekateri organizmi so zato </text:span><text:span text:style-name="T10">mnogojedrni</text:span><text:span text:style-name="T5">. Za kolonije pa rečemo da so kar mnogocelični organizem.</text:span><text:span text:style-name="T9"> galeta</text:span></text:p>
      <text:p text:style-name="Standard"><draw:line text:anchor-type="char" draw:z-index="0" draw:style-name="gr1" draw:text-style-name="P8" svg:x1="1.8752in" svg:y1="0.198in" svg:x2="2.2504in" svg:y2="0.198in"><text:p/></draw:line><text:span text:style-name="T9">&gt; <text:s/></text:span><text:span text:style-name="T12">vegetativne</text:span><text:span text:style-name="T9"> celice (</text:span><text:span text:style-name="T6">zagotavljajo preživetje organizma) </text:span><text:span text:style-name="T9">in </text:span><text:span text:style-name="T12">razmnoževalne/ generativne</text:span><text:span text:style-name="T9"> celice (</text:span><text:span text:style-name="T6">spolno in nespolno razmnoževanje) <text:s text:c="14"/>že delitev življenskih funkcij med celicami: diferenciacija <text:s text:c="3"/>-specializacija vegetativnih celic (odvisnost celic)</text:span></text:p>
      <text:p text:style-name="Standard"><draw:line text:anchor-type="char" draw:z-index="1" draw:style-name="gr1" draw:text-style-name="P8" svg:x1="2.6252in" svg:y1="0.0429in" svg:x2="2.8752in" svg:y2="0.0449in"><text:p/></draw:line><text:span text:style-name="T6">&gt; <text:s/>kompleksna zgradba mnogoceličarjev <text:s text:c="10"/>potrebno več energije; energijsko varčevanje celic </text:span></text:p>
      <text:p text:style-name="Standard"><text:span text:style-name="T6">&gt; <text:s/>Pri velikih organizmih je problem kontrola in</text:span><text:span text:style-name="T7"> transportiranje</text:span><text:span text:style-name="T6">. Pri prehodu na kopno je bil tako problem gibanje, velikost, opora (teža){rešitev; ogrodje: kosti, hitinjača, les, voda, trše snovi} izsušitev {krovne strukture: sluzasta koža, suha, poroženela koža, del za dihanje-pluča}</text:span></text:p>
      <text:p text:style-name="P1"/>
      <text:p text:style-name="Standard"><text:span text:style-name="T6">CELICA&lt; TKIVO&lt; ORGANI&lt; ORGANSKI SISTEM&lt; ORGANIZEM</text:span></text:p>
      <text:p text:style-name="P1"/>
      <text:p text:style-name="Standard"><text:span text:style-name="T2">SISTEMATIKA:</text:span></text:p>
      <text:p text:style-name="Standard"><text:span text:style-name="T11">takson</text:span><text:span text:style-name="T6">-skupina</text:span></text:p>
      <text:p text:style-name="Standard"><text:span text:style-name="T11">taksonomija</text:span><text:span text:style-name="T6">- znanstvena panoga o poimenovanju organizmov po določenih zakonitostih in načelih, od katerih je najpogostejši razvrščanje po sorodnosti</text:span></text:p>
      <text:p text:style-name="Standard"><text:span text:style-name="T11">sistematika</text:span><text:span text:style-name="T6">- znanstvena panoga o razvrščanju živih bitij v sistem po nekem logičnem merilu- evolucijska merila in sorodstveni odnosi ,… </text:span></text:p>
      <text:p text:style-name="Standard"><text:span text:style-name="T6">Najprej moraš postaviti merilo/ kriterij. </text:span></text:p>
      <text:list xml:id="list629209054" text:style-name="WWNum1">
        <text:list-item>
          <text:p text:style-name="P3"><text:span text:style-name="T11">izkustvena/ empirična klasifikacija </text:span><text:span text:style-name="T6">( po neki vidni lastnosti)</text:span></text:p>
        </text:list-item>
        <text:list-item>
          <text:p text:style-name="P3"><text:span text:style-name="T11">teoretična klasifikacija </text:span><text:span text:style-name="T6">( uvrstitev temelji na teoriji, tega nisi videl, vendar domnevaš)</text:span></text:p>
        </text:list-item>
      </text:list>
      <text:p text:style-name="Standard"><text:span text:style-name="T6">Zgodovina sistematike: Carl Linné je utemeljitelj moderne sistematike- </text:span><text:span text:style-name="T11">umetni sistem </text:span><text:span text:style-name="T6">( en znak; on je rastline razdelil v 24 skupin: po številu prašnikov v cvetu-zelo izključuje sorodnost)</text:span></text:p>
      <text:p text:style-name="Standard"><text:span text:style-name="T6">-</text:span><text:span text:style-name="T11">naravni sistem </text:span><text:span text:style-name="T6">( upošteva se večje število znakov) </text:span></text:p>
      <text:p text:style-name="Standard"><text:span text:style-name="T6">Naravne sisteme,pri katerih upoštevamo tudi sorodstvene odnose imenujemo </text:span><text:span text:style-name="T11">filogenetski </text:span><text:span text:style-name="T6">sistemi.</text:span></text:p>
      <text:p text:style-name="Standard"><text:span text:style-name="T6">Več sistemov je zato, ker je tudi več teorij. </text:span></text:p>
      <text:p text:style-name="Standard"><text:span text:style-name="T6">SISTEMATSKE KATEGORIJE: </text:span></text:p>
      <text:p text:style-name="P4"><text:span text:style-name="T4">kraljestvo <text:s/>= <text:s/>regnum<text:tab/> <text:s text:c="7"/>pod=sub</text:span></text:p>
      <text:p text:style-name="Standard"><text:span text:style-name="T4">deblo <text:s text:c="6"/>= <text:s/>phylum <text:s text:c="10"/>nad=supra</text:span></text:p>
      <text:p text:style-name="Standard"><text:span text:style-name="T4">razred <text:s text:c="5"/>= <text:s/>classis</text:span></text:p>
      <text:p text:style-name="Standard"><text:span text:style-name="T4">red <text:s text:c="8"/>= <text:s/>ordo</text:span></text:p>
      <text:p text:style-name="Standard"><text:span text:style-name="T4">družina <text:s text:c="4"/>= <text:s/>familia</text:span></text:p>
      <text:p text:style-name="Standard"><text:span text:style-name="T4">rod <text:s text:c="8"/>= <text:s/>genus</text:span></text:p>
      <text:p text:style-name="Standard"><text:span text:style-name="T4">vrsta <text:s text:c="6"/>= <text:s/>species</text:span></text:p>
      <text:p text:style-name="P2"/>
      <text:p text:style-name="Standard"><text:span text:style-name="T4">Vrsta </text:span><text:span text:style-name="T6">je osnovna sistematska enota. Pripadniki so si podobni po videzu, imajo podobne potomce, med seboj se lahko plodijo.</text:span></text:p>
      <text:p text:style-name="P1"/>
      <text:p text:style-name="Standard"><text:span text:style-name="T4">BINARNA NOMENKLAUTURA/ DVOČLENSKO POIMENOVANJE</text:span></text:p>
      <text:p text:style-name="Standard"><draw:line text:anchor-type="char" draw:z-index="2" draw:style-name="gr1" draw:text-style-name="P8" svg:x1="3.5in" svg:y1="0.048in" svg:x2="3.75in" svg:y2="0.048in"><text:p/></draw:line><text:span text:style-name="T6">Homo (ime rodu) sapiens (vrstni pridevnik) <text:s/>/misleči človek/ <text:s text:c="12"/>v r s t a </text:span></text:p>
      <text:p text:style-name="Standard"><text:span text:style-name="T6">Fagus sylvatica <text:s/>/bukev/</text:span></text:p>
      <text:p text:style-name="Standard"><text:span text:style-name="T6">Proteus anguinus <text:s/>/človeška ribica/</text:span></text:p>
      <text:p text:style-name="Standard"><text:span text:style-name="T6">Lynx lynx <text:s/>L. (Linné) 1853 –avtorski citat <text:s/>/ris/</text:span></text:p>
      <text:p text:style-name="P1"><text:soft-page-break/></text:p>
      <text:p text:style-name="P1"/>
      <text:p text:style-name="Standard"><text:span text:style-name="T2">SISTEM ŠTIRIH KRALJESTEV</text:span></text:p>
      <text:p text:style-name="Standard"><text:span text:style-name="T6">-živali <text:s/>(Animalia)</text:span></text:p>
      <text:p text:style-name="Standard"><text:span text:style-name="T6">-rastline <text:s/>(Plantae)</text:span></text:p>
      <text:p text:style-name="Standard"><text:span text:style-name="T6">-cepljivke (bakterije) <text:s/>(Monera)</text:span></text:p>
      <text:p text:style-name="Standard"><text:span text:style-name="T6">-glive <text:s/>(Fungi)</text:span></text:p>
      <text:p text:style-name="Standard"><text:span text:style-name="T6">Nekoč so bili posebno kraljestvo še enoceličarji (Protista). </text:span></text:p>
      <text:p text:style-name="P1"/>
      <text:p text:style-name="Standard"><text:span text:style-name="T6">Temeljne značilnosti nekega taksoma so take, kot jih recimo ima njen primarni del. Temeljne značilnosti so tiste, ki veljajo za večino (vedno pa so izjeme).- kombinacija znakov</text:span></text:p>
      <text:p text:style-name="Standard"><text:span text:style-name="T6">{npr. rastline imajo fotosintezo in dihajo} </text:span></text:p>
      <text:p text:style-name="Standard"><text:span text:style-name="T6">FOSILI (OKAMENINE), ŽIVI FOSILI, PALENTOLOGIJA </text:span></text:p>
      <text:p text:style-name="Standard"><text:span text:style-name="T6">Fosili so vsaka sled, ki so jo nekdaj živeči organizmi zapustili. Lahko so izsušeni v puščavi, zamrznjeni v ledu, v jantarju, asfaltu,… </text:span></text:p>
      <text:p text:style-name="Standard"><text:span text:style-name="T6">Živi fosili so pripadniki neke skupine, katere vsi ostali pripadniki so že zdavnaj izumrli, oni pa so ostali pretežno isti (ginko, kljunaš, brodnik). </text:span></text:p>
      <text:p text:style-name="P1"/>
      <text:p text:style-name="Standard"><text:span text:style-name="T6">Primerjalna morfologija: </text:span><text:span text:style-name="T11">homologno</text:span><text:span text:style-name="T6"> (sorodno), </text:span><text:span text:style-name="T11">analogno</text:span><text:span text:style-name="T6"> (podobno po videzu- zaradi življenjskega okolja)</text:span></text:p>
      <text:p text:style-name="Standard"><text:span text:style-name="T6">Razvoj poteka od preproste do vedno bolj zapletene zgradbe-</text:span><text:span text:style-name="T11"> napredni/ progresivni</text:span><text:span text:style-name="T6"> razvoj</text:span></text:p>
      <text:p text:style-name="Standard"><text:span text:style-name="T6">Razvoj poteka v smeri poenostavitev (predniki so bili bolj zapleteni)- </text:span><text:span text:style-name="T11">regresivni/ nazadovalni</text:span><text:span text:style-name="T6"> razvoj (paraziti)</text:span></text:p>
      <text:p text:style-name="Standard"><text:span text:style-name="T6">TELESNA SOMERNOST (SIMETRIJA):</text:span></text:p>
      <text:p text:style-name="Standard"><text:span text:style-name="T6"><text:s/>- zvezdasto somerni/ radialno simetrični (telo lahko z z dvema ali več ravninami razdelimo na zvezdasto in dvobočno somerne)</text:span></text:p>
      <text:p text:style-name="Standard"><text:span text:style-name="T6">- dvobočno somerni/ bilateralno simetrični (ena sama simetrijska ravnina, ki razdeli telo na levo in desno polovico; razlikujemo še sprednji in zadnji del ter trebušno in hrbtno polovico)</text:span></text:p>
      <text:p text:style-name="P1"/>
      <text:p text:style-name="Standard"><text:span text:style-name="T6">BIOKEMIJSKA PODOBNOST: molekule DNA (beljakovine,nukleinske kisline)</text:span></text:p>
      <text:p text:style-name="Standard"><text:span text:style-name="T6">Pomen razmnoževanja: da se vrsta ohranja.Temelj vsakega razmnoževanja je podvojitev DNA.</text:span></text:p>
      <text:p text:style-name="Standard"><text:span text:style-name="T7">Nespolno razmnoževanje</text:span><text:span text:style-name="T6">: 1 starš; potomci so njemu identično enaki </text:span></text:p>
      <text:p text:style-name="Standard"><text:span text:style-name="T6">Prenos dednega materiala je iz generacije v generacijo enak, generacije si hitro sledijo, vsi so si podobni, manj je kombiniranja dobrih lastnosti. </text:span></text:p>
      <text:p text:style-name="Standard"><text:span text:style-name="T6">Cepitev je način delitve celic </text:span><text:span text:style-name="T8">prokarionskih</text:span><text:span text:style-name="T6"> organizmov.</text:span></text:p>
      <text:p text:style-name="Standard"><text:span text:style-name="T7">Spolno razmnoževanje: </text:span><text:span text:style-name="T6">2 starša; združitev DNA obeh staršev- nastane zigota</text:span></text:p>
      <text:p text:style-name="P5"><text:span text:style-name="T6">Mešanje dednega materiala dveh prednikov. <text:s text:c="2"/></text:span></text:p>
      <text:p text:style-name="Standard"><text:span text:style-name="T6"><text:s text:c="2"/>Osnova vsakršnega razmnoževanja so delitve- pri nesp. mitotske, pri spolnem pa oboje. </text:span></text:p>
      <text:p text:style-name="Standard"><text:span text:style-name="T8">Evkarionti</text:span><text:span text:style-name="T6"> imajo spolno in nespolno razmnoževanje. </text:span></text:p>
      <text:p text:style-name="Standard"><text:span text:style-name="T13">potencialna nesmrtnost…</text:span></text:p>
      <text:p text:style-name="P6"/>
      <text:p text:style-name="Standard"><text:span text:style-name="T6">DOLOČEVALNI KLJUČI: </text:span><text:span text:style-name="T11">dvovejnat/ dihotomni</text:span><text:span text:style-name="T6"> ključ <text:s/>(vedno se odločamo med dvema morfološkima znakom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ourier New" svg:font-family="'Courier New'" style:font-family-generic="roman" style:font-pitch="variable"/>
    <style:font-face style:name="Lucida Console" svg:font-family="'Lucida Consol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Batang" svg:font-family="Batang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fo:language="ru" fo:country="RU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Footer" style:family="paragraph" style:parent-style-name="Standard" style:default-outline-level="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rame_20_contents" style:display-name="Frame contents" style:family="paragraph" style:parent-style-name="Text_20_body" style:default-outline-level="" style:class="extra"/>
    <style:style style:name="Default_20_Paragraph_20_Font" style:display-name="Default Paragraph Font" style:family="text"/>
    <style:style style:name="WW8Num1z0" style:family="text">
      <style:text-properties style:font-name="Times New Roman" fo:font-family="'Times New Roman'" style:font-family-generic="roman" style:font-pitch="variable" style:font-name-asian="Batang" style:font-family-asian="Batang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z2" style:family="text">
      <style:text-properties style:font-name="Wingdings" fo:font-family="Wingdings" style:font-family-generic="roman" style:font-pitch="variable"/>
    </style:style>
    <style:style style:name="WW8Num1z3" style:family="text">
      <style:text-properties style:font-name="Symbol" fo:font-family="Symbol" style:font-family-generic="roman" style:font-pitch="variable"/>
    </style:style>
    <style:style style:name="Privzeta_20_pisava_20_odstavka" style:display-name="Privzeta pisava odstavka" style:family="text"/>
    <style:style style:name="page_20_number" style:display-name="page number" style:family="text" style:parent-style-name="Privzeta_20_pisava_20_odstavka"/>
    <style:style style:name="ListLabel_20_1" style:display-name="ListLabel 1" style:family="text">
      <style:text-properties fo:font-size="10pt" style:font-name-complex="Times New Roman2" style:font-family-complex="'Times New Roman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in" fo:margin-right="0in" fo:margin-top="0in" fo:margin-bottom="0in" style:run-through="foreground" style:wrap="parallel" style:number-wrapped-paragraphs="no-limit" style:vertical-pos="from-top" style:vertical-rel="paragraph" style:horizontal-pos="center" style:horizontal-rel="paragraph" fo:background-color="#ffffff" style:background-transparency="100%" draw:fill="solid" draw:fill-color="#ffffff" draw:opacity="0%" fo:padding="0in" fo:border="0.06pt solid #000000"/>
    </style:style>
    <style:page-layout style:name="Mpm1">
      <style:page-layout-properties fo:page-width="8.5in" fo:page-height="11in" style:num-format="1" style:print-orientation="portrait" fo:margin-top="1in" fo:margin-bottom="0.4917in" fo:margin-left="1.1252in" fo:margin-right="1.1252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819in" fo:margin-left="0in" fo:margin-right="0in" fo:margin-top="0.3425in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text:anchor-type="char" svg:y="0.0008in" svg:width="0.0835in" svg:height="0.1909in" draw:z-index="4"><draw:text-box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8T11:48:00</meta:creation-date>
    <dc:date>2019-04-18T11:4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63" meta:word-count="756" meta:character-count="5584" meta:non-whitespace-character-count="47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