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125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2.1252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 style:font-name-asian="Wingdings2" style:font-name-complex="Wingdings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OSNOVE SISTEMATIKE</text:p>
      <text:p text:style-name="Standard"/>
      <text:p text:style-name="Standard">KLASIFIKACIJA</text:p>
      <text:p text:style-name="Standard"><text:tab/>1. izkustvena/empirična <text:s text:c="2"/>- na osnovi opazovanja neke lastnosti</text:p>
      <text:p text:style-name="P1"><text:s text:c="12"/>2. teoretična<text:tab/> <text:s/>- glede na nastanek</text:p>
      <text:p text:style-name="P1"/>
      <text:p text:style-name="P1">Carl Linné – razvrstil je rastline s cvetovi, prvi umetni sistem</text:p>
      <text:p text:style-name="P1"/>
      <text:list xml:id="list2448111085" text:style-name="WWNum1">
        <text:list-item>
          <text:p text:style-name="P2">umetni sistemi – primerjanje enega samega ali več poljubno izbranih znakov</text:p>
        </text:list-item>
        <text:list-item>
          <text:p text:style-name="P2">naravni sistemi – razvrščanje glede na splošno podobnost</text:p>
        </text:list-item>
        <text:list-item>
          <text:p text:style-name="P2">filogenetski sistemi – razvrščanje glede na splošno podobnost in znane sorodstvene odnose</text:p>
        </text:list-item>
      </text:list>
      <text:p text:style-name="P1"/>
      <text:p text:style-name="P1">Linné razdeli vse na 2 kraljestvi – rasline in živali</text:p>
      <text:p text:style-name="P1"/>
      <text:p text:style-name="P1">Razdelitev na 5 kraljestev – cepljivke, enoceličarji, glive, rastline, živali</text:p>
      <text:p text:style-name="P1"/>
      <text:p text:style-name="P1">Najnovejša delitev – 4 kraljestva – cepljivke, rastline, živali, glive</text:p>
      <text:p text:style-name="P1"/>
      <text:p text:style-name="P1">Ravni v hierarhiji <text:s/>- sistematske kategorije</text:p>
      <text:p text:style-name="P1"/>
      <text:p text:style-name="P1">rod <text:span text:style-name="T1"></text:span> družina <text:span text:style-name="T1"></text:span> red <text:span text:style-name="T1"></text:span> razred <text:span text:style-name="T1"></text:span> deblo <text:span text:style-name="T1"></text:span> kraljestvo</text:p>
      <text:p text:style-name="P1"/>
      <text:p text:style-name="P1">dvočlensko poimenovanje <text:s/>- binarna nomenklatura (ime rodu + pridevnik)</text:p>
      <text:p text:style-name="P1"/>
      <text:p text:style-name="P1">Primerjalna morfologija – ugotavljanje podobnosti in razlik organizmov</text:p>
      <text:p text:style-name="P1"/>
      <text:p text:style-name="P1">Organi:</text:p>
      <text:list xml:id="list140756177897290" text:continue-numbering="true" text:style-name="WWNum1">
        <text:list-item>
          <text:p text:style-name="P2">homologni organi – imajo enak izvor, niso si nujno podobni</text:p>
        </text:list-item>
        <text:list-item>
          <text:p text:style-name="P2">analogni organi – med seboj so si bodobni, različen izvor</text:p>
        </text:list-item>
      </text:list>
      <text:p text:style-name="P1"/>
      <text:p text:style-name="P1">Primerjalna ontogenija – preučevanje podobnosti zarodkov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4898in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898in" fo:text-indent="-0.25in" fo:margin-left="1.9898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898in" fo:text-indent="-0.25in" fo:margin-left="2.4898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9898in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898in" fo:text-indent="-0.25in" fo:margin-left="3.4898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898in" fo:text-indent="-0.25in" fo:margin-left="3.9898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4898in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898in" fo:text-indent="-0.25in" fo:margin-left="4.9898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43" meta:character-count="1041" meta:non-whitespace-character-count="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