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UVOD V SISTEMATIKO</text:span></text:p>
      <text:p text:style-name="Standard"/>
      <text:p text:style-name="P1"/>
      <text:p text:style-name="Standard"><text:span text:style-name="T2">KLASIFIKACIJA ALI RAZVRSTITEV V SISTEM</text:span></text:p>
      <text:list xml:id="list299250970" text:style-name="WWNum3">
        <text:list-item>
          <text:p text:style-name="P2">Omogoča nam pregled nad pestrostjo življenja</text:p>
        </text:list-item>
      </text:list>
      <text:p text:style-name="Standard"/>
      <text:p text:style-name="Standard"><text:span text:style-name="T3">EMPIRIČNA KLASIFIKACIJA</text:span></text:p>
      <text:list xml:id="list142625964999776" text:continue-numbering="true" text:style-name="WWNum3">
        <text:list-item>
          <text:p text:style-name="P2">Temelji na opazovanju (npr. razvrščanje znamk v kategorije)</text:p>
        </text:list-item>
      </text:list>
      <text:p text:style-name="Standard"/>
      <text:p text:style-name="Standard"><text:span text:style-name="T3">TEORETIČNA KLASIFIKACIJA</text:span></text:p>
      <text:list xml:id="list142624048333440" text:continue-numbering="true" text:style-name="WWNum3">
        <text:list-item>
          <text:p text:style-name="P2">Npr. geologi poznajo teorijo o nastanku kamnin in na podlagi te teorije razvrščamo kamnine med magmatske, metamorfne in sedimentne.</text:p>
        </text:list-item>
      </text:list>
      <text:p text:style-name="Standard"/>
      <text:p text:style-name="Standard"><text:span text:style-name="T2">ZGODOVINA RAZVRŠČANJA</text:span></text:p>
      <text:p text:style-name="Standard"/>
      <text:p text:style-name="Standard"><text:span text:style-name="T3">ARISTOTEL</text:span></text:p>
      <text:list xml:id="list142625838050414" text:continue-numbering="true" text:style-name="WWNum3">
        <text:list-item>
          <text:p text:style-name="P2">Rastline je razdelil na DREVESA GRME in ZELIŠČA na podlagi življenjske oblike</text:p>
        </text:list-item>
        <text:list-item>
          <text:p text:style-name="P2">Živali je razdelil na KOPENSKE, VODNE in ZRAČNE na podlagi njihovega življenjskega prostora <text:s/></text:p>
        </text:list-item>
      </text:list>
      <text:p text:style-name="Standard"/>
      <text:p text:style-name="Standard"><text:span text:style-name="T3">JOHN RAY (17. stoletje)</text:span></text:p>
      <text:list xml:id="list2357021828" text:style-name="WWNum2">
        <text:list-item>
          <text:p text:style-name="P3">Angleški znanstvenik</text:p>
        </text:list-item>
        <text:list-item>
          <text:p text:style-name="P3">Definiral je vrsto</text:p>
        </text:list-item>
      </text:list>
      <text:p text:style-name="Standard"/>
      <text:p text:style-name="Standard"><text:span text:style-name="T3">CARL LINNÉ (18. stoletje)</text:span></text:p>
      <text:list xml:id="list64796293" text:style-name="WWNum4">
        <text:list-item>
          <text:p text:style-name="P4">Ukvarjal se je s sistematiko</text:p>
        </text:list-item>
        <text:list-item>
          <text:p text:style-name="P4">Rastline s cvetovi je razvrstil v 23 skupin, v 24 skupino pa je uvrstil rastline brez cvetov</text:p>
        </text:list-item>
        <text:list-item>
          <text:p text:style-name="P4">Takšen sistem imenujemo UMETNI SISTEM</text:p>
        </text:list-item>
        <text:list-item>
          <text:p text:style-name="P4">Kot kriterij je uporabil en sam znak</text:p>
        </text:list-item>
      </text:list>
      <text:p text:style-name="Standard"/>
      <text:p text:style-name="Standard"><text:span text:style-name="T3">LINNÉJEVI SODOBNIKI</text:span></text:p>
      <text:list xml:id="list171817853" text:style-name="WWNum6">
        <text:list-item>
          <text:p text:style-name="P5">Pri razvrščanju so upoštevali večje število znakov in lastnosti</text:p>
        </text:list-item>
        <text:list-item>
          <text:p text:style-name="P5">Tako oblikovani sistemi so si bili med seboj bolj podobni</text:p>
        </text:list-item>
        <text:list-item>
          <text:p text:style-name="P5">Vpeljal je tudi latinska poimenovanja (binarno nomenikaturo)</text:p>
        </text:list-item>
      </text:list>
      <text:p text:style-name="Standard"/>
      <text:p text:style-name="Standard"><text:span text:style-name="T3">DANAŠNJI SISTEMI</text:span></text:p>
      <text:list xml:id="list3108739863" text:style-name="WWNum5">
        <text:list-item>
          <text:p text:style-name="P6">Imenujejo se filogenetski sistemi</text:p>
        </text:list-item>
        <text:list-item>
          <text:p text:style-name="P6">Način razvrščanja se je ohranil po Linnéju (drevo)</text:p>
        </text:list-item>
      </text:list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3">SISTEMATSKE KARIKATURE</text:span></text:p>
      <text:list xml:id="list1886740738" text:style-name="WWNum1">
        <text:list-item>
          <text:p text:style-name="P7"><text:soft-page-break/><text:span text:style-name="T4">VRSTA</text:span> je skupina osebkov, ki so si med seboj podobni</text:p>
        </text:list-item>
        <text:list-item>
          <text:p text:style-name="P7"><text:span text:style-name="T4">ROD </text:span>sorodne vrste</text:p>
        </text:list-item>
        <text:list-item>
          <text:p text:style-name="P7"><text:span text:style-name="T4">DRUŽINA</text:span> sorodni rodovi</text:p>
        </text:list-item>
        <text:list-item>
          <text:p text:style-name="P7"><text:span text:style-name="T4">RED </text:span>sorodne družine</text:p>
        </text:list-item>
        <text:list-item>
          <text:p text:style-name="P7"><text:span text:style-name="T4">RAZRED </text:span>sorodni redovi</text:p>
        </text:list-item>
        <text:list-item>
          <text:p text:style-name="P7"><text:span text:style-name="T4">DEBLO</text:span> sorodni razredi<text:span text:style-name="T4"> </text:span></text:p>
        </text:list-item>
        <text:list-item>
          <text:p text:style-name="P7"><text:span text:style-name="T4">KRALJESTVO </text:span>sorodna debla (cepljivke, rastline, glive, žival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7z0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219" meta:character-count="1373" meta:non-whitespace-character-count="1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