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Orlando" svg:font-family="Orland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9">
      <style:paragraph-properties fo:text-align="justify" style:justify-single-word="false"/>
    </style:style>
    <style:style style:name="P5" style:family="paragraph" style:parent-style-name="Standard" style:list-style-name="WWNum10">
      <style:paragraph-properties fo:text-align="justify" style:justify-single-word="false"/>
    </style:style>
    <style:style style:name="P6" style:family="paragraph" style:parent-style-name="Standard" style:list-style-name="WWNum11">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list-style-name="WWNum14">
      <style:paragraph-properties fo:text-align="justify" style:justify-single-word="false"/>
    </style:style>
    <style:style style:name="P9" style:family="paragraph" style:parent-style-name="Standard" style:list-style-name="WWNum15">
      <style:paragraph-properties fo:text-align="justify" style:justify-single-word="false"/>
    </style:style>
    <style:style style:name="P10" style:family="paragraph" style:parent-style-name="Standard">
      <style:paragraph-properties fo:text-align="justify" style:justify-single-word="false"/>
      <style:text-properties style:font-name="Book Antiqua"/>
    </style:style>
    <style:style style:name="P11" style:family="paragraph" style:parent-style-name="Standard">
      <style:paragraph-properties fo:text-align="justify" style:justify-single-word="false"/>
      <style:text-properties style:font-name="Book Antiqua" fo:font-weight="bold" style:font-weight-asian="bold"/>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style:font-name="Book Antiqua"/>
    </style:style>
    <style:style style:name="P14" style:family="paragraph" style:parent-style-name="Standard">
      <style:paragraph-properties fo:margin-left="0.5in" fo:margin-right="0in" fo:text-align="justify" style:justify-single-word="false" fo:text-indent="0in" style:auto-text-indent="false"/>
      <style:text-properties style:font-name="Book Antiqua"/>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master-page-name="Standard">
      <style:paragraph-properties fo:text-align="justify" style:justify-single-word="false" style:page-number="auto"/>
    </style:style>
    <style:style style:name="T1" style:family="text">
      <style:text-properties style:font-name="Book Antiqua"/>
    </style:style>
    <style:style style:name="T2" style:family="text">
      <style:text-properties style:font-name="Book Antiqua" fo:font-weight="bold" style:font-weight-asian="bold"/>
    </style:style>
    <style:style style:name="T3" style:family="text">
      <style:text-properties style:font-name="Book Antiqua" style:text-underline-style="solid" style:text-underline-width="auto" style:text-underline-color="font-color"/>
    </style:style>
    <style:style style:name="T4" style:family="text">
      <style:text-properties style:font-name="Orlando"/>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1. Razvrščamo na podlagi določenih meril</text:span></text:p>
      <text:p text:style-name="P10"/>
      <text:list xml:id="list3833381686" text:style-name="WWNum1">
        <text:list-item>
          <text:p text:style-name="P2"><text:span text:style-name="T2">IZKUSTVENA (EMPIRIČNA) KLASIFIKACIJA</text:span><text:span text:style-name="T4"> </text:span><text:span text:style-name="T1">- Razvrščanje (klasifikacija) na osnovi opazovanja neke lastnosti. Pri tem uporabljamo izkustvo. </text:span></text:p>
        </text:list-item>
      </text:list>
      <text:p text:style-name="P12"><text:span text:style-name="T1">PRIMER razvrščanje kamnov glede na barvo, trdoto, zgradbo, Aristotelova delitev rastlin na zelišča, drevesa in grme, živali na vodne, kopenske in tiste, ki letajo, delitev bitij na škodljive in koristne…</text:span></text:p>
      <text:p text:style-name="P13"/>
      <text:list xml:id="list143325185533286" text:continue-numbering="true" text:style-name="WWNum1">
        <text:list-item>
          <text:p text:style-name="P2"><text:span text:style-name="T2">TEORETIČNA KLASIFIKACIJA</text:span><text:span text:style-name="T4"> </text:span><text:span text:style-name="T1">– Razvrščanje, ki temelji na teoriji o nastanku.</text:span></text:p>
        </text:list-item>
      </text:list>
      <text:p text:style-name="P12"><text:span text:style-name="T1">PRIMER razvrščanje kamnov glede na nastanek</text:span></text:p>
      <text:p text:style-name="P10"/>
      <text:p text:style-name="P1"><text:span text:style-name="T1">Biologi danes klasificirajo živa bitja </text:span><text:span text:style-name="T3">teoretično</text:span><text:span text:style-name="T1">, na temelju teorije o njihovem razvoju v geološki preteklosti, njihove evolucije. </text:span><text:span text:style-name="T3">SISTEM prikazuje STOPNJO SORODNOSTI </text:span><text:span text:style-name="T1">med posameznimi bitji. Organizem, ki ga uvrstimo v neko sistematsko skupino, je ostalim organizmom v tej sistematski skupini sorodnejši kot kateremukoli organizmu iz drugih skupin.</text:span></text:p>
      <text:p text:style-name="P10"/>
      <text:p text:style-name="P1"><text:span text:style-name="T1">Merili za sorodnost med živimi bitji sta predvsem </text:span><text:span text:style-name="T3">podobnost</text:span><text:span text:style-name="T1"> <text:s/>v obliki in zgradbi organizma. Primerjamo lahko zunanjo zgradbo organizma, zgradbo organov, tkiv in celic, molekul. Včasih pa si na zunaj podobni organizmi niso sorodni.</text:span></text:p>
      <text:p text:style-name="P10"/>
      <text:p text:style-name="P1"><text:span text:style-name="T2">2. Zgodovina biološke sistematike je dolga</text:span></text:p>
      <text:p text:style-name="P10"/>
      <text:p text:style-name="P1"><text:span text:style-name="T1">Zaradi spoznavanja novih vrst se je večala potreba po ustrezni sistematski ureditvi.</text:span></text:p>
      <text:p text:style-name="P1"><text:span text:style-name="T1">Sistemi so se med seboj razlikovali zaradi uporabe različnih kriterijev. </text:span></text:p>
      <text:p text:style-name="P10"/>
      <text:p text:style-name="P1"><text:span text:style-name="T1">Delo ŠVEDSKEGA NARAVOSLOVCA </text:span><text:span text:style-name="T2">CARLA LINNEJA </text:span><text:span text:style-name="T1">je pomemben mejnik v z</text:span></text:p>
      <text:p text:style-name="P1"><text:span text:style-name="T1">zgodovini biološke sistematike. Velja za </text:span><text:span text:style-name="T3">začetnika moderne biološke sistematike</text:span><text:span text:style-name="T1">.</text:span></text:p>
      <text:p text:style-name="P1"><text:span text:style-name="T1">1. Vpeljal je dvočlensko latinsko poimenovanje vrst živih bitij (rod, vrsta).</text:span></text:p>
      <text:p text:style-name="P1"><text:span text:style-name="T1">2. Živa bitje je razdelil na rastlin in živali. Rastline s cvetovi je razdelil v 23 SKUPIN (razredov), kot kriterij za razvrščanje pa je vzel </text:span><text:span text:style-name="T2">število prašnikov v cvetu</text:span><text:span text:style-name="T1">. V 24. skupini so bile rastline, ki ne razvijajo cvetov. Razrede je podrobneje delil glede na število plodnih listov v cvetu.</text:span></text:p>
      <text:p text:style-name="P10"/>
      <text:p text:style-name="P1"><text:span text:style-name="T1">UMETNI SISTEM – sistem, ki temelji na primerjanju enega samega ali nekaj poljubno izbranih znakov</text:span></text:p>
      <text:p text:style-name="P1"><text:span text:style-name="T1">PRIMER Linnejev sistem rastlin</text:span></text:p>
      <text:p text:style-name="P1"><text:span text:style-name="T1">Številni Linnejevi sodobniki so njegov sistem zavračali.</text:span></text:p>
      <text:p text:style-name="P10"/>
      <text:p text:style-name="P1"><text:span text:style-name="T1">NARAVNI SISTEM – sistem, ki temelji na primerjanju več zakov. Organizmi tako oblikovanih skupin so si splošno podobni.</text:span></text:p>
      <text:p text:style-name="P10"/>
      <text:p text:style-name="P1"><text:soft-page-break/><text:span text:style-name="T1">FILOGENETSKI SISTEM – naravni sistem, pri katerem upoštevamo tudi znane sorodstvene odnose med organizmi. Pri tem upoštevamo tudi, ali je določena skupna značilnost dveh skupin posledica tega, da imata skupnega prednika, ali se je razvila kako drugače.</text:span></text:p>
      <text:p text:style-name="P10"/>
      <text:p text:style-name="P1"><text:span text:style-name="T1">O poteku razvoja živih bitij lahko postavljamo le </text:span><text:span text:style-name="T3">hipoteze</text:span><text:span text:style-name="T1">, ki so lahko na podlagi istih podatkov različne, kadar so podatki skopi, zato so tudi sistemi, ki jih uporabljamo, različni.</text:span></text:p>
      <text:p text:style-name="P1"><text:span text:style-name="T1">Sorodstvene odnose skupin, ki so se razvojno ločile že v davni geološki preteklosti, je najtežje določiti, zato so pri delitvi v največje sistematske skupine (kraljestva) največje razlike.</text:span></text:p>
      <text:p text:style-name="P10"/>
      <text:p text:style-name="P1"><text:span text:style-name="T2">3. Koliko kraljestev?</text:span></text:p>
      <text:p text:style-name="P10"/>
      <text:p text:style-name="P1"><text:span text:style-name="T1">1. LINNE je živa bitja delil na:</text:span></text:p>
      <text:list xml:id="list139905170" text:style-name="WWNum5">
        <text:list-item>
          <text:p text:style-name="P3"><text:span text:style-name="T1">RASTLINE – zelene, avtotrofne, pritrjene, k njim je prišteval tudi glive</text:span></text:p>
        </text:list-item>
        <text:list-item>
          <text:p text:style-name="P3"><text:span text:style-name="T1">ŽIVALI – nezelene, heterotrofne, prostogibajoče</text:span></text:p>
        </text:list-item>
      </text:list>
      <text:p text:style-name="P10"/>
      <text:p text:style-name="P1"><text:span text:style-name="T1">2. V prejšnjem stoletju so odkrili, da imajo rastline in glive CELIČNO STENO. Imajo jo tudi BAKTERIJE, od katerih so nekatere tudi avtotrofne, zato so jih uvrstili k rastlinam.</text:span></text:p>
      <text:p text:style-name="P1"><text:span text:style-name="T1">3. Bakterije so PROKARIONTI, veliko bolj se razlikujejo od rastlin in živali kot živali in rastline med seboj. Prokarionti se zelo razlikujejo od evkariontov, zato jih ločijo.</text:span></text:p>
      <text:p text:style-name="P1"><text:span text:style-name="T1">4. Rastline in heterotrofne glive ločijo, ker ni bilo dokazov o povezanosti med njimi.</text:span></text:p>
      <text:p text:style-name="P1"><text:span text:style-name="T1">5. Za nekatere enoceličarje je značilna kombinacija živalskih in rastlinskih znakov (evglena).</text:span></text:p>
      <text:p text:style-name="P10"/>
      <text:p text:style-name="P1"><text:span text:style-name="T1">Na podlagi teh spoznanj so predlagali SISTEM PETIH KRALJESTEV:</text:span></text:p>
      <text:list xml:id="list4181148176" text:style-name="WWNum9">
        <text:list-item>
          <text:p text:style-name="P4"><text:span text:style-name="T1">PROKARIONTI – </text:span><text:span text:style-name="T2">CEPLJIVKE</text:span></text:p>
        </text:list-item>
        <text:list-item>
          <text:p text:style-name="P4"><text:span text:style-name="T1">ENOCELIČNI EVKARIONTI ne glede na način prehranjevanja – </text:span><text:span text:style-name="T2">ENOCELIČARJI</text:span></text:p>
        </text:list-item>
        <text:list-item>
          <text:p text:style-name="P4"><text:span text:style-name="T1">MNOGOCELIČNI EVKARIONTI – </text:span><text:span text:style-name="T2">RASTLINE, ŽIVALI, GLIVE</text:span></text:p>
        </text:list-item>
      </text:list>
      <text:p text:style-name="P10"/>
      <text:p text:style-name="P1"><text:span text:style-name="T1">V tem sistemu so posamezni predstavniki kraljestva enoceličarjev sorodnejši organizmom iz drugih kraljestev kot nekaterim predstavnikom lastnega kraljestva.</text:span></text:p>
      <text:p text:style-name="P1"><text:span text:style-name="T1">Predlagali so priključitev evkariontskih enoceličarjev k živalim, rastlinam in glivam.</text:span></text:p>
      <text:p text:style-name="P10"/>
      <text:p text:style-name="P1"><text:span text:style-name="T1">SISTEM ŠTIRIH KRALJESTEV:</text:span></text:p>
      <text:list xml:id="list2635093407" text:style-name="WWNum10">
        <text:list-item>
          <text:p text:style-name="P5"><text:span text:style-name="T1">PROKARIONTI – </text:span><text:span text:style-name="T2">CEPLJIVKE</text:span></text:p>
        </text:list-item>
        <text:list-item>
          <text:p text:style-name="P5"><text:span text:style-name="T1">EVKARIONTI – </text:span><text:span text:style-name="T2">RASTLINE, ŽIVALI, GLIVE</text:span></text:p>
        </text:list-item>
      </text:list>
      <text:p text:style-name="P10"/>
      <text:p text:style-name="P1"><text:span text:style-name="T2">4. Sistem živih bitij je zgrajen hierarhično.</text:span></text:p>
      <text:p text:style-name="P10"/>
      <text:p text:style-name="P1"><text:span text:style-name="T1">Zelo sorodne organizme združujemo v najožje skupine, več takih skupin v širše … Zaradi STOPENJSKE RAZVRSTITVE je tak sistem HIERARHIČEN.</text:span></text:p>
      <text:p text:style-name="P10"/>
      <text:p text:style-name="P1"><text:soft-page-break/><text:span text:style-name="T1">Na najnižji ravni so združeni najbolj sorodni in navadno najbolj podobni organizmi. Čim višja je stopnja (raven) primerjave, tem manj so si organizmi podobni. </text:span></text:p>
      <text:p text:style-name="P10"/>
      <text:p text:style-name="P1"><text:span text:style-name="T1">SISTEMATSKE KATEGORIJE – ravni v medsebojnih razmerjih (hierarhiji) sorodstvenih odnosov</text:span></text:p>
      <text:p text:style-name="P10"/>
      <text:p text:style-name="P1"><text:span text:style-name="T1">VRSTA (SPECIES)– osnovna sistematska kategorija, je skupina vseh osebkov, ki se lahko med seboj plodijo in imajo plodne potomce (pri spolno razmnožujočih se organizmih)</text:span></text:p>
      <text:p text:style-name="P10"/>
      <text:p text:style-name="P1"><text:span text:style-name="T1">SISTEMATSKE KATEGORIJE:</text:span></text:p>
      <text:list xml:id="list70600625" text:style-name="WWNum11">
        <text:list-item>
          <text:p text:style-name="P6"><text:span text:style-name="T1">VRSTA npr. navadna breza</text:span></text:p>
        </text:list-item>
        <text:list-item>
          <text:p text:style-name="P6"><text:span text:style-name="T1">ROD (več sorodnih vrst) npr. breze</text:span></text:p>
        </text:list-item>
        <text:list-item>
          <text:p text:style-name="P6"><text:span text:style-name="T1">DRUŽINA (sorodni rodovi itd.) npr. brezovke</text:span></text:p>
        </text:list-item>
        <text:list-item>
          <text:p text:style-name="P6"><text:span text:style-name="T1">RED npr. bukovci</text:span></text:p>
        </text:list-item>
        <text:list-item>
          <text:p text:style-name="P6"><text:span text:style-name="T1">RAZRED npr. dvokaličnice</text:span></text:p>
        </text:list-item>
        <text:list-item>
          <text:p text:style-name="P6"><text:span text:style-name="T1">DEBLO npr. semenke (poddeblo kritosemenke)</text:span></text:p>
        </text:list-item>
        <text:list-item>
          <text:p text:style-name="P6"><text:span text:style-name="T1">KRALJESTVO npr. rastline</text:span></text:p>
        </text:list-item>
      </text:list>
      <text:p text:style-name="P1"><text:span text:style-name="T1">Včasih uporabljajo sistematiki še vmesne kategorije (poddeblo, nadred).</text:span></text:p>
      <text:p text:style-name="P10"/>
      <text:p text:style-name="P1"><text:span text:style-name="T2">5. Poimenovanje sistematskih skupin</text:span></text:p>
      <text:p text:style-name="P10"/>
      <text:p text:style-name="P1"><text:span text:style-name="T1">Za sporazumevanje med znanstveniki iz različnih dežel je bilo treba uvesti ENOTNO POIMENOVANJE, ki ga je vpeljal Carl Linne. Vsako vrsto je poimenoval z dvema imenoma:</text:span></text:p>
      <text:p text:style-name="P1"><text:span text:style-name="T1">1. ime: samostalniška beseda, velika začetnica, ime rodu</text:span></text:p>
      <text:p text:style-name="P1"><text:span text:style-name="T1">2. ime: pridevniška beseda – vrstni pridevek, mala začetnica (razen npr. pri raziskovalcih), ime vrste, je drugačno pri vsaki vrsti , ki jo uvrščamo v isti rod</text:span></text:p>
      <text:p text:style-name="P1"><text:span text:style-name="T1">Obe besedi sta </text:span><text:span text:style-name="T3">latinski</text:span><text:span text:style-name="T1"> ali latinizirani. </text:span></text:p>
      <text:p text:style-name="P1"><text:span text:style-name="T1">Tako poimenovanje se imenuje DVOČLENSKO (DVOJNO) POIMENOVANJE (BINARNA NOMENKLATURA). V znanstvenem svetu je splošno sprejet in uporabljan.</text:span></text:p>
      <text:p text:style-name="P10"/>
      <text:p text:style-name="P1"><text:span text:style-name="T2">6. Ugotavljanje sorodnosti</text:span></text:p>
      <text:p text:style-name="P11"/>
      <text:p text:style-name="P1"><text:span text:style-name="T1">Največkrat sklepamo o sorodnosti na podlagi </text:span><text:span text:style-name="T3">podobnosti</text:span><text:span text:style-name="T1">, fosilni ostanki, s katerimi si odstremo pogled na razvojno povezanost sedanjih skupin, so redki.</text:span></text:p>
      <text:p text:style-name="P10"/>
      <text:p text:style-name="P1"><text:span text:style-name="T1">Podobnost in hkrati razlike lahko ugotavljamo pri preučevanju:</text:span></text:p>
      <text:list xml:id="list1490944497" text:style-name="WWNum13">
        <text:list-item>
          <text:p text:style-name="P7"><text:span text:style-name="T1">zgradbe in delovanja organov in organskih sistemov, tkiv, celic, </text:span></text:p>
        </text:list-item>
        <text:list-item>
          <text:p text:style-name="P7"><text:span text:style-name="T1">PRIMERJANJEM RAZMNOŽEVANJA, </text:span></text:p>
        </text:list-item>
        <text:list-item>
          <text:p text:style-name="P7"><text:span text:style-name="T1">EMBRIONALNIH STADIJEV, </text:span></text:p>
        </text:list-item>
        <text:list-item>
          <text:p text:style-name="P7"><text:span text:style-name="T1">ZGRADBE SNOVI V CELICAH, predvsem beljakovin in nukleinskih kislin.</text:span></text:p>
        </text:list-item>
      </text:list>
      <text:p text:style-name="P1"><text:span text:style-name="T1">Pri vrednotenju podatkov je potrebno poznati nekatere evoucijske načine razvoja živih bitij.</text:span></text:p>
      <text:p text:style-name="P11"/>
      <text:p text:style-name="P1"><text:soft-page-break/><text:span text:style-name="T2">7. Fosili in živi fosili</text:span></text:p>
      <text:p text:style-name="P11"/>
      <text:p text:style-name="P1"><text:span text:style-name="T1">PALEONTOLOGIJA – veda in znanost, ki omogoča odkrivanje, določanje in razumevanje živih bitij, ki so živela v geološki preteklosti in so se povečini ohranila kot OKAMNINE (FOSILI)</text:span></text:p>
      <text:p text:style-name="P10"/>
      <text:p text:style-name="P1"><text:span text:style-name="T1">Fosili – ostanki v geološki preteklosti živečih rastlin in živali so tudi vsaka sled, ki so jo nekdaj živeči organizmi zapustili.</text:span></text:p>
      <text:p text:style-name="P10"/>
      <text:p text:style-name="P1"><text:span text:style-name="T1">Fosilizacija – nastajanje okamnin – poteka samo v posebnih razmerah. Zato so le redko ohranjeni ostaniki organizmov, ki so vmesni člen med dvema sistematskima kategorijama (npr. praptič).</text:span></text:p>
      <text:p text:style-name="P10"/>
      <text:p text:style-name="P1"><text:span text:style-name="T1">Najlažje se ohranijo kosti pri vretenčarjih, hišice in lupine mehkužcev … Fosilizirana mehka tkiva so npr. mehki telesni deli v jantarju ali ledu.</text:span></text:p>
      <text:p text:style-name="P10"/>
      <text:p text:style-name="P1"><text:span text:style-name="T1">ŽIVI FOSILI – kadar sistematske skupine visoke stopnje (razred, podrazred, red), vključujejo majhno število vrst, lakho tudi eno samo. </text:span></text:p>
      <text:p text:style-name="P1"><text:span text:style-name="T1">PRIMER indijski brodnik (nautilus) – skupina glavonožcev z zunanjo lupino, dvokrpi ginko – ena od skupin golosemenk, resoplavutarica…</text:span></text:p>
      <text:p text:style-name="P11"/>
      <text:p text:style-name="P1"><text:span text:style-name="T2">8. Podobnost v zgradbi ni vedno odraz sorodnosti</text:span></text:p>
      <text:p text:style-name="P10"/>
      <text:p text:style-name="P1"><text:span text:style-name="T1">PRIMERJALNA MORFOLOGIJA – veda, ki se ukvarja z ugotavljanjem podobnosti in razlik v zgradbi organizmov in s sklepanjem na njihove sorodstvene odnose.</text:span></text:p>
      <text:p text:style-name="P10"/>
      <text:p text:style-name="P1"><text:span text:style-name="T1">PRIMER Okostja prednjih okončin različnih vretenčarjev so v osnovi enako zgrajena, kar kaže na skupni izvor, torej so med seboj homologna. Podobno okostje imajo ribe resoplavitarice, zato sklepamo, da so se kopenski vretenčarji razvili iz njih.</text:span></text:p>
      <text:p text:style-name="P1"><text:span text:style-name="T1">Primerjava celic organizmov in strukture v celicah, npr. kromosome (število, oblika).</text:span></text:p>
      <text:p text:style-name="P10"/>
      <text:p text:style-name="P1"><text:span text:style-name="T1">Podobnost ne pomeni vedno sorodnosti. Včasih podobnost ni posledica sorodnosti, ampak </text:span><text:span text:style-name="T3">prilagoditve nesorednih organizmov na enake življenjske razmere</text:span><text:span text:style-name="T1">. Torej sta lahko podobno okolje in podoben način življenja vzrok, da se pri nesorodnih skupinah razvijejo podobne lastnosti.</text:span></text:p>
      <text:p text:style-name="P1"><text:span text:style-name="T1">PRIMER kaktus in mlečki</text:span></text:p>
      <text:p text:style-name="P10"/>
      <text:p text:style-name="P1"><text:span text:style-name="T1">ANALOGNI ORGANI – med seboj podobni organi, ki so se razvili iz različnih organov kot posledica prilagajanju na podobno življenjsko okolje ali podoben način življenja </text:span></text:p>
      <text:p text:style-name="P10"/>
      <text:p text:style-name="P1"><text:span text:style-name="T1">HOMOLOGNI ORGANI – organi, ki so si med seboj lahko podobni, lahko pa se tudi močno razlikujejo in imajo enak izvor</text:span></text:p>
      <text:p text:style-name="P1"><text:span text:style-name="T1">PRIMER okončine kopenskih vretenčarjev</text:span></text:p>
      <text:p text:style-name="P10"/>
      <text:p text:style-name="P1"><text:span text:style-name="T1">NAPREDNI (PROGRESIVNI) RAZVOJ – razvoj živih bitij od preprostih k vedno bolj zapleteno zgrajenim (splošno veljaven)</text:span></text:p>
      <text:p text:style-name="P10"><text:soft-page-break/></text:p>
      <text:p text:style-name="P1"><text:span text:style-name="T1">NAZADOVALNI (REGRESIVNI) RAZVOJ – razvoj od zapletene do preproste zgradbe, do katere pride zaradi drugotne poenostavitve kot posledice pritrjenega ali zajedalskega načina življenja</text:span></text:p>
      <text:p text:style-name="P10"/>
      <text:p text:style-name="P1"><text:span text:style-name="T1">Preprosto zgradbo zato pogosto vrednotimo kot razvojno izrodno, vendar mora sistematik upoštevati oba načina razvoja živih bitij pri razvrščanju v sistem.</text:span></text:p>
      <text:p text:style-name="P10"/>
      <text:p text:style-name="P1"><text:span text:style-name="T1">Način življenja vpliva prav tako na telesno somernost (simetrijo). Organizme delimo na:</text:span></text:p>
      <text:list xml:id="list2302323718" text:style-name="WWNum14">
        <text:list-item>
          <text:p text:style-name="P8"><text:span text:style-name="T1">ZVEZDATO SOMERNI (RADIALNO SIMETRIČNI) – telo lahko z dvema ali več ravninami razdelimo na somerni polovici, običajno pritrjeni ali počasi gibajoči se organizmi</text:span></text:p>
        </text:list-item>
        <text:list-item>
          <text:p text:style-name="P8"><text:span text:style-name="T1">DVOBOČNO SOMERNI (BILATERALNO SIMETRIČNI) – obstaja ena sama simetrijska ravnina, ki razdeli telo na levo in desno somerno polovico, razlikujemo še sprednji in zadnji del organizma ter hrbtno in trebušno stran, navadno živali, ki se aktivno premikajo v prostoru</text:span></text:p>
        </text:list-item>
      </text:list>
      <text:p text:style-name="P10"/>
      <text:p text:style-name="P1"><text:span text:style-name="T2">9. Zarodki sorodnih vrst so si navadno podobni</text:span></text:p>
      <text:p text:style-name="P10"/>
      <text:p text:style-name="P1"><text:span text:style-name="T1">Pomembne podatke pri ugotavljanju sorodnosti lahko dobimo tudi s primerjanjem stopenj v </text:span><text:span text:style-name="T3">embrionalnem razvoju</text:span><text:span text:style-name="T1">.</text:span></text:p>
      <text:p text:style-name="P10"/>
      <text:p text:style-name="P1"><text:span text:style-name="T1">PRIMERJALNA ONTOGENIJA – primerja stopnje v embrionalnem razvoju.</text:span></text:p>
      <text:p text:style-name="P10"/>
      <text:p text:style-name="P1"><text:span text:style-name="T1">PRIMER škržni žepi se pojavijo v zgodnjem embrionalnem razvoju rib in človeka, škržne reže pa se razvijejo samo pri ribah, šimpanz in človek sta si podobna skoraj do konca embrionalnega razvoja, uvrstitev plaščarjev k strunarjem (odrasli osebki nimajo ne cevastega živčevja, ne hrbtne strune, oboje pa je razvito pri ličinki.</text:span></text:p>
      <text:p text:style-name="P10"/>
      <text:p text:style-name="P1"><text:span text:style-name="T2">10. Biokemijska podobnost</text:span></text:p>
      <text:p text:style-name="P10"/>
      <text:p text:style-name="P1"><text:span text:style-name="T1">Med snovmi, ki gradijo celice, so za preučevanju sorodnosti najpomembnejše raziskave beljakovin in nukleinskih kislin.</text:span></text:p>
      <text:p text:style-name="P10"/>
      <text:p text:style-name="P1"><text:span text:style-name="T1">PRIMERJALNA BIOKEMIJA – veda, ki se ukvarja s primerjanjem zgradb molekul posameznih živih bitij</text:span></text:p>
      <text:p text:style-name="P10"/>
      <text:p text:style-name="P1"><text:span text:style-name="T1">BELJAKOVINE gradijo celične strukture, kot encimi pa v celicah uravnavajo kemijske reakcije. Informacija o njihovi zgradbi je v zaporedju NUKLEOTIDOV v molekulah DNK, ki določajo zaporedja aminokislin v beljakovinskih molekulah, s tem pa njihovo zgradbo in lastnosti. V evoluciji prihaja do sprememb DNK (mutacij), ki povzročijo spremembe beljakovin, celic in končno celotnega organizma.</text:span></text:p>
      <text:p text:style-name="P10"/>
      <text:p text:style-name="P1"><text:span text:style-name="T1">Število razlik med molekulami nukleinskih kislin in molekulami beljakovin je tem večje, čim dlje poteka razvoj obeh vrst organizmov ločeno. Iz primerjav zaporedij nukleotidov v nukleinskih kislinah ali aminokislinah v </text:span><text:soft-page-break/><text:span text:style-name="T1">beljakovinskih molekulah je mogoče sklepati na čas, ko je prišlo do evolucijske ločitve, s tem pa tudi na stopnjo sorodnosti med skupinami (molekularna ura).</text:span></text:p>
      <text:p text:style-name="P10"/>
      <text:p text:style-name="P1"><text:span text:style-name="T2">11. Kako določiti vrsto?</text:span></text:p>
      <text:p text:style-name="P11"/>
      <text:p text:style-name="P1"><text:span text:style-name="T1">DOLOČEVALNI KLJUČ - Posebni pisni in slikovni pripomoček, ki se uporablja za določanje organizmov. Z njihovo pomočjo ugotavljamo, kateri sistematski skupini pripada nek organizem.</text:span></text:p>
      <text:list xml:id="list3680952047" text:style-name="WWNum15">
        <text:list-item>
          <text:p text:style-name="P9"><text:span text:style-name="T1">DIHOTOMNI DOLOČEVALNI KLJUČ – zgrajen je po DIHOTOMNEM (DVOVEJNATEM) načelu. Zaporedoma se odločamo za eno od dveh opisanih možnosti tako dolgo, dokler ne pridemo do imena vrste ali večje sistematske skupine. So zapleteni in zahtevajo določeno poznavanje terminov.</text:span></text:p>
        </text:list-item>
      </text:list>
      <text:p text:style-name="P12"><text:span text:style-name="T1">PRIMER Mala flora Slovenije – praprotnice in semenke (brez alg, gliv, lišajev, mahov), ki uspevajo v Sloveniji.</text:span></text:p>
      <text:list xml:id="list143325626862924" text:continue-numbering="true" text:style-name="WWNum15">
        <text:list-item>
          <text:p text:style-name="P9"><text:span text:style-name="T1">SLIKOVNI DOLOČEVALNI KLJUČ – risbe, fotografije, pogosto tudi kratek opis, določamo s primerjanjem neznanega organizma s tistimi na slikah. Slike pogosto ne prikazujejo vseh znakov, ki so za določitev pomembni in ne nudijo vpogleda v razpon variabilnosti posameznih določevalnih znakov. Vrste, ki jo določamo, lahko v ključu sploh ni, zato so določitve s takimi pripočniki manj zanesljive, so pa preprostejše.</text:span></text:p>
        </text:list-item>
      </text:list>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Orlando" svg:font-family="Orland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6</text:page-number><text:s/>S<text:span text:style-name="MT1">ISTEMATIKA</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6" meta:paragraph-count="103" meta:word-count="1642" meta:character-count="11559" meta:non-whitespace-character-count="10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