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25in" fo:margin-right="0in" fo:text-indent="0in" style:auto-text-indent="false"/>
      <style:text-properties fo:font-weight="bold" style:font-weight-asian="bold"/>
    </style:style>
    <style:style style:name="P2" style:family="paragraph" style:parent-style-name="Heading_20_2" style:master-page-name="Standard">
      <style:paragraph-properties style:page-number="auto"/>
    </style:style>
    <style:style style:name="P3" style:family="paragraph" style:parent-style-name="List_20_Paragraph" style:list-style-name="WWNum1"/>
    <style:style style:name="P4" style:family="paragraph" style:parent-style-name="List_20_Paragraph" style:list-style-name="WWNum1">
      <style:paragraph-properties fo:line-height="150%"/>
    </style:style>
    <style:style style:name="P5" style:family="paragraph" style:parent-style-name="List_20_Paragraph" style:list-style-name="WWNum2"/>
    <style:style style:name="P6" style:family="paragraph" style:parent-style-name="List_20_Paragraph" style:list-style-name="WWNum4">
      <style:paragraph-properties fo:text-align="justify" style:justify-single-word="false"/>
    </style:style>
    <style:style style:name="T1" style:family="text">
      <style:text-properties style:font-name="Times New Roman"/>
    </style:style>
    <style:style style:name="T2" style:family="text">
      <style:text-properties style:font-name="Times New Roman" fo:font-size="16pt" style:font-size-asian="16pt" style:font-size-complex="16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weight="bold" style:font-weight-asian="bold"/>
    </style:style>
    <style:style style:name="T6" style:family="text">
      <style:text-properties fo:color="#808080" style:font-name="Times New Roman" fo:font-size="12pt" style:font-size-asian="12pt" style:font-size-complex="12pt"/>
    </style:style>
    <style:style style:name="T7" style:family="text">
      <style:text-properties fo:font-size="16pt" style:font-size-asian="16pt" style:font-size-complex="16pt"/>
    </style:style>
    <style:style style:name="T8"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bookmark text:name="_GoBack"/><text:span text:style-name="T2">Osnove sistematike</text:span></text:h>
      <text:list xml:id="list2109932894" text:style-name="WWNum1">
        <text:list-item>
          <text:p text:style-name="P3"><text:span text:style-name="T3">Razvrščanje organizmov v sistem omogoča preglednost nad izredno pestrotjo živih bitij.</text:span></text:p>
        </text:list-item>
        <text:list-item>
          <text:p text:style-name="P3"><text:span text:style-name="T4">Izkustvena </text:span><text:span text:style-name="T3">ali</text:span><text:span text:style-name="T4"> empirična klasifikacija </text:span><text:span text:style-name="T3">-</text:span><text:span text:style-name="T6"> </text:span><text:span text:style-name="T3">Razvrščanje temelji na osnovi opazovanja neke lastnosti, glede na njihov izgled (kamen-barva, zgradba, velikost, trdota .. ) = UMETNI SISTEM</text:span></text:p>
        </text:list-item>
        <text:list-item>
          <text:p text:style-name="P3"><text:span text:style-name="T4">Teoretična klasifikacija</text:span><text:span text:style-name="T3">-razvrščamo na podlagi teorij o razvoju ( evolucija ); sklepamo, uporabljamo hipoteze, ugotavljamo kaj si je sorodno = NARAVNI/FILOGENETSKI SISTEM</text:span></text:p>
        </text:list-item>
        <text:list-item>
          <text:p text:style-name="P3"><text:span text:style-name="T4">Arisostel</text:span><text:span text:style-name="T3">, je razvrstil rastline v 3 skupine – zelišča, grmi, drevesa; glede na njihov zunanji izgled. Živali je delil na vodne, kopenske in tiste, ki letijo; kriterij je življenski prostor.</text:span></text:p>
        </text:list-item>
        <text:list-item>
          <text:p text:style-name="P3"><text:span text:style-name="T4">Carl Linne</text:span><text:span text:style-name="T3">, postavil je osnove sistematike v 18.st., <text:s/>razvrstil jih je na rastline in živali. Razsvrščal jih je glede na podobnost = umetni sistem oz. empirična klasifikacija. Sčasoma je začel upoštevat večje število znakov. Rastline, ki so si bile med seboj sicer podobne, <text:s/>jih je uvrstil v drugo skupino zaradi drugačnega št. prašnikov = naravni ali filogenetski sistem.</text:span></text:p>
        </text:list-item>
        <text:list-item>
          <text:p text:style-name="P3"><text:span text:style-name="T4">Filogenetski sistemi</text:span><text:span text:style-name="T3">, naravni sistemi, pri katerih upoštevamo tudi znane sorodstvene odnose med organizmi.</text:span></text:p>
        </text:list-item>
        <text:list-item>
          <text:p text:style-name="P3"><text:span text:style-name="T3">Danes biologi klasificirajo živa bitja na temelju teorije o njihovem razvoju v geološki preteklosti – njigova evolucija. Živa bitja so se v geološki zgodovini prilagajala okolju, se spreminjala, pri tem je iz ene vrste lahko nastalo več vrst. Današnje vrste živih bitij so si zato sorodne na različnih stopnjah, in prav stopnjo sorodnosti, naj bi prikazoval sistem. </text:span></text:p>
        </text:list-item>
        <text:list-item>
          <text:p text:style-name="P3"><text:span text:style-name="T3">Biolog ugotavlja sorodnost glede na podobnost v </text:span><text:span text:style-name="T4">obliki in zgradbi. </text:span><text:span text:style-name="T3">Primerjamo lahko zunanjo zgradbo <text:s/>in obliko organizma, zgradbo organov, tkiv, celic ...Včasih pa si na zunaj podobni organizmi niso sorodni.</text:span></text:p>
        </text:list-item>
        <text:list-item>
          <text:p text:style-name="P4"><text:span text:style-name="T1">Sistem=hipoteza; o poteku razvoja živih bitiij si lahko postvaljamo le hipoteze.</text:span></text:p>
        </text:list-item>
        <text:list-item>
          <text:p text:style-name="P3"><text:span text:style-name="T1">S proučevanjem celic v prejšnjem st. so odkrili, da imajo zelene rastline in glive še eno skupno lastnost – celično steno. To velja tudi za bakterije. </text:span></text:p>
        </text:list-item>
        <text:list-item>
          <text:p text:style-name="P3"><text:span text:style-name="T1">Na podlagi spoznanj da glive niso rastline, ter težave z enoceličarji, ter prokarionti in evkarionti, </text:span><text:span text:style-name="T5">je nastal sprva</text:span><text:span text:style-name="T1"> <text:s/>sistem 4 kraljestev:ceplivke, </text:span><text:span text:style-name="T5">enoceličarju</text:span><text:span text:style-name="T1">, rastline, glive in živali. </text:span><text:span text:style-name="T5">Na koncu je bil uveljavljen sistem 4 kraljestev : cepljivke-monera, rastline-plantae, živali-animalia, glive-fungi!</text:span></text:p>
        </text:list-item>
        <text:list-item>
          <text:p text:style-name="P3"><text:span text:style-name="T1">Med organizmi obstajajo različni sorodstveni odnosi. Zelo sorodne organizme združujemo v najožje skupine, več takih skupin v širše do najširših = </text:span><text:span text:style-name="T5">hierarhičen sistem, </text:span><text:span text:style-name="T1">v njem pa so na najnižji ravni združeni najbolj sorodni organizmi in navadno najbolj podobni organizmi. Višja je raven, manj so si organizmi podobni. Te ravni v medsebojnih razerah imenujemo </text:span><text:span text:style-name="T5">sistematske kategorije.</text:span></text:p>
        </text:list-item>
        <text:list-item>
          <text:p text:style-name="P3"><text:span text:style-name="T5">1.) Vrsta/species</text:span><text:span text:style-name="T1"> - osebki so si med seboj tako podobni, da se razmnožujejo in dajejo plodne potomce. <text:s/>Sorodne vrste združujemo v </text:span><text:span text:style-name="T5">2.) <text:s/>rod/genus, </text:span><text:span text:style-name="T1">sorodne rodove pa v </text:span><text:span text:style-name="T5">3.) družino/familia.</text:span><text:span text:style-name="T1"> Več med seboj sorodnih družin predstavlja </text:span><text:span text:style-name="T5">4.) red/ordo</text:span><text:span text:style-name="T1">, sorodni redovi pa </text:span><text:span text:style-name="T5">5.) razred/classis</text:span><text:span text:style-name="T1">. Nad razredeom </text:span><text:span text:style-name="T5">je 6.) deblo/phylum</text:span><text:span text:style-name="T1">, sorodna debla pa povezujemo v </text:span><text:span text:style-name="T5">7.) kraljestva/regnum.</text:span></text:p>
        </text:list-item>
        <text:list-item>
          <text:p text:style-name="P3"><text:soft-page-break/><text:span text:style-name="T1">Človek spada med </text:span><text:span text:style-name="T5">strunarje</text:span><text:span text:style-name="T1">. Te delimo na 1.) Brezglavci, 2.) Plaščarji, 3.) </text:span><text:span text:style-name="T5">Vretenčarji</text:span><text:span text:style-name="T1">. Vretenčarji se delijo na obloustke, ribe, dvoživke, plazilce, ptiče, </text:span><text:span text:style-name="T5">sesalce.</text:span></text:p>
        </text:list-item>
      </text:list>
      <text:p text:style-name="Standard"><text:span text:style-name="T1">Za sporazumevanje med znanstveniki iz različnih dežel, je bilo treba ''iznajti'' enotno poimenovanje. Tak način za poimenovanje vrst je vpeljal Calr Linne. Vsako vrsto je poimenoval z 2 besedama</text:span> <text:span text:style-name="T4">BINARNA NOMENKLATURA</text:span> – <text:span text:style-name="T3">dvojno poimenovanje. prvo ime pomeni ime rodu ( genus ), kamor bakterija spada in ga pišemo z veliko začetnico, drugo ime predstavlja vrsto bakterije ( species ) in ga pišemo z malo začetnico.</text:span></text:p>
      <text:list xml:id="list130839630814003" text:continue-numbering="true" text:style-name="WWNum1">
        <text:list-item>
          <text:p text:style-name="P3"><text:span text:style-name="T5">;</text:span><text:span text:style-name="T1">vsak osebek ima znansveno ime sestavljeno iz dveh delov.</text:span></text:p>
        </text:list-item>
      </text:list>
      <text:h text:style-name="Heading_20_2" text:outline-level="2"><text:span text:style-name="T7">Vidiki klasifikacije</text:span></text:h>
      <text:list xml:id="list2643963012" text:style-name="WWNum2">
        <text:list-item>
          <text:p text:style-name="P5"><text:span text:style-name="T8">PALEONTOLOGIJA/FOSILNI OSTANKI</text:span>, je veda in znanost, ki omogoča odkrivanje, določanje in razumeavnje živih bitij, ki so živela v geološki preteklosti.</text:p>
        </text:list-item>
      </text:list>
      <text:p text:style-name="List_20_Paragraph">Organizmi, so se v celoti ohranili do danes, lahko pa so ohranjeni v smoli ali jantaru. Imamo zelo redke ostanke ohranjenih organizmov – ginka, indisjki brodnik ..</text:p>
      <text:p text:style-name="List_20_Paragraph">ŽIVI FOSIL, živali, ki se skozi zgodovino niso spremenile.</text:p>
      <text:list xml:id="list130839087554063" text:continue-numbering="true" text:style-name="WWNum2">
        <text:list-item>
          <text:p text:style-name="P5"><text:span text:style-name="T8">MORFOLOGIJA-glavni vidik</text:span>, ukvarja se z podobnostjo in razlikami v zgradbi organizmov. <text:s text:c="52"/>HOMOLOGNI ORGANI – imajo enak izvor in se izoblikujejo v različne oblike, ANALOGNI ORGANI – vodi iz različnih zasnov v isto obliko. <text:s/>Podobnost ne pomeni vedno tudi sorodnost. </text:p>
        </text:list-item>
        <text:list-item>
          <text:p text:style-name="P5"><text:span text:style-name="T8"><text:s/>NAPREDNI/PROGRESIVNI RAZVOJ</text:span> – razvoj živih bitij je potekal od preprostih k vedno bolj zapleteno zgrajenim . <text:span text:style-name="T8">NAZADOVALEN/REGRESINI RAZVOJ</text:span> – posledica zajedalskega načina – </text:p>
        </text:list-item>
        <text:list-item>
          <text:p text:style-name="P5"><text:span text:style-name="T8">ONTOGENEZA/OSEBNI RAZVOJ, </text:span>sorodni organizmi imajo vrjetno podoben osebni/embrionalni razvoj.</text:p>
        </text:list-item>
        <text:list-item>
          <text:p text:style-name="P5"><text:span text:style-name="T8">TELESNA SIMETRIJA, </text:span>Dvobočna; 2 simetriske osi – napredni razvoj( muha, deževnik, rak ). Zvezdasta; simetrija, ki lahko skozi osebek potegnemo več simetrlaskih črt – nazadovalen razvoj <text:s/>( meduza, ožiglalkari ).</text:p>
        </text:list-item>
        <text:list-item>
          <text:p text:style-name="P5"><text:span text:style-name="T8">NASTAJENJE NOVIH TIPOV ŽIVALI</text:span></text:p>
        </text:list-item>
        <text:list-item>
          <text:p text:style-name="P5"><text:span text:style-name="T8">VIDIK EKOLOGIJE, </text:span>pri razvrščanju moramo upoštevati okolje, kjer organizem živi. </text:p>
        </text:list-item>
      </text:list>
      <text:p text:style-name="P1"/>
      <text:list xml:id="list744180423" text:style-name="WWNum4">
        <text:list-item>
          <text:p text:style-name="P6"><text:span text:style-name="T3">Zgradba in delovanje celic sta odvisni predvsem od njunih beljakovin. Beljkaovine so pomembne, ker gradijo celične strukture. Encimi pa uravnavajo kemijske reakcije. V evoluciji prihaja do sprememb molekul DNK, mutacije. Posledica je sprememba beljakovin, s tem pa spremembe celic in celotnega organizma. Na Zemlji živi okoli 2 milijona vrst. Za določevanje organizmov uporabljamo </text:span><text:span text:style-name="T4">določevalne kluče.</text:span><text:span text:style-name="T3"> Z njigovo pomočjo lahko ugotovimo kateri sistematksi skupini organizem pripada. Določevalni kluči so najpogosteje zgrajeni po </text:span><text:span text:style-name="T4">dvovejnatem načelu. </text:span><text:span text:style-name="T3">Odločamo se vedno med dvema morfološkoma znakom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Odstavek_20_seznama" style:display-name="Odstavek seznama" style:family="paragraph" style:parent-style-name="Standard" style:default-outline-level="">
      <style:paragraph-properties fo:margin-left="0.5in" fo:margin-right="0in" fo:margin-top="0in" fo:margin-bottom="0in" loext:contextual-spacing="false" fo:line-height="100%" fo:orphans="0" fo:widows="0" fo:hyphenation-ladder-count="no-limit" fo:text-indent="0in" style:auto-text-indent="false"/>
      <style:text-properties style:font-name="Times New Roman" fo:font-family="'Times New Roman'" style:font-family-generic="roman" style:font-pitch="variable" fo:font-size="12pt" fo:language="en" fo:country="US"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Default_20_Paragraph_20_Font" style:display-name="Default Paragraph Font" style:family="text"/>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Subtitle_20_Char" style:display-name="Subtitle Char" style:family="text" style:parent-style-name="Default_20_Paragraph_20_Font">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4" style:num-suffix="-" text:bullet-char="-">
        <style:list-level-properties text:list-level-position-and-space-mode="label-alignment">
          <style:list-level-label-alignment text:label-followed-by="listtab" fo:text-indent="-0.25in" fo:margin-left="0.5457in"/>
        </style:list-level-properties>
        <style:text-properties fo:font-family="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0" meta:image-count="0" meta:object-count="0" meta:page-count="2" meta:paragraph-count="28" meta:word-count="793" meta:character-count="5530" meta:non-whitespace-character-count="47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