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T1" style:family="text">
      <style:text-properties style:use-window-font-color="true" fo:font-size="24pt" fo:language="sl" fo:country="SI" style:font-size-asian="24pt"/>
    </style:style>
    <style:style style:name="T2" style:family="text">
      <style:text-properties fo:font-size="20pt" fo:language="sl" fo:country="SI" style:font-size-asian="20pt"/>
    </style:style>
    <style:style style:name="T3" style:family="text">
      <style:text-properties fo:font-size="12pt" fo:language="sl" fo:country="SI" style:font-size-asian="12pt"/>
    </style:style>
    <style:style style:name="T4" style:family="text">
      <style:text-properties fo:font-size="12pt" fo:language="sl" fo:country="SI" style:font-size-asian="12pt" style:font-size-complex="12pt"/>
    </style:style>
    <style:style style:name="T5" style:family="text">
      <style:text-properties fo:font-size="18pt" fo:language="sl" fo:country="SI" style:font-size-asian="18pt"/>
    </style:style>
    <style:style style:name="T6" style:family="text">
      <style:text-properties fo:language="sl" fo:country="SI"/>
    </style:style>
    <style:style style:name="T7" style:family="text">
      <style:text-properties fo:language="sl" fo:country="SI" fo:font-weight="normal" style:font-weight-asian="normal"/>
    </style:style>
    <style:style style:name="T8" style:family="text">
      <style:text-properties fo:font-size="14pt" fo:language="sl" fo:country="SI"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KRALJESTVO ŽIVALI</text:span></text:h>
      <text:h text:style-name="Heading_20_1" text:outline-level="1"><text:span text:style-name="T2">Praživali</text:span></text:h>
      <text:p text:style-name="Standard"><text:span text:style-name="T3">Praživali so živa bitja, katerih telo je zgrajeno iz ene same celice. Premikajo se z bički, migetalkami ali panožicami. Živijo v vodnem ali vlažnem okolju, lahko tudi kot zajedavci ali simbionti.</text:span></text:p>
      <text:h text:style-name="Heading_20_2" text:outline-level="2"><text:span text:style-name="T5">Bičkarji</text:span></text:h>
      <text:p text:style-name="Standard"><text:span text:style-name="T3">Premikajo se z bičkom.</text:span></text:p>
      <text:h text:style-name="Heading_20_2" text:outline-level="2"><text:span text:style-name="T5">Korenonožci</text:span></text:h>
      <text:p text:style-name="Standard"><text:span text:style-name="T3">Panožice (citoplazemski izrastki različnih oblik) uporabljajo poleg gibanja tudi za sprejemanje hrane.</text:span></text:p>
      <text:h text:style-name="Heading_20_2" text:outline-level="2"><text:span text:style-name="T5">Trosovci</text:span></text:h>
      <text:p text:style-name="Standard"><text:span text:style-name="T3">Vsi trosovci so notranji zajedalci, zato je njihova telesna zgradba zelo preprosta.</text:span></text:p>
      <text:h text:style-name="Heading_20_2" text:outline-level="2"><text:span text:style-name="T5">Migetalkarji</text:span></text:h>
      <text:p text:style-name="Standard"><text:span text:style-name="T3">Zanje so značilne migetalke in dve različni jedri. Dvojedrno stanje migetalkarjev je posledica dolgotrajnega razvoja. Sodelujejo pri samoočiščevanju vodnih sistemov..</text:span></text:p>
      <text:h text:style-name="Heading_20_1" text:outline-level="1"><text:span text:style-name="T2">Spužve</text:span></text:h>
      <text:p text:style-name="Standard"><text:span text:style-name="T4">Najpreprostejša skupina živali, pri kateri tkiva še niso razvita. Živijo pritrjeno. Hrano sprejemajo iz vode, ki teče skozi obsežen sistem cevk v njihovem telesu. Vodo poganjajo celice ovratničarke, ki prebavljajo hrano v njih pa poteka tudi dihanje. Spužve se razmnožujejo spolno in nespolno.</text:span></text:p>
      <text:h text:style-name="Heading_20_1" text:outline-level="1"><text:span text:style-name="T2">Nižji nevretenčarji</text:span></text:h>
      <text:h text:style-name="Heading_20_2" text:outline-level="2"><text:span text:style-name="T5">Ožigalkarji</text:span></text:h>
      <text:p text:style-name="Standard"><text:span text:style-name="T3">Spadajo med najstarejše mnogoceličarje, ki že imajo razvita različna tkiva. Imajo zvezdasto simetrično nečlenjeno telo in živijo pritrjeno ali v planktonu. So mesojedi, za obrambo in lov imajo v koži posebne celice ožigalnice. Celica vsebuje ožigalko – mehurček z votlo cevko in strupeno in lepljivo snovjo, ki se ob dotiku izloči. Večinoma so morski organizmi, najdemo ih tudi v sladkih vodah. Razmnožujejo se nespolno z brstenjem ali z delitvijo telesa in spolno. Pri spolnem razmnoževanju se iz oplojenega jajčeca razvije migetalkasta vičinka, ki sede na </text:span><text:soft-page-break/><text:span text:style-name="T3">podlago in se razvije v polip. Razlikujemo dve telesni obliki: POLIP in MEDUZO. Polip je s spodnjim koncem valjastega telesa pritrjen na podlago, na zgornjem koncu pa so usta. Obdaja jih venec lovk z ožigalkami. Meduza prosto plava. Navadno je zvonaste oblike, z navzdol obrnjenimi lovkami.</text:span></text:p>
      <text:h text:style-name="Heading_20_3" text:outline-level="3"><text:span text:style-name="T6">Trdoživnjaki</text:span></text:h>
      <text:p text:style-name="Standard"><text:span text:style-name="T3">Večinoma živijo v kolonijah z velikim številom osebkov.</text:span></text:p>
      <text:h text:style-name="Heading_20_3" text:outline-level="3"><text:span text:style-name="T6">Koralniki</text:span></text:h>
      <text:p text:style-name="Standard"><text:span text:style-name="T3">Npr. korale, vetrnice…</text:span></text:p>
      <text:h text:style-name="Heading_20_3" text:outline-level="3"><text:span text:style-name="T6">Klobučnjaki</text:span></text:h>
      <text:p text:style-name="Standard"><text:span text:style-name="T3">Večinoma živijo v orju. Značilni sta dve obliki telesa. Spolna oblika je meduza, nespolna oblika pa majhen polip. Izmenjavanje spolne in nespolne oblike imenujemo izmena rodov.</text:span></text:p>
      <text:h text:style-name="Heading_20_2" text:outline-level="2"><text:span text:style-name="T5">Ploski črvi</text:span></text:h>
      <text:p text:style-name="Standard"><text:span text:style-name="T3">Dvobočno simetrične, prosto živeče vodne ali zajedavske živali. Imajo razvita tkiv in preproste organe, vendar nimajo dihal in obtočil. Pri zajedavskih predstavnikih se reducirajo tudi drugi organi. Pri njih prvič zasledimo organe.</text:span></text:p>
      <text:h text:style-name="Heading_20_3" text:outline-level="3"><text:span text:style-name="T6">Vrtinčarji</text:span></text:h>
      <text:p text:style-name="Standard"><text:span text:style-name="T3">So prosto živeči ploskavci z omigetalčeno kožo. So preproste ploske in podolgovate živali. Živijo v vodah ali na kopnem v zemlji.</text:span></text:p>
      <text:h text:style-name="Heading_20_3" text:outline-level="3"><text:span text:style-name="T6">Sesači</text:span></text:h>
      <text:p text:style-name="Standard"><text:span text:style-name="T3">Vsi sesači so zajedavci, večina pa jih je notranjih. Navadno imajo dva gostitelja: glavnega, v katerem dozorijo in vmesnega, kjer izležejo ličinke. Imajo priseske in kožo brez migetalk.</text:span></text:p>
      <text:h text:style-name="Heading_20_3" text:outline-level="3"><text:span text:style-name="T6">Trakulje</text:span></text:h>
      <text:p text:style-name="Standard"><text:span text:style-name="T3">Trakulje so notranji zajedavci. Živijo v črevesju.</text:span></text:p>
      <text:h text:style-name="Heading_20_2" text:outline-level="2"><text:span text:style-name="T5">Valjasti črvi</text:span></text:h>
      <text:h text:style-name="Heading_20_3" text:outline-level="3"><text:span text:style-name="T6">Gliste</text:span></text:h>
      <text:h text:style-name="Heading_20_2" text:outline-level="2"><text:span text:style-name="T5">Nitkarji</text:span></text:h>
      <text:h text:style-name="Heading_20_2" text:outline-level="2"><text:span text:style-name="T5">Mehkužci</text:span></text:h>
      <text:p text:style-name="Standard"><text:span text:style-name="T3">Večinoma vodni organizmi, med polži poznamo tudi popolnoma kopenske vrste. Dvobočno večinoma asimetrično telo je zaščiteno z lupino ali hišico, ki se pri nekaterih polžih in glavonožcih reducira. Organi so dobro razviti. Pri plenilskih vrstah so dobro razviti čutila in živčevje. Nečlenjeno telo mehkužcev je že deljeno na regije. Po večini lahko opazimo vrečast </text:span><text:soft-page-break/><text:span text:style-name="T3">drobovnjakin nogo, ki ima sprednji del navadno izoblikovan v glavo. Kožna guba na drobovnjaku, imenovana plašč, izloča lupino ali hišico. Večina mehkužcev ima v ustih strgačo.</text:span></text:p>
      <text:h text:style-name="Heading_20_3" text:outline-level="3"><text:span text:style-name="T6">Školjke</text:span></text:h>
      <text:p text:style-name="Standard"><text:span text:style-name="T3">Školjke so vodni mehkužci z dvoloputasto lupino, ki ščiti mehke dele telesa. Glave in strgače nimajo. Prehranjujejo se s precejanjem hranilnih delcev iz vode. Vse dihajo s škrgami. Velika večina jih živi v morju.</text:span></text:p>
      <text:h text:style-name="Heading_20_3" text:outline-level="3"><text:span text:style-name="T6">Polži</text:span></text:h>
      <text:p text:style-name="Standard"><text:span text:style-name="T3">Imajo dobro razvito glavo, trup in podplatasto nogo. Za njih je značilen zavit in zasukan drobnjak. Večina ima spiralno zavito hišico. Ležejo jajca.</text:span></text:p>
      <text:h text:style-name="Heading_20_3" text:outline-level="3"><text:span text:style-name="T6">Glavonožci</text:span></text:h>
      <text:p text:style-name="Standard"><text:span text:style-name="T3">Lupina je zelo ali popolnoma zakrnela. Nogo imajo preoblikovano v lijak in lovke s priseski. Imajo zelo dobro razvito živčevje in čutila. Npr. sipe, hobotnice, lignji, brodniki…</text:span></text:p>
      <text:h text:style-name="Heading_20_1" text:outline-level="1"><text:span text:style-name="T2">Mnogočlenarji</text:span></text:h>
      <text:h text:style-name="Heading_20_2" text:outline-level="2"><text:span text:style-name="T5">Kolobarniki</text:span></text:h>
      <text:p text:style-name="Standard"><text:span text:style-name="T3">Dvobočno simetrične živali, ki živijo v vodi ali vlažnem kopenskem okolju. Njihovo telo je razdeljeno na veliko število enakih členov – kolobarjev. Na kolobarjih imajo prinožice, šope ščetin, ali pa so brez obojega. Nekateri imajo za premikanje preproste stranske nečlenske izrastke, podobne nogam. </text:span></text:p>
      <text:h text:style-name="Heading_20_3" text:outline-level="3"><text:span text:style-name="T6">Mnogoščetinci</text:span></text:h>
      <text:p text:style-name="Standard"><text:span text:style-name="T3">Imajo prinožico – nečlenjeno okončino.</text:span></text:p>
      <text:h text:style-name="Heading_20_3" text:outline-level="3"><text:span text:style-name="T6">Maloščetinci</text:span></text:h>
      <text:p text:style-name="Standard"><text:span text:style-name="T3">Npr. deževnik</text:span></text:p>
      <text:h text:style-name="Heading_20_3" text:outline-level="3"><text:span text:style-name="T6">Pijavke</text:span></text:h>
      <text:p text:style-name="Standard"><text:span text:style-name="T3">Nimajo ščetin.</text:span></text:p>
      <text:h text:style-name="Heading_20_2" text:outline-level="2"><text:span text:style-name="T5">Členonožci</text:span></text:h>
      <text:p text:style-name="Standard"><text:span text:style-name="T3">So najštevilčnejša živalska skupina. Največ jih živi na kopnem, poznamo tudi vodne vrste. Imajo večje število členjenih nog, s katerimi hodijo ali plavajo. Mnoge žuželke tudi letijo. Telo je sestavljeno iz več delov in zavarovano z zunanjim ogrodjem – hitinjačo.</text:span></text:p>
      <text:h text:style-name="Heading_20_3" text:outline-level="3"><text:span text:style-name="T6">Pajkovci</text:span></text:h>
      <text:p text:style-name="Standard"><text:span text:style-name="T3">Telo pajkovcev sestavljata glavoprsje in zadek. Na glavoprsju imajo par pipalk, sledi par tipal in štirje pari nog. Dihajo s cevastimi in predalastimi vzdušnicami, So ločenih spolov.</text:span></text:p>
      <text:h text:style-name="Heading_20_4" text:outline-level="4"><text:soft-page-break/><text:span text:style-name="T8">Pršice</text:span></text:h>
      <text:p text:style-name="Standard"><text:span text:style-name="T3">Npr klopi</text:span></text:p>
      <text:h text:style-name="Heading_20_4" text:outline-level="4"><text:span text:style-name="T8">Pajki</text:span></text:h>
      <text:p text:style-name="Standard"><text:span text:style-name="T3">Pajki lovijo tako, da svoj plen zastrupijo. Njihova čutila predstavljajo dlačice. Nekatere so gibljivo vpete v njihovo zunanje ogrodje, hitinjačo. Ker je hitinjača trdna struktura, ne raste, zato jo pajek menja.</text:span></text:p>
      <text:h text:style-name="Heading_20_4" text:outline-level="4"><text:span text:style-name="T8">Suhe južine</text:span></text:h>
      <text:p text:style-name="Standard"><text:span text:style-name="T3">Galvoprsje in zadek sta tesno spojena, na zadku nimajo predilnih bradavic. Imajo dolge in tanke noge.</text:span></text:p>
      <text:h text:style-name="Heading_20_4" text:outline-level="4"><text:span text:style-name="T8">Paščipalci in ščipalci</text:span></text:h>
      <text:p text:style-name="Standard"><text:span text:style-name="T3">Ščipalci imajo zadnično krpico mehurčasto. V njej je strupna žleza, ki se izliva skozi želo. Pri vbodu ščipalec iztisne strup v rano.</text:span></text:p>
      <text:h text:style-name="Heading_20_3" text:outline-level="3"><text:span text:style-name="T6">Raki</text:span></text:h>
      <text:p text:style-name="Standard"><text:span text:style-name="T3">Telo večine rakov sestavlja glavoprsje in členjen zadek. Pokriti so s hitinjačo. Na glavi imajo dva para tipalnic in en par oči. So ločenih spolov.</text:span></text:p>
      <text:h text:style-name="Heading_20_3" text:outline-level="3"><text:span text:style-name="T6">Stonoge</text:span></text:h>
      <text:p text:style-name="Standard"><text:span text:style-name="T3">Telo imajo sestavljeno iz glave in enakomerno členjenega trupa. Na glavi imajo en par tipalnic.</text:span></text:p>
      <text:h text:style-name="Heading_20_4" text:outline-level="4"><text:span text:style-name="T8">Dvojnonoge ali kačice</text:span></text:h>
      <text:p text:style-name="Standard"><text:span text:style-name="T3">Imajo po dva para členjenih nog na telesni člen.</text:span></text:p>
      <text:h text:style-name="Heading_20_4" text:outline-level="4"><text:span text:style-name="T8">Strige</text:span></text:h>
      <text:p text:style-name="Standard"><text:span text:style-name="T3">Imajo en par nog na telesni člen.</text:span></text:p>
      <text:h text:style-name="Heading_20_3" text:outline-level="3"><text:span text:style-name="T6">Žuželke</text:span></text:h>
      <text:p text:style-name="Standard"><text:span text:style-name="T3">Žuželke zasedajo vse življenjske prostore razen morja. Dihala žuželk so cevaste zračnice. Vse žuželke so ločenih spolov. Za razvoj je značilna preobrazba. Nepopolno preobrazbo, od oplojenega jajčeca prek ličinke do odrasle živali imajo kačji pastirji, kobilice, paličnjaki, strigalice, bogomolke in še mnoge. Za popolno preobrazbo je značilen razvoj od oplojenega jajčeca prek ličinke in bube do odrasle živali. Tako preobrazbo imajo metulji, hrošči, kožekrilci, dvokrilci, bolhe in številne druge. Noge žuželke so opraševalci, številne druge pa v prsti sodelujejo pri nastanku plodnih tal. </text:span></text:p>
      <text:h text:style-name="Heading_20_4" text:outline-level="4"><text:span text:style-name="T8">Bolhe</text:span></text:h>
      <text:p text:style-name="Standard"><text:span text:style-name="T3">Bolhe so majhne brezkrilne žuželke s popolno preobrazbo. So zunanji zajedavci na ptičih in sesalcih. Dobro skačejo.</text:span></text:p>
      <text:h text:style-name="Heading_20_4" text:outline-level="4"><text:soft-page-break/><text:span text:style-name="T8">Kožekrilci</text:span></text:h>
      <text:p text:style-name="Standard"><text:span text:style-name="T3">Večinoma imajo po dva para prozornih opnastih kril. Mnogi živijo v skupnostih kjer je delo deljeno in so osebki različni. Pravimo, da so socialne žuželke. Njihov razvoj poteka s popolno preobrazbo. Npr. ose, čebele, mravlje…</text:span></text:p>
      <text:h text:style-name="Heading_20_4" text:outline-level="4"><text:span text:style-name="T8">Uši</text:span></text:h>
      <text:h text:style-name="Heading_20_4" text:outline-level="4"><text:span text:style-name="T8">Hrošči</text:span></text:h>
      <text:p text:style-name="Standard"><text:span text:style-name="T3">Hrošči imajo dva para kril. Prvi del so otrdele pokrovke, drugi par pa opnast. Živijo skoraj povsod na kopnem in v sladkih vodah. Hrošči so ločenih spolov in se razvijejo s popolno preobrazbo.</text:span></text:p>
      <text:h text:style-name="Heading_20_4" text:outline-level="4"><text:span text:style-name="T8">Metulji</text:span></text:h>
      <text:p text:style-name="Standard"><text:span text:style-name="T3">Imajo dva para kril, prekritih z raznobarvnimi luskicami in dlačicami. Razvoj poteka s popolno preobrazbo. Ličinka je gosenica, ki se zabubi, iz bube pa zlezle odrasel metulj.</text:span></text:p>
      <text:h text:style-name="Heading_20_4" text:outline-level="4"><text:span text:style-name="T8">Dvokrilci</text:span></text:h>
      <text:p text:style-name="Standard"><text:span text:style-name="T3">Npr. domača muha, komarji…</text:span></text:p>
      <text:h text:style-name="Heading_20_1" text:outline-level="1"><text:span text:style-name="T2">Maločlenarji</text:span></text:h>
      <text:p text:style-name="Standard"><text:span text:style-name="T3">Maločlenarji so živali, katerih telo sestavljajo največ trije telesni členi.</text:span></text:p>
      <text:h text:style-name="Heading_20_2" text:outline-level="2"><text:span text:style-name="T5">Iglokožci</text:span></text:h>
      <text:p text:style-name="Standard"><text:span text:style-name="T3">So izključno morske, zvezdasto simetrične živali. Imajo notranje ogrodje iz apnenčastih ploščic. Premikajo se z brazdnimi nožicami, katerih iztezanje omogoča vodovodni sistem. Hrano pobirajo na morskem dnu, včasih jo tudi ulovijo. Mednje uvrščamo morske lilije, brizgače, morske zvezde, morske ježke in kačjerepe. </text:span></text:p>
      <text:h text:style-name="Heading_20_1" text:outline-level="1"><text:span text:style-name="T2">Strunarji</text:span></text:h>
      <text:p text:style-name="Standard"><text:span text:style-name="T3">So dvobočno simetrične živali. Imajo notranje osno ogrodje – preprostejši hrbtno struno, vretenc. So vodne in kopenske živali z dobro razvitimi okončinami in organi.</text:span></text:p>
      <text:h text:style-name="Heading_20_2" text:outline-level="2"><text:span text:style-name="T5">Brezglavci</text:span></text:h>
      <text:p text:style-name="Standard"><text:span text:style-name="T3">Brezglavci so razmeroma preprosto zgrajene živali. Iz njim podobnih živali so se verjetno razvili pravretenčarji.</text:span></text:p>
      <text:h text:style-name="Heading_20_2" text:outline-level="2"><text:span text:style-name="T5">Plaščarji</text:span></text:h>
      <text:p text:style-name="Standard"><text:span text:style-name="T3">Plaščarji so morski strunarji. Odrasli imajo vrečasto in gomoljasto telo, ki ga pokriva močna pokožnica, kemijsko podobna celulozi. Njihove ličinke imajo v repu hrbtno struno. Odrasle živali so pritrjene na podlago in nimajo strune.</text:span></text:p>
      <text:h text:style-name="Heading_20_2" text:outline-level="2"><text:soft-page-break/><text:span text:style-name="T5">Vretenčarji</text:span></text:h>
      <text:p text:style-name="Standard"><text:span text:style-name="T3">Telo vretenčarjev ima izoblikovano glavo, trup in rep, večina ima dva para okončin. Osrednja opora v telesu je hrbtenica, ki je sestavljena iz vretenc.</text:span></text:p>
      <text:h text:style-name="Heading_20_3" text:outline-level="3"><text:span text:style-name="T6">Obloustke</text:span></text:h>
      <text:h text:style-name="Heading_20_3" text:outline-level="3"><text:span text:style-name="T6">Ribe</text:span></text:h>
      <text:p text:style-name="Standard"><text:span text:style-name="T3">Ribe so najobsežnejša skupina vretenčarjev (25ooo vrst). Za ribe so značilne parne in neparne plavuti, sluzasta koža z luskami in hidrodinamična oblika telesa. Dihajo s škrgami. Samice ležejo ikre, ki jih samci oplodijo s semenčeci. Odlaganje spolnih celic v vodo imenujemo drstenje.</text:span></text:p>
      <text:h text:style-name="Heading_20_4" text:outline-level="4"><text:span text:style-name="T8">Hrustančnice</text:span></text:h>
      <text:p text:style-name="Standard"><text:span text:style-name="T3">Ogrodje je hrustančasto (npr. morski pes). Imajo škržne odprtine.</text:span></text:p>
      <text:h text:style-name="Heading_20_4" text:outline-level="4"><text:span text:style-name="T8">Kostnice</text:span></text:h>
      <text:p text:style-name="Standard"><text:span text:style-name="T3">Imajo pokostenelo ogrodje, plavalni mehur in škržni poklopec. </text:span></text:p>
      <text:h text:style-name="Heading_20_3" text:outline-level="3"><text:span text:style-name="T6">Dvoživke</text:span></text:h>
      <text:p text:style-name="Standard"><text:span text:style-name="T3">So prvi kopenski vretenčarji. Imajo sluzasto kožo in dva para okončin. Imajo nestalno telesno temperaturo. Še vedno so vezane na vodno okolje ali visoko vlažnost, vsaj med razmnoževanjem. Dvoživke so plenilke ter dihajo s pljuči in kožo, njihove ličinke so vsejede, dihajo pa s škrgami. Spomladi odlagajo samičke jajčeca v vodo, samčki pa jih sproti oplajajo.</text:span></text:p>
      <text:h text:style-name="Heading_20_4" text:outline-level="4"><text:span text:style-name="T8">Repate</text:span></text:h>
      <text:p text:style-name="Standard"><text:span text:style-name="T3">Škrge, ki so značilne za ličinke, ohrani vse življenje, saj se nikoli ne preobrazi v odraslo žival. Npr. močeril, močerad, pupek.</text:span></text:p>
      <text:h text:style-name="Heading_20_4" text:outline-level="4"><text:span text:style-name="T8">Brezrepe</text:span></text:h>
      <text:p text:style-name="Standard"><text:span text:style-name="T6">Večinoma žabe.</text:span></text:p>
      <text:h text:style-name="Heading_20_3" text:outline-level="3"><text:span text:style-name="T6">Ptiči</text:span></text:h>
      <text:p text:style-name="Standard"><text:span text:style-name="T6">Imajo perje s pomočjo katerega vzdržujejo stalno telesno temperaturo. Prvi par okončin imajo spremenjen v peruti. Kljun, luske na nogah in perje so roževinaste tvorbe. Večje kosti so votle, letalne mišice pa zelo močne. Ptiči dihajo s pljuči. Nekateri imajo oprijemalne noge. Kljun je podaljšana čeljust brez zob. Ptiči so ločenih spolov. Jajca po navadi vali samica.</text:span></text:p>
      <text:h text:style-name="Heading_20_4" text:outline-level="4"><text:span text:style-name="T8">Staročeljustnice</text:span></text:h>
      <text:h text:style-name="Heading_20_4" text:outline-level="4"><text:span text:style-name="T8">novočeljustnice</text:span></text:h>
      <text:h text:style-name="Heading_20_3" text:outline-level="3"><text:span text:style-name="T6">Plazilci</text:span></text:h>
      <text:p text:style-name="Standard"><text:span text:style-name="T3">So prvi kopenski vretenčarji. Koža plazilcev je suha in luskasta, poroženela plast kože se stalno obnavlja. Večina je plenilcev. Dihajo s pljuči in imajo nestalno telesno temperaturo. So </text:span><text:soft-page-break/><text:span text:style-name="T3">ločenih spolov, med razvojem niso odvisni od vodnega okolja. Vsi plazilci odlagajo jajca na kopnem. Jajca imajo večinoma pergamentasto lupino, ko se mladiči izležejo so podobni odraslim. Njihove noga so kratke ali zakrnele.</text:span></text:p>
      <text:h text:style-name="Heading_20_4" text:outline-level="4"><text:span text:style-name="T8">Krokodili</text:span></text:h>
      <text:p text:style-name="Standard"><text:span text:style-name="T3">So plenilci in mrhovinarji</text:span></text:p>
      <text:h text:style-name="Heading_20_4" text:outline-level="4"><text:span text:style-name="T8">Želve</text:span></text:h>
      <text:p text:style-name="Standard"><text:span text:style-name="T3">Imajo enoten oklep, črepinjo. Oklep je koščen, prekriva pa ga poroženela snov. Namesto zob imajo poroženelo ustnico.</text:span></text:p>
      <text:h text:style-name="Heading_20_4" text:outline-level="4"><text:span text:style-name="T8">Kuščarji</text:span></text:h>
      <text:p text:style-name="Standard"><text:span text:style-name="T3">Večina ima dobro razvite noge.</text:span></text:p>
      <text:h text:style-name="Heading_20_4" text:outline-level="4"><text:span text:style-name="T8">Kače</text:span></text:h>
      <text:p text:style-name="Standard"><text:span text:style-name="T3">Imajo strupnike, ki so povezani s strupnimi žlezami. Noge so zakrnele</text:span><text:span text:style-name="T6">.</text:span></text:p>
      <text:h text:style-name="Heading_20_3" text:outline-level="3"><text:span text:style-name="T6">Sesalci</text:span></text:h>
      <text:p text:style-name="Standard"><text:span text:style-name="T3">Za sesalce so značilne mlečne žleze in dlaka. Dihajo s pljuči in imajo stalno telesno temperaturo. Ker so večinoma dejavni ponoči imajo dobro razvita čutila za sluh, voh in tip. Vsi sesalci razen stokovcev kotijo žive mladiče. (Netopirji so edini sesalci, ki so sposobni leteti)</text:span></text:p>
      <text:h text:style-name="Heading_20_4" text:outline-level="4"><text:span text:style-name="T8">Stokovci</text:span></text:h>
      <text:p text:style-name="Standard"><text:span text:style-name="T3">So edini sesalci, kiležejo jajca. Ime so dobili po stoku, ki je značilen za plazilce. Stokovci so živi fosili. Npr. kljunaš, kljunati ježek.</text:span></text:p>
      <text:h text:style-name="Heading_20_4" text:outline-level="4"><text:span text:style-name="T8">Vrečarji</text:span></text:h>
      <text:p text:style-name="Standard"><text:span text:style-name="T3">Samice vrečarjev skotijo le nekaj milimetrov velike mladiče, ki jih nato nosijo v kožni vreči na trebušni strani. Npr kenguru, koala.</text:span></text:p>
      <text:h text:style-name="Heading_20_4" text:outline-level="4"><text:span text:style-name="T8">Višji sesalci</text:span></text:h>
      <text:h text:style-name="Heading_20_5" text:outline-level="5"><text:span text:style-name="T3">Žužkojedi</text:span></text:h>
      <text:h text:style-name="Heading_20_5" text:outline-level="5"><text:span text:style-name="T3">Prvaki</text:span></text:h>
      <text:p text:style-name="Standard"><text:span text:style-name="T3">Človek in opice (gorile, šimpanzi…).</text:span></text:p>
      <text:h text:style-name="Heading_20_5" text:outline-level="5"><text:span text:style-name="T3">Zajci</text:span></text:h>
      <text:h text:style-name="Heading_20_5" text:outline-level="5"><text:span text:style-name="T3">Glodavci</text:span></text:h>
      <text:p text:style-name="Standard"><text:span text:style-name="T6">So pretežno rastlinojedi. Npr. veverice, svizci, hrčki, polhi, miši, podgane…</text:span></text:p>
      <text:h text:style-name="Heading_20_5" text:outline-level="5"><text:span text:style-name="T3">Zveri</text:span></text:h>
      <text:p text:style-name="Standard"><text:span text:style-name="T3">Imajo ostra čutila, hitro in usklajeno gibanje ter zversko zobovje. Npr. medvedi, tigri, risi, volkovi, lisice, podlasice, tjulni…</text:span></text:p>
      <text:h text:style-name="Heading_20_5" text:outline-level="5"><text:soft-page-break/><text:span text:style-name="T3">Sodoprsti kopitarji</text:span></text:h>
      <text:p text:style-name="Standard"><text:span text:style-name="T3">Dva osrednja prsta sta zaščitena z roženimi parklji, stranska dva pa sta zakrnela. Npr. kamele, gamsi, srne, prašiči, jeleni, govedo, koze, ovce…</text:span></text:p>
      <text:h text:style-name="Heading_20_5" text:outline-level="5"><text:span text:style-name="T3">Lihoprsti kopitarji</text:span></text:h>
      <text:p text:style-name="Standard"><text:span text:style-name="T3">Razvit je le en prst, drugih prstov ni ali pa so slabo razviti. Na koncu prstov so roževinaste tvorbe, kopita. Npr konji in nosorogi</text:span></text:p>
      <text:h text:style-name="Heading_20_5" text:outline-level="5"><text:span text:style-name="T3">Trobčarji</text:span></text:h>
      <text:p text:style-name="Standard"><text:span text:style-name="T3">Nos je podaljšan v izredno gibčen trobec, ki ga žival uporablja za tipanje, vohanje in prijemanje. Npr. sl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52f6" style:font-name="Cambria" fo:font-family="Cambria" style:font-family-generic="roman" style:font-pitch="variable" fo:font-size="18pt" fo:font-weight="bold" style:font-name-asian="Times New Roman" style:font-family-asian="'Times New Roman'" style:font-family-generic-asian="system" style:font-pitch-asian="variable" style:font-size-asian="18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2362in" fo:margin-right="0in" fo:margin-top="0.139in" fo:margin-bottom="0in" loext:contextual-spacing="false" fo:keep-together="always" fo:text-indent="0in" style:auto-text-indent="false" fo:keep-with-next="always"/>
      <style:text-properties fo:color="#7030a0" style:font-name="Cambria" fo:font-family="Cambria" style:font-family-generic="roman" style:font-pitch="variable" fo:font-size="17pt" fo:font-weight="bold" style:font-name-asian="Times New Roman" style:font-family-asian="'Times New Roman'" style:font-family-generic-asian="system" style:font-pitch-asian="variable" style:font-size-asian="17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left="0.472in" fo:margin-right="0in" fo:margin-top="0.139in" fo:margin-bottom="0in" loext:contextual-spacing="false" fo:keep-together="always" fo:text-indent="0in" style:auto-text-indent="false" fo:keep-with-next="always"/>
      <style:text-properties fo:color="#ff0000" style:font-name="Cambria" fo:font-family="Cambria" style:font-family-generic="roman" style:font-pitch="variable" fo:font-size="16pt" fo:font-weight="bold" style:font-name-asian="Times New Roman" style:font-family-asian="'Times New Roman'" style:font-family-generic-asian="system" style:font-pitch-asian="variable"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ff860d" style:font-name="Cambria" fo:font-family="Cambria" style:font-family-generic="roman" style:font-pitch="variable" fo:font-size="15pt" fo:font-weight="bold" style:font-name-asian="Times New Roman" style:font-family-asian="'Times New Roman'" style:font-family-generic-asian="system" style:font-pitch-asian="variable" style:font-size-asian="15pt"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ff860d" style:font-name="Cambria" fo:font-family="Cambria" style:font-family-generic="roman" style:font-pitch="variable" fo:font-size="14pt" fo:font-style="italic" style:font-name-asian="Times New Roman" style:font-family-asian="'Times New Roman'" style:font-family-generic-asian="system" style:font-pitch-asian="variable" style:font-size-asian="14pt" style:font-style-asian="italic"/>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1_20_Char" style:display-name="Heading 1 Char" style:family="text">
      <style:text-properties fo:color="#0052f6" style:font-name="Cambria" fo:font-family="Cambria" style:font-family-generic="roman" style:font-pitch="variable" fo:font-size="18pt" fo:language="en" fo:country="US" fo:font-weight="bold" style:font-name-asian="Times New Roman" style:font-family-asian="'Times New Roman'" style:font-family-generic-asian="system" style:font-pitch-asian="variable" style:font-size-asian="18pt" style:font-weight-asian="bold" style:font-name-complex="Times New Roman" style:font-family-complex="'Times New Roman'" style:font-family-generic-complex="system" style:font-pitch-complex="variable" style:font-size-complex="14pt"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fo:language="en" fo:country="US"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2_20_Char" style:display-name="Heading 2 Char" style:family="text">
      <style:text-properties fo:color="#7030a0" style:font-name="Cambria" fo:font-family="Cambria" style:font-family-generic="roman" style:font-pitch="variable" fo:font-size="17pt" fo:language="en" fo:country="US" fo:font-weight="bold" style:font-name-asian="Times New Roman" style:font-family-asian="'Times New Roman'" style:font-family-generic-asian="system" style:font-pitch-asian="variable" style:font-size-asian="17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ff0000" style:font-name="Cambria" fo:font-family="Cambria" style:font-family-generic="roman" style:font-pitch="variable" fo:font-size="16pt" fo:language="en" fo:country="US"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ff860d" style:font-name="Cambria" fo:font-family="Cambria" style:font-family-generic="roman" style:font-pitch="variable" fo:font-size="15pt" fo:language="en" fo:country="US" fo:font-weight="bold" style:font-name-asian="Times New Roman" style:font-family-asian="'Times New Roman'" style:font-family-generic-asian="system" style:font-pitch-asian="variable" style:font-size-asian="15pt"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ff860d" style:font-name="Cambria" fo:font-family="Cambria" style:font-family-generic="roman" style:font-pitch="variable" fo:font-size="14pt" fo:language="en" fo:country="US" fo:font-style="italic" style:font-name-asian="Times New Roman" style:font-family-asian="'Times New Roman'" style:font-family-generic-asian="system" style:font-pitch-asian="variable" style:font-size-asian="14pt" style:font-style-asian="italic"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0" meta:page-count="8" meta:paragraph-count="143" meta:word-count="1700" meta:character-count="11431" meta:non-whitespace-character-count="9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